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3.293cm"/>
    </style:style>
    <style:style style:name="co12" style:family="table-column">
      <style:table-column-properties fo:break-before="auto" style:column-width="2.9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Liberation Sans1"/>
    </style:style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5.599cm" svg:height="14.399cm" svg:x="76.617cm" svg:y="14.225cm">
            <draw:object draw:notify-on-update-of-ranges="Sheet1.A2:Sheet1.A200 Sheet1.B2:Sheet1.B2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467cm" svg:height="15.449cm" svg:x="10.907cm" svg:y="3.061cm">
            <draw:object draw:notify-on-update-of-ranges="Sheet1.A2:Sheet1.A501 Sheet1.B1:Sheet1.B1 Sheet1.B2:Sheet1.B501 Sheet1.A2:Sheet1.A501 Sheet1.C1:Sheet1.C1 Sheet1.C2:Sheet1.C501 Sheet1.A2:Sheet1.A501 Sheet1.D1:Sheet1.D1 Sheet1.D2:Sheet1.D5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Time in Minute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Refill</text:p>
          </table:table-cell>
          <table:table-cell office:value-type="string" calcext:value-type="string">
            <text:p>Gain</text:p>
          </table:table-cell>
          <table:table-cell table:number-columns-repeated="3"/>
          <table:table-cell office:value-type="string" calcext:value-type="string">
            <text:p>Dynamic Refill</text:p>
          </table:table-cell>
          <table:table-cell office:value-type="string" calcext:value-type="string">
            <text:p>Const Refill</text:p>
          </table:table-cell>
          <table:table-cell office:value-type="string" calcext:value-type="string">
            <text:p>Dynamic Gain</text:p>
          </table:table-cell>
          <table:table-cell office:value-type="string" calcext:value-type="string">
            <text:p>Const Gain</text:p>
          </table:table-cell>
          <table:table-cell office:value-type="string" calcext:value-type="string">
            <text:p>Reserve(0)</text:p>
          </table:table-cell>
          <table:table-cell office:value-type="string" calcext:value-type="string">
            <text:p>Reserve Max</text:p>
          </table:table-cell>
          <table:table-cell table:style-name="ce1" office:value-type="string" calcext:value-type="string">
            <text:p>helperconst: f/α</text:p>
          </table:table-cell>
          <table:table-cell/>
          <table:table-cell office:value-type="string" calcext:value-type="string">
            <text:p>Daily Refill Linear</text:p>
          </table:table-cell>
          <table:table-cell office:value-type="string" calcext:value-type="string">
            <text:p>Stored Days (linear)</text:p>
          </table:table-cell>
          <table:table-cell office:value-type="string" calcext:value-type="string">
            <text:p>% Dynamic Refill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helperconst+(reserve0-helperconst)*EXP(-(const1+const3)/reserveMAX*[.A2])" office:value-type="float" office:value="50" calcext:value-type="float">
            <text:p>50</text:p>
          </table:table-cell>
          <table:table-cell table:formula="of:=(const1+const2)/const1*reserveMAX+(reserve0-(const1+const2)/const1*reserveMAX)*EXP(-const1/reserveMAX*[.A2])" office:value-type="float" office:value="50" calcext:value-type="float">
            <text:p>50</text:p>
          </table:table-cell>
          <table:table-cell table:formula="of:=(helperconst*const3/reserveMAX+const4)*[.A2]+const3*(reserve0-helperconst)/(const1+const3)*(1-EXP(-(const1+const3)/reserveMAX*[.A2]))" office:value-type="float" office:value="0" calcext:value-type="float">
            <text:p>0</text:p>
          </table:table-cell>
          <table:table-cell table:number-columns-repeated="3"/>
          <table:table-cell table:formula="of:=[.R2]*[.P2]/(24*60)" office:value-type="float" office:value="0.0111111111111111" calcext:value-type="float">
            <text:p>0.011111111111111</text:p>
          </table:table-cell>
          <table:table-cell table:formula="of:=[.P2]/(24*60)" office:value-type="float" office:value="0.0277777777777778" calcext:value-type="float">
            <text:p>0.027777777777778</text:p>
          </table:table-cell>
          <table:table-cell table:formula="of:=50/30" office:value-type="float" office:value="1.66666666666667" calcext:value-type="float">
            <text:p>1.66666666666667</text:p>
          </table:table-cell>
          <table:table-cell table:formula="of:=([.H2]+[.I2])" office:value-type="float" office:value="0.0388888888888889" calcext:value-type="float">
            <text:p>0.038888888888889</text:p>
          </table:table-cell>
          <table:table-cell office:value-type="float" office:value="50" calcext:value-type="float">
            <text:p>50</text:p>
          </table:table-cell>
          <table:table-cell table:formula="of:=[.P2]*[.Q2]" office:value-type="float" office:value="125" calcext:value-type="float">
            <text:p>125</text:p>
          </table:table-cell>
          <table:table-cell table:formula="of:=(const1+const2-const4)/(const1+const3)*reserveMAX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.125" calcext:value-type="float">
            <text:p>3.125</text:p>
          </table:table-cell>
          <table:table-cell table:style-name="ce3" office:value-type="percentage" office:value="0.4" calcext:value-type="percentage">
            <text:p>40.00%</text:p>
          </table:table-cell>
          <table:table-cell/>
        </table:table-row>
        <table:table-row table:style-name="ro1">
          <table:table-cell table:formula="of:=[.A2]+5" office:value-type="float" office:value="5" calcext:value-type="float">
            <text:p>5</text:p>
          </table:table-cell>
          <table:table-cell table:formula="of:=helperconst+(reserve0-helperconst)*EXP(-(const1+const3)/reserveMAX*[.A3])" office:value-type="float" office:value="46.7545648265723" calcext:value-type="float">
            <text:p>46.7545648265723</text:p>
          </table:table-cell>
          <table:table-cell table:formula="of:=(const1+const2)/const1*reserveMAX+(reserve0-(const1+const2)/const1*reserveMAX)*EXP(-const1/reserveMAX*[.A3])" office:value-type="float" office:value="50.1721839562865" calcext:value-type="float">
            <text:p>50.1721839562865</text:p>
          </table:table-cell>
          <table:table-cell table:formula="of:=(helperconst*const3/reserveMAX+const4)*[.A3]+const3*(reserve0-helperconst)/(const1+const3)*(1-EXP(-(const1+const3)/reserveMAX*[.A3]))" office:value-type="float" office:value="3.41838666970373" calcext:value-type="float">
            <text:p>3.41838666970373</text:p>
          </table:table-cell>
          <table:table-cell table:number-columns-repeated="3"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table:number-columns-repeated="8"/>
        </table:table-row>
        <table:table-row table:style-name="ro1">
          <table:table-cell table:formula="of:=[.A3]+5" office:value-type="float" office:value="10" calcext:value-type="float">
            <text:p>10</text:p>
          </table:table-cell>
          <table:table-cell table:formula="of:=helperconst+(reserve0-helperconst)*EXP(-(const1+const3)/reserveMAX*[.A4])" office:value-type="float" office:value="43.7197866424431" calcext:value-type="float">
            <text:p>43.7197866424431</text:p>
          </table:table-cell>
          <table:table-cell table:formula="of:=(const1+const2)/const1*reserveMAX+(reserve0-(const1+const2)/const1*reserveMAX)*EXP(-const1/reserveMAX*[.A4])" office:value-type="float" office:value="50.3442914033735" calcext:value-type="float">
            <text:p>50.3442914033735</text:p>
          </table:table-cell>
          <table:table-cell table:formula="of:=(helperconst*const3/reserveMAX+const4)*[.A4]+const3*(reserve0-helperconst)/(const1+const3)*(1-EXP(-(const1+const3)/reserveMAX*[.A4]))" office:value-type="float" office:value="6.62751142950836" calcext:value-type="float">
            <text:p>6.62751142950836</text:p>
          </table:table-cell>
          <table:table-cell table:number-columns-repeated="15"/>
        </table:table-row>
        <table:table-row table:style-name="ro1">
          <table:table-cell table:formula="of:=[.A4]+5" office:value-type="float" office:value="15" calcext:value-type="float">
            <text:p>15</text:p>
          </table:table-cell>
          <table:table-cell table:formula="of:=helperconst+(reserve0-helperconst)*EXP(-(const1+const3)/reserveMAX*[.A5])" office:value-type="float" office:value="40.8819919755603" calcext:value-type="float">
            <text:p>40.8819919755603</text:p>
          </table:table-cell>
          <table:table-cell table:formula="of:=(const1+const2)/const1*reserveMAX+(reserve0-(const1+const2)/const1*reserveMAX)*EXP(-const1/reserveMAX*[.A5])" office:value-type="float" office:value="50.5163223752576" calcext:value-type="float">
            <text:p>50.5163223752576</text:p>
          </table:table-cell>
          <table:table-cell table:formula="of:=(helperconst*const3/reserveMAX+const4)*[.A5]+const3*(reserve0-helperconst)/(const1+const3)*(1-EXP(-(const1+const3)/reserveMAX*[.A5]))" office:value-type="float" office:value="9.64095719867079" calcext:value-type="float">
            <text:p>9.64095719867079</text:p>
          </table:table-cell>
          <table:table-cell table:number-columns-repeated="15"/>
        </table:table-row>
        <table:table-row table:style-name="ro1">
          <table:table-cell table:formula="of:=[.A5]+5" office:value-type="float" office:value="20" calcext:value-type="float">
            <text:p>20</text:p>
          </table:table-cell>
          <table:table-cell table:formula="of:=helperconst+(reserve0-helperconst)*EXP(-(const1+const3)/reserveMAX*[.A6])" office:value-type="float" office:value="38.2283948812149" calcext:value-type="float">
            <text:p>38.2283948812149</text:p>
          </table:table-cell>
          <table:table-cell table:formula="of:=(const1+const2)/const1*reserveMAX+(reserve0-(const1+const2)/const1*reserveMAX)*EXP(-const1/reserveMAX*[.A6])" office:value-type="float" office:value="50.6882769059202" calcext:value-type="float">
            <text:p>50.6882769059202</text:p>
          </table:table-cell>
          <table:table-cell table:formula="of:=(helperconst*const3/reserveMAX+const4)*[.A6]+const3*(reserve0-helperconst)/(const1+const3)*(1-EXP(-(const1+const3)/reserveMAX*[.A6]))" office:value-type="float" office:value="12.4714252467696" calcext:value-type="float">
            <text:p>12.4714252467696</text:p>
          </table:table-cell>
          <table:table-cell table:number-columns-repeated="15"/>
        </table:table-row>
        <table:table-row table:style-name="ro1">
          <table:table-cell table:formula="of:=[.A6]+5" office:value-type="float" office:value="25" calcext:value-type="float">
            <text:p>25</text:p>
          </table:table-cell>
          <table:table-cell table:formula="of:=helperconst+(reserve0-helperconst)*EXP(-(const1+const3)/reserveMAX*[.A7])" office:value-type="float" office:value="35.7470393337913" calcext:value-type="float">
            <text:p>35.7470393337913</text:p>
          </table:table-cell>
          <table:table-cell table:formula="of:=(const1+const2)/const1*reserveMAX+(reserve0-(const1+const2)/const1*reserveMAX)*EXP(-const1/reserveMAX*[.A7])" office:value-type="float" office:value="50.8601550293275" calcext:value-type="float">
            <text:p>50.8601550293275</text:p>
          </table:table-cell>
          <table:table-cell table:formula="of:=(helperconst*const3/reserveMAX+const4)*[.A7]+const3*(reserve0-helperconst)/(const1+const3)*(1-EXP(-(const1+const3)/reserveMAX*[.A7]))" office:value-type="float" office:value="15.1307924204428" calcext:value-type="float">
            <text:p>15.1307924204428</text:p>
          </table:table-cell>
          <table:table-cell table:number-columns-repeated="15"/>
        </table:table-row>
        <table:table-row table:style-name="ro1">
          <table:table-cell table:formula="of:=[.A7]+5" office:value-type="float" office:value="30" calcext:value-type="float">
            <text:p>30</text:p>
          </table:table-cell>
          <table:table-cell table:formula="of:=helperconst+(reserve0-helperconst)*EXP(-(const1+const3)/reserveMAX*[.A8])" office:value-type="float" office:value="33.4267453577955" calcext:value-type="float">
            <text:p>33.4267453577955</text:p>
          </table:table-cell>
          <table:table-cell table:formula="of:=(const1+const2)/const1*reserveMAX+(reserve0-(const1+const2)/const1*reserveMAX)*EXP(-const1/reserveMAX*[.A8])" office:value-type="float" office:value="51.0319567794309" calcext:value-type="float">
            <text:p>51.0319567794309</text:p>
          </table:table-cell>
          <table:table-cell table:formula="of:=(helperconst*const3/reserveMAX+const4)*[.A8]+const3*(reserve0-helperconst)/(const1+const3)*(1-EXP(-(const1+const3)/reserveMAX*[.A8]))" office:value-type="float" office:value="17.6301646556115" calcext:value-type="float">
            <text:p>17.6301646556115</text:p>
          </table:table-cell>
          <table:table-cell table:number-columns-repeated="15"/>
        </table:table-row>
        <table:table-row table:style-name="ro1">
          <table:table-cell table:formula="of:=[.A8]+5" office:value-type="float" office:value="35" calcext:value-type="float">
            <text:p>35</text:p>
          </table:table-cell>
          <table:table-cell table:formula="of:=helperconst+(reserve0-helperconst)*EXP(-(const1+const3)/reserveMAX*[.A9])" office:value-type="float" office:value="31.2570586554475" calcext:value-type="float">
            <text:p>31.2570586554475</text:p>
          </table:table-cell>
          <table:table-cell table:formula="of:=(const1+const2)/const1*reserveMAX+(reserve0-(const1+const2)/const1*reserveMAX)*EXP(-const1/reserveMAX*[.A9])" office:value-type="float" office:value="51.2036821901664" calcext:value-type="float">
            <text:p>51.2036821901664</text:p>
          </table:table-cell>
          <table:table-cell table:formula="of:=(helperconst*const3/reserveMAX+const4)*[.A9]+const3*(reserve0-helperconst)/(const1+const3)*(1-EXP(-(const1+const3)/reserveMAX*[.A9]))" office:value-type="float" office:value="19.9799270162957" calcext:value-type="float">
            <text:p>19.9799270162957</text:p>
          </table:table-cell>
          <table:table-cell table:number-columns-repeated="15"/>
        </table:table-row>
        <table:table-row table:style-name="ro1">
          <table:table-cell table:formula="of:=[.A9]+5" office:value-type="float" office:value="40" calcext:value-type="float">
            <text:p>40</text:p>
          </table:table-cell>
          <table:table-cell table:formula="of:=helperconst+(reserve0-helperconst)*EXP(-(const1+const3)/reserveMAX*[.A10])" office:value-type="float" office:value="29.2282035038819" calcext:value-type="float">
            <text:p>29.2282035038819</text:p>
          </table:table-cell>
          <table:table-cell table:formula="of:=(const1+const2)/const1*reserveMAX+(reserve0-(const1+const2)/const1*reserveMAX)*EXP(-const1/reserveMAX*[.A10])" office:value-type="float" office:value="51.3753312954552" calcext:value-type="float">
            <text:p>51.3753312954552</text:p>
          </table:table-cell>
          <table:table-cell table:formula="of:=(helperconst*const3/reserveMAX+const4)*[.A10]+const3*(reserve0-helperconst)/(const1+const3)*(1-EXP(-(const1+const3)/reserveMAX*[.A10]))" office:value-type="float" office:value="22.1897904854742" calcext:value-type="float">
            <text:p>22.1897904854742</text:p>
          </table:table-cell>
          <table:table-cell table:number-columns-repeated="15"/>
        </table:table-row>
        <table:table-row table:style-name="ro1">
          <table:table-cell table:formula="of:=[.A10]+5" office:value-type="float" office:value="45" calcext:value-type="float">
            <text:p>45</text:p>
          </table:table-cell>
          <table:table-cell table:formula="of:=helperconst+(reserve0-helperconst)*EXP(-(const1+const3)/reserveMAX*[.A11])" office:value-type="float" office:value="27.3310387097299" calcext:value-type="float">
            <text:p>27.3310387097299</text:p>
          </table:table-cell>
          <table:table-cell table:formula="of:=(const1+const2)/const1*reserveMAX+(reserve0-(const1+const2)/const1*reserveMAX)*EXP(-const1/reserveMAX*[.A11])" office:value-type="float" office:value="51.5469041292033" calcext:value-type="float">
            <text:p>51.5469041292033</text:p>
          </table:table-cell>
          <table:table-cell table:formula="of:=(helperconst*const3/reserveMAX+const4)*[.A11]+const3*(reserve0-helperconst)/(const1+const3)*(1-EXP(-(const1+const3)/reserveMAX*[.A11]))" office:value-type="float" office:value="24.2688357188114" calcext:value-type="float">
            <text:p>24.2688357188114</text:p>
          </table:table-cell>
          <table:table-cell table:number-columns-repeated="15"/>
        </table:table-row>
        <table:table-row table:style-name="ro1">
          <table:table-cell table:formula="of:=[.A11]+5" office:value-type="float" office:value="50" calcext:value-type="float">
            <text:p>50</text:p>
          </table:table-cell>
          <table:table-cell table:formula="of:=helperconst+(reserve0-helperconst)*EXP(-(const1+const3)/reserveMAX*[.A12])" office:value-type="float" office:value="25.5570164226325" calcext:value-type="float">
            <text:p>25.5570164226325</text:p>
          </table:table-cell>
          <table:table-cell table:formula="of:=(const1+const2)/const1*reserveMAX+(reserve0-(const1+const2)/const1*reserveMAX)*EXP(-const1/reserveMAX*[.A12])" office:value-type="float" office:value="51.7184007253015" calcext:value-type="float">
            <text:p>51.7184007253015</text:p>
          </table:table-cell>
          <table:table-cell table:formula="of:=(helperconst*const3/reserveMAX+const4)*[.A12]+const3*(reserve0-helperconst)/(const1+const3)*(1-EXP(-(const1+const3)/reserveMAX*[.A12]))" office:value-type="float" office:value="26.2255539583857" calcext:value-type="float">
            <text:p>26.2255539583857</text:p>
          </table:table-cell>
          <table:table-cell table:number-columns-repeated="15"/>
        </table:table-row>
        <table:table-row table:style-name="ro1">
          <table:table-cell table:formula="of:=[.A12]+5" office:value-type="float" office:value="55" calcext:value-type="float">
            <text:p>55</text:p>
          </table:table-cell>
          <table:table-cell table:formula="of:=helperconst+(reserve0-helperconst)*EXP(-(const1+const3)/reserveMAX*[.A13])" office:value-type="float" office:value="23.8981436221149" calcext:value-type="float">
            <text:p>23.8981436221149</text:p>
          </table:table-cell>
          <table:table-cell table:formula="of:=(const1+const2)/const1*reserveMAX+(reserve0-(const1+const2)/const1*reserveMAX)*EXP(-const1/reserveMAX*[.A13])" office:value-type="float" office:value="51.8898211176258" calcext:value-type="float">
            <text:p>51.8898211176258</text:p>
          </table:table-cell>
          <table:table-cell table:formula="of:=(helperconst*const3/reserveMAX+const4)*[.A13]+const3*(reserve0-helperconst)/(const1+const3)*(1-EXP(-(const1+const3)/reserveMAX*[.A13]))" office:value-type="float" office:value="28.0678852907616" calcext:value-type="float">
            <text:p>28.0678852907616</text:p>
          </table:table-cell>
          <table:table-cell table:number-columns-repeated="15"/>
        </table:table-row>
        <table:table-row table:style-name="ro1">
          <table:table-cell table:formula="of:=[.A13]+5" office:value-type="float" office:value="60" calcext:value-type="float">
            <text:p>60</text:p>
          </table:table-cell>
          <table:table-cell table:formula="of:=helperconst+(reserve0-helperconst)*EXP(-(const1+const3)/reserveMAX*[.A14])" office:value-type="float" office:value="22.3469461042981" calcext:value-type="float">
            <text:p>22.3469461042981</text:p>
          </table:table-cell>
          <table:table-cell table:formula="of:=(const1+const2)/const1*reserveMAX+(reserve0-(const1+const2)/const1*reserveMAX)*EXP(-const1/reserveMAX*[.A14])" office:value-type="float" office:value="52.061165340037" calcext:value-type="float">
            <text:p>52.061165340037</text:p>
          </table:table-cell>
          <table:table-cell table:formula="of:=(helperconst*const3/reserveMAX+const4)*[.A14]+const3*(reserve0-helperconst)/(const1+const3)*(1-EXP(-(const1+const3)/reserveMAX*[.A14]))" office:value-type="float" office:value="29.8032544217789" calcext:value-type="float">
            <text:p>29.8032544217789</text:p>
          </table:table-cell>
          <table:table-cell table:number-columns-repeated="15"/>
        </table:table-row>
        <table:table-row table:style-name="ro1">
          <table:table-cell table:formula="of:=[.A14]+5" office:value-type="float" office:value="65" calcext:value-type="float">
            <text:p>65</text:p>
          </table:table-cell>
          <table:table-cell table:formula="of:=helperconst+(reserve0-helperconst)*EXP(-(const1+const3)/reserveMAX*[.A15])" office:value-type="float" office:value="20.8964348061865" calcext:value-type="float">
            <text:p>20.8964348061865</text:p>
          </table:table-cell>
          <table:table-cell table:formula="of:=(const1+const2)/const1*reserveMAX+(reserve0-(const1+const2)/const1*reserveMAX)*EXP(-const1/reserveMAX*[.A15])" office:value-type="float" office:value="52.2324334263808" calcext:value-type="float">
            <text:p>52.2324334263808</text:p>
          </table:table-cell>
          <table:table-cell table:formula="of:=(helperconst*const3/reserveMAX+const4)*[.A15]+const3*(reserve0-helperconst)/(const1+const3)*(1-EXP(-(const1+const3)/reserveMAX*[.A15]))" office:value-type="float" office:value="31.4386041292482" calcext:value-type="float">
            <text:p>31.4386041292482</text:p>
          </table:table-cell>
          <table:table-cell table:number-columns-repeated="15"/>
        </table:table-row>
        <table:table-row table:style-name="ro1">
          <table:table-cell table:formula="of:=[.A15]+5" office:value-type="float" office:value="70" calcext:value-type="float">
            <text:p>70</text:p>
          </table:table-cell>
          <table:table-cell table:formula="of:=helperconst+(reserve0-helperconst)*EXP(-(const1+const3)/reserveMAX*[.A16])" office:value-type="float" office:value="19.5400743158017" calcext:value-type="float">
            <text:p>19.5400743158017</text:p>
          </table:table-cell>
          <table:table-cell table:formula="of:=(const1+const2)/const1*reserveMAX+(reserve0-(const1+const2)/const1*reserveMAX)*EXP(-const1/reserveMAX*[.A16])" office:value-type="float" office:value="52.403625410488" calcext:value-type="float">
            <text:p>52.403625410488</text:p>
          </table:table-cell>
          <table:table-cell table:formula="of:=(helperconst*const3/reserveMAX+const4)*[.A16]+const3*(reserve0-helperconst)/(const1+const3)*(1-EXP(-(const1+const3)/reserveMAX*[.A16]))" office:value-type="float" office:value="32.9804265442735" calcext:value-type="float">
            <text:p>32.9804265442735</text:p>
          </table:table-cell>
          <table:table-cell table:number-columns-repeated="15"/>
        </table:table-row>
        <table:table-row table:style-name="ro1">
          <table:table-cell table:formula="of:=[.A16]+5" office:value-type="float" office:value="75" calcext:value-type="float">
            <text:p>75</text:p>
          </table:table-cell>
          <table:table-cell table:formula="of:=helperconst+(reserve0-helperconst)*EXP(-(const1+const3)/reserveMAX*[.A17])" office:value-type="float" office:value="18.2717534262839" calcext:value-type="float">
            <text:p>18.2717534262839</text:p>
          </table:table-cell>
          <table:table-cell table:formula="of:=(const1+const2)/const1*reserveMAX+(reserve0-(const1+const2)/const1*reserveMAX)*EXP(-const1/reserveMAX*[.A17])" office:value-type="float" office:value="52.5747413261742" calcext:value-type="float">
            <text:p>52.5747413261742</text:p>
          </table:table-cell>
          <table:table-cell table:formula="of:=(helperconst*const3/reserveMAX+const4)*[.A17]+const3*(reserve0-helperconst)/(const1+const3)*(1-EXP(-(const1+const3)/reserveMAX*[.A17]))" office:value-type="float" office:value="34.4347924021463" calcext:value-type="float">
            <text:p>34.4347924021463</text:p>
          </table:table-cell>
          <table:table-cell table:number-columns-repeated="15"/>
        </table:table-row>
        <table:table-row table:style-name="ro1">
          <table:table-cell table:formula="of:=[.A17]+5" office:value-type="float" office:value="80" calcext:value-type="float">
            <text:p>80</text:p>
          </table:table-cell>
          <table:table-cell table:formula="of:=helperconst+(reserve0-helperconst)*EXP(-(const1+const3)/reserveMAX*[.A18])" office:value-type="float" office:value="17.0857576012867" calcext:value-type="float">
            <text:p>17.0857576012867</text:p>
          </table:table-cell>
          <table:table-cell table:formula="of:=(const1+const2)/const1*reserveMAX+(reserve0-(const1+const2)/const1*reserveMAX)*EXP(-const1/reserveMAX*[.A18])" office:value-type="float" office:value="52.7457812072402" calcext:value-type="float">
            <text:p>52.7457812072402</text:p>
          </table:table-cell>
          <table:table-cell table:formula="of:=(helperconst*const3/reserveMAX+const4)*[.A18]+const3*(reserve0-helperconst)/(const1+const3)*(1-EXP(-(const1+const3)/reserveMAX*[.A18]))" office:value-type="float" office:value="35.8073783946012" calcext:value-type="float">
            <text:p>35.8073783946012</text:p>
          </table:table-cell>
          <table:table-cell table:number-columns-repeated="15"/>
        </table:table-row>
        <table:table-row table:style-name="ro1">
          <table:table-cell table:formula="of:=[.A18]+5" office:value-type="float" office:value="85" calcext:value-type="float">
            <text:p>85</text:p>
          </table:table-cell>
          <table:table-cell table:formula="of:=helperconst+(reserve0-helperconst)*EXP(-(const1+const3)/reserveMAX*[.A19])" office:value-type="float" office:value="15.9767432276092" calcext:value-type="float">
            <text:p>15.9767432276092</text:p>
          </table:table-cell>
          <table:table-cell table:formula="of:=(const1+const2)/const1*reserveMAX+(reserve0-(const1+const2)/const1*reserveMAX)*EXP(-const1/reserveMAX*[.A19])" office:value-type="float" office:value="52.9167450874716" calcext:value-type="float">
            <text:p>52.9167450874716</text:p>
          </table:table-cell>
          <table:table-cell table:formula="of:=(helperconst*const3/reserveMAX+const4)*[.A19]+const3*(reserve0-helperconst)/(const1+const3)*(1-EXP(-(const1+const3)/reserveMAX*[.A19]))" office:value-type="float" office:value="37.1034927466723" calcext:value-type="float">
            <text:p>37.1034927466723</text:p>
          </table:table-cell>
          <table:table-cell table:number-columns-repeated="15"/>
        </table:table-row>
        <table:table-row table:style-name="ro1">
          <table:table-cell table:formula="of:=[.A19]+5" office:value-type="float" office:value="90" calcext:value-type="float">
            <text:p>90</text:p>
          </table:table-cell>
          <table:table-cell table:formula="of:=helperconst+(reserve0-helperconst)*EXP(-(const1+const3)/reserveMAX*[.A20])" office:value-type="float" office:value="14.9397135390551" calcext:value-type="float">
            <text:p>14.9397135390551</text:p>
          </table:table-cell>
          <table:table-cell table:formula="of:=(const1+const2)/const1*reserveMAX+(reserve0-(const1+const2)/const1*reserveMAX)*EXP(-const1/reserveMAX*[.A20])" office:value-type="float" office:value="53.087633000639" calcext:value-type="float">
            <text:p>53.087633000639</text:p>
          </table:table-cell>
          <table:table-cell table:formula="of:=(helperconst*const3/reserveMAX+const4)*[.A20]+const3*(reserve0-helperconst)/(const1+const3)*(1-EXP(-(const1+const3)/reserveMAX*[.A20]))" office:value-type="float" office:value="38.328099133389" calcext:value-type="float">
            <text:p>38.328099133389</text:p>
          </table:table-cell>
          <table:table-cell table:number-columns-repeated="15"/>
        </table:table-row>
        <table:table-row table:style-name="ro1">
          <table:table-cell table:formula="of:=[.A20]+5" office:value-type="float" office:value="95" calcext:value-type="float">
            <text:p>95</text:p>
          </table:table-cell>
          <table:table-cell table:formula="of:=helperconst+(reserve0-helperconst)*EXP(-(const1+const3)/reserveMAX*[.A21])" office:value-type="float" office:value="13.9699961030434" calcext:value-type="float">
            <text:p>13.9699961030434</text:p>
          </table:table-cell>
          <table:table-cell table:formula="of:=(const1+const2)/const1*reserveMAX+(reserve0-(const1+const2)/const1*reserveMAX)*EXP(-const1/reserveMAX*[.A21])" office:value-type="float" office:value="53.2584449804981" calcext:value-type="float">
            <text:p>53.2584449804981</text:p>
          </table:table-cell>
          <table:table-cell table:formula="of:=(helperconst*const3/reserveMAX+const4)*[.A21]+const3*(reserve0-helperconst)/(const1+const3)*(1-EXP(-(const1+const3)/reserveMAX*[.A21]))" office:value-type="float" office:value="39.4858390440702" calcext:value-type="float">
            <text:p>39.4858390440702</text:p>
          </table:table-cell>
          <table:table-cell table:number-columns-repeated="15"/>
        </table:table-row>
        <table:table-row table:style-name="ro1">
          <table:table-cell table:formula="of:=[.A21]+5" office:value-type="float" office:value="100" calcext:value-type="float">
            <text:p>100</text:p>
          </table:table-cell>
          <table:table-cell table:formula="of:=helperconst+(reserve0-helperconst)*EXP(-(const1+const3)/reserveMAX*[.A22])" office:value-type="float" office:value="13.0632217685341" calcext:value-type="float">
            <text:p>13.0632217685341</text:p>
          </table:table-cell>
          <table:table-cell table:formula="of:=(const1+const2)/const1*reserveMAX+(reserve0-(const1+const2)/const1*reserveMAX)*EXP(-const1/reserveMAX*[.A22])" office:value-type="float" office:value="53.4291810607896" calcext:value-type="float">
            <text:p>53.4291810607896</text:p>
          </table:table-cell>
          <table:table-cell table:formula="of:=(helperconst*const3/reserveMAX+const4)*[.A22]+const3*(reserve0-helperconst)/(const1+const3)*(1-EXP(-(const1+const3)/reserveMAX*[.A22]))" office:value-type="float" office:value="40.5810526949808" calcext:value-type="float">
            <text:p>40.5810526949808</text:p>
          </table:table-cell>
          <table:table-cell table:number-columns-repeated="15"/>
        </table:table-row>
        <table:table-row table:style-name="ro1">
          <table:table-cell table:formula="of:=[.A22]+5" office:value-type="float" office:value="105" calcext:value-type="float">
            <text:p>105</text:p>
          </table:table-cell>
          <table:table-cell table:formula="of:=helperconst+(reserve0-helperconst)*EXP(-(const1+const3)/reserveMAX*[.A23])" office:value-type="float" office:value="12.2153049804164" calcext:value-type="float">
            <text:p>12.2153049804164</text:p>
          </table:table-cell>
          <table:table-cell table:formula="of:=(const1+const2)/const1*reserveMAX+(reserve0-(const1+const2)/const1*reserveMAX)*EXP(-const1/reserveMAX*[.A23])" office:value-type="float" office:value="53.599841275239" calcext:value-type="float">
            <text:p>53.599841275239</text:p>
          </table:table-cell>
          <table:table-cell table:formula="of:=(helperconst*const3/reserveMAX+const4)*[.A23]+const3*(reserve0-helperconst)/(const1+const3)*(1-EXP(-(const1+const3)/reserveMAX*[.A23]))" office:value-type="float" office:value="41.6177985845753" calcext:value-type="float">
            <text:p>41.6177985845753</text:p>
          </table:table-cell>
          <table:table-cell table:number-columns-repeated="15"/>
        </table:table-row>
        <table:table-row table:style-name="ro1">
          <table:table-cell table:formula="of:=[.A23]+5" office:value-type="float" office:value="110" calcext:value-type="float">
            <text:p>110</text:p>
          </table:table-cell>
          <table:table-cell table:formula="of:=helperconst+(reserve0-helperconst)*EXP(-(const1+const3)/reserveMAX*[.A24])" office:value-type="float" office:value="11.4224253716646" calcext:value-type="float">
            <text:p>11.4224253716646</text:p>
          </table:table-cell>
          <table:table-cell table:formula="of:=(const1+const2)/const1*reserveMAX+(reserve0-(const1+const2)/const1*reserveMAX)*EXP(-const1/reserveMAX*[.A24])" office:value-type="float" office:value="53.7704256575572" calcext:value-type="float">
            <text:p>53.7704256575572</text:p>
          </table:table-cell>
          <table:table-cell table:formula="of:=(helperconst*const3/reserveMAX+const4)*[.A24]+const3*(reserve0-helperconst)/(const1+const3)*(1-EXP(-(const1+const3)/reserveMAX*[.A24]))" office:value-type="float" office:value="42.5998717794355" calcext:value-type="float">
            <text:p>42.5998717794355</text:p>
          </table:table-cell>
          <table:table-cell table:number-columns-repeated="15"/>
        </table:table-row>
        <table:table-row table:style-name="ro1">
          <table:table-cell table:formula="of:=[.A24]+5" office:value-type="float" office:value="115" calcext:value-type="float">
            <text:p>115</text:p>
          </table:table-cell>
          <table:table-cell table:formula="of:=helperconst+(reserve0-helperconst)*EXP(-(const1+const3)/reserveMAX*[.A25])" office:value-type="float" office:value="10.6810105503235" calcext:value-type="float">
            <text:p>10.6810105503235</text:p>
          </table:table-cell>
          <table:table-cell table:formula="of:=(const1+const2)/const1*reserveMAX+(reserve0-(const1+const2)/const1*reserveMAX)*EXP(-const1/reserveMAX*[.A25])" office:value-type="float" office:value="53.9409342414395" calcext:value-type="float">
            <text:p>53.9409342414395</text:p>
          </table:table-cell>
          <table:table-cell table:formula="of:=(helperconst*const3/reserveMAX+const4)*[.A25]+const3*(reserve0-helperconst)/(const1+const3)*(1-EXP(-(const1+const3)/reserveMAX*[.A25]))" office:value-type="float" office:value="43.5308210132916" calcext:value-type="float">
            <text:p>43.5308210132916</text:p>
          </table:table-cell>
          <table:table-cell table:number-columns-repeated="15"/>
        </table:table-row>
        <table:table-row table:style-name="ro1">
          <table:table-cell table:formula="of:=[.A25]+5" office:value-type="float" office:value="120" calcext:value-type="float">
            <text:p>120</text:p>
          </table:table-cell>
          <table:table-cell table:formula="of:=helperconst+(reserve0-helperconst)*EXP(-(const1+const3)/reserveMAX*[.A26])" office:value-type="float" office:value="9.98772000376808" calcext:value-type="float">
            <text:p>9.98772000376808</text:p>
          </table:table-cell>
          <table:table-cell table:formula="of:=(const1+const2)/const1*reserveMAX+(reserve0-(const1+const2)/const1*reserveMAX)*EXP(-const1/reserveMAX*[.A26])" office:value-type="float" office:value="54.1113670605669" calcext:value-type="float">
            <text:p>54.1113670605669</text:p>
          </table:table-cell>
          <table:table-cell table:formula="of:=(helperconst*const3/reserveMAX+const4)*[.A26]+const3*(reserve0-helperconst)/(const1+const3)*(1-EXP(-(const1+const3)/reserveMAX*[.A26]))" office:value-type="float" office:value="44.4139646761686" calcext:value-type="float">
            <text:p>44.4139646761686</text:p>
          </table:table-cell>
          <table:table-cell table:number-columns-repeated="15"/>
        </table:table-row>
        <table:table-row table:style-name="ro1">
          <table:table-cell table:formula="of:=[.A26]+5" office:value-type="float" office:value="125" calcext:value-type="float">
            <text:p>125</text:p>
          </table:table-cell>
          <table:table-cell table:formula="of:=helperconst+(reserve0-helperconst)*EXP(-(const1+const3)/reserveMAX*[.A27])" office:value-type="float" office:value="9.33943004771655" calcext:value-type="float">
            <text:p>9.33943004771655</text:p>
          </table:table-cell>
          <table:table-cell table:formula="of:=(const1+const2)/const1*reserveMAX+(reserve0-(const1+const2)/const1*reserveMAX)*EXP(-const1/reserveMAX*[.A27])" office:value-type="float" office:value="54.2817241486051" calcext:value-type="float">
            <text:p>54.2817241486051</text:p>
          </table:table-cell>
          <table:table-cell table:formula="of:=(helperconst*const3/reserveMAX+const4)*[.A27]+const3*(reserve0-helperconst)/(const1+const3)*(1-EXP(-(const1+const3)/reserveMAX*[.A27]))" office:value-type="float" office:value="45.2524057656973" calcext:value-type="float">
            <text:p>45.2524057656973</text:p>
          </table:table-cell>
          <table:table-cell table:number-columns-repeated="15"/>
        </table:table-row>
        <table:table-row table:style-name="ro1">
          <table:table-cell table:formula="of:=[.A27]+5" office:value-type="float" office:value="130" calcext:value-type="float">
            <text:p>130</text:p>
          </table:table-cell>
          <table:table-cell table:formula="of:=helperconst+(reserve0-helperconst)*EXP(-(const1+const3)/reserveMAX*[.A28])" office:value-type="float" office:value="8.73321975218402" calcext:value-type="float">
            <text:p>8.73321975218402</text:p>
          </table:table-cell>
          <table:table-cell table:formula="of:=(const1+const2)/const1*reserveMAX+(reserve0-(const1+const2)/const1*reserveMAX)*EXP(-const1/reserveMAX*[.A28])" office:value-type="float" office:value="54.4520055392048" calcext:value-type="float">
            <text:p>54.4520055392048</text:p>
          </table:table-cell>
          <table:table-cell table:formula="of:=(helperconst*const3/reserveMAX+const4)*[.A28]+const3*(reserve0-helperconst)/(const1+const3)*(1-EXP(-(const1+const3)/reserveMAX*[.A28]))" office:value-type="float" office:value="46.0490458679555" calcext:value-type="float">
            <text:p>46.0490458679555</text:p>
          </table:table-cell>
          <table:table-cell table:number-columns-repeated="15"/>
        </table:table-row>
        <table:table-row table:style-name="ro1">
          <table:table-cell table:formula="of:=[.A28]+5" office:value-type="float" office:value="135" calcext:value-type="float">
            <text:p>135</text:p>
          </table:table-cell>
          <table:table-cell table:formula="of:=helperconst+(reserve0-helperconst)*EXP(-(const1+const3)/reserveMAX*[.A29])" office:value-type="float" office:value="8.16635778096379" calcext:value-type="float">
            <text:p>8.16635778096379</text:p>
          </table:table-cell>
          <table:table-cell table:formula="of:=(const1+const2)/const1*reserveMAX+(reserve0-(const1+const2)/const1*reserveMAX)*EXP(-const1/reserveMAX*[.A29])" office:value-type="float" office:value="54.6222112660019" calcext:value-type="float">
            <text:p>54.6222112660019</text:p>
          </table:table-cell>
          <table:table-cell table:formula="of:=(helperconst*const3/reserveMAX+const4)*[.A29]+const3*(reserve0-helperconst)/(const1+const3)*(1-EXP(-(const1+const3)/reserveMAX*[.A29]))" office:value-type="float" office:value="46.8065982308307" calcext:value-type="float">
            <text:p>46.8065982308307</text:p>
          </table:table-cell>
          <table:table-cell table:number-columns-repeated="15"/>
        </table:table-row>
        <table:table-row table:style-name="ro1">
          <table:table-cell table:formula="of:=[.A29]+5" office:value-type="float" office:value="140" calcext:value-type="float">
            <text:p>140</text:p>
          </table:table-cell>
          <table:table-cell table:formula="of:=helperconst+(reserve0-helperconst)*EXP(-(const1+const3)/reserveMAX*[.A30])" office:value-type="float" office:value="7.6362900853411" calcext:value-type="float">
            <text:p>7.6362900853411</text:p>
          </table:table-cell>
          <table:table-cell table:formula="of:=(const1+const2)/const1*reserveMAX+(reserve0-(const1+const2)/const1*reserveMAX)*EXP(-const1/reserveMAX*[.A30])" office:value-type="float" office:value="54.7923413626173" calcext:value-type="float">
            <text:p>54.7923413626173</text:p>
          </table:table-cell>
          <table:table-cell table:formula="of:=(helperconst*const3/reserveMAX+const4)*[.A30]+const3*(reserve0-helperconst)/(const1+const3)*(1-EXP(-(const1+const3)/reserveMAX*[.A30]))" office:value-type="float" office:value="47.5275999888076" calcext:value-type="float">
            <text:p>47.5275999888076</text:p>
          </table:table-cell>
          <table:table-cell table:number-columns-repeated="15"/>
        </table:table-row>
        <table:table-row table:style-name="ro1">
          <table:table-cell table:formula="of:=[.A30]+5" office:value-type="float" office:value="145" calcext:value-type="float">
            <text:p>145</text:p>
          </table:table-cell>
          <table:table-cell table:formula="of:=helperconst+(reserve0-helperconst)*EXP(-(const1+const3)/reserveMAX*[.A31])" office:value-type="float" office:value="7.14062839659183" calcext:value-type="float">
            <text:p>7.14062839659183</text:p>
          </table:table-cell>
          <table:table-cell table:formula="of:=(const1+const2)/const1*reserveMAX+(reserve0-(const1+const2)/const1*reserveMAX)*EXP(-const1/reserveMAX*[.A31])" office:value-type="float" office:value="54.9623958626569" calcext:value-type="float">
            <text:p>54.9623958626569</text:p>
          </table:table-cell>
          <table:table-cell table:formula="of:=(helperconst*const3/reserveMAX+const4)*[.A31]+const3*(reserve0-helperconst)/(const1+const3)*(1-EXP(-(const1+const3)/reserveMAX*[.A31]))" office:value-type="float" office:value="48.2144235942612" calcext:value-type="float">
            <text:p>48.2144235942612</text:p>
          </table:table-cell>
          <table:table-cell table:number-columns-repeated="15"/>
        </table:table-row>
        <table:table-row table:style-name="ro1">
          <table:table-cell table:formula="of:=[.A31]+5" office:value-type="float" office:value="150" calcext:value-type="float">
            <text:p>150</text:p>
          </table:table-cell>
          <table:table-cell table:formula="of:=helperconst+(reserve0-helperconst)*EXP(-(const1+const3)/reserveMAX*[.A32])" office:value-type="float" office:value="6.67713946541832" calcext:value-type="float">
            <text:p>6.67713946541832</text:p>
          </table:table-cell>
          <table:table-cell table:formula="of:=(const1+const2)/const1*reserveMAX+(reserve0-(const1+const2)/const1*reserveMAX)*EXP(-const1/reserveMAX*[.A32])" office:value-type="float" office:value="55.1323747997117" calcext:value-type="float">
            <text:p>55.1323747997117</text:p>
          </table:table-cell>
          <table:table-cell table:formula="of:=(helperconst*const3/reserveMAX+const4)*[.A32]+const3*(reserve0-helperconst)/(const1+const3)*(1-EXP(-(const1+const3)/reserveMAX*[.A32]))" office:value-type="float" office:value="48.8692875067588" calcext:value-type="float">
            <text:p>48.8692875067588</text:p>
          </table:table-cell>
          <table:table-cell table:number-columns-repeated="15"/>
        </table:table-row>
        <table:table-row table:style-name="ro1">
          <table:table-cell table:formula="of:=[.A32]+5" office:value-type="float" office:value="155" calcext:value-type="float">
            <text:p>155</text:p>
          </table:table-cell>
          <table:table-cell table:formula="of:=helperconst+(reserve0-helperconst)*EXP(-(const1+const3)/reserveMAX*[.A33])" office:value-type="float" office:value="6.24373499983931" calcext:value-type="float">
            <text:p>6.24373499983931</text:p>
          </table:table-cell>
          <table:table-cell table:formula="of:=(const1+const2)/const1*reserveMAX+(reserve0-(const1+const2)/const1*reserveMAX)*EXP(-const1/reserveMAX*[.A33])" office:value-type="float" office:value="55.3022782073577" calcext:value-type="float">
            <text:p>55.3022782073577</text:p>
          </table:table-cell>
          <table:table-cell table:formula="of:=(helperconst*const3/reserveMAX+const4)*[.A33]+const3*(reserve0-helperconst)/(const1+const3)*(1-EXP(-(const1+const3)/reserveMAX*[.A33]))" office:value-type="float" office:value="49.4942661885334" calcext:value-type="float">
            <text:p>49.4942661885334</text:p>
          </table:table-cell>
          <table:table-cell table:number-columns-repeated="15"/>
        </table:table-row>
        <table:table-row table:style-name="ro1">
          <table:table-cell table:formula="of:=[.A33]+5" office:value-type="float" office:value="160" calcext:value-type="float">
            <text:p>160</text:p>
          </table:table-cell>
          <table:table-cell table:formula="of:=helperconst+(reserve0-helperconst)*EXP(-(const1+const3)/reserveMAX*[.A34])" office:value-type="float" office:value="5.83846225619851" calcext:value-type="float">
            <text:p>5.83846225619851</text:p>
          </table:table-cell>
          <table:table-cell table:formula="of:=(const1+const2)/const1*reserveMAX+(reserve0-(const1+const2)/const1*reserveMAX)*EXP(-const1/reserveMAX*[.A34])" office:value-type="float" office:value="55.4721061191564" calcext:value-type="float">
            <text:p>55.4721061191564</text:p>
          </table:table-cell>
          <table:table-cell table:formula="of:=(helperconst*const3/reserveMAX+const4)*[.A34]+const3*(reserve0-helperconst)/(const1+const3)*(1-EXP(-(const1+const3)/reserveMAX*[.A34]))" office:value-type="float" office:value="50.0912994511641" calcext:value-type="float">
            <text:p>50.0912994511641</text:p>
          </table:table-cell>
          <table:table-cell table:number-columns-repeated="15"/>
        </table:table-row>
        <table:table-row table:style-name="ro1">
          <table:table-cell table:formula="of:=[.A34]+5" office:value-type="float" office:value="165" calcext:value-type="float">
            <text:p>165</text:p>
          </table:table-cell>
          <table:table-cell table:formula="of:=helperconst+(reserve0-helperconst)*EXP(-(const1+const3)/reserveMAX*[.A35])" office:value-type="float" office:value="5.45949524089858" calcext:value-type="float">
            <text:p>5.45949524089858</text:p>
          </table:table-cell>
          <table:table-cell table:formula="of:=(const1+const2)/const1*reserveMAX+(reserve0-(const1+const2)/const1*reserveMAX)*EXP(-const1/reserveMAX*[.A35])" office:value-type="float" office:value="55.6418585686537" calcext:value-type="float">
            <text:p>55.6418585686537</text:p>
          </table:table-cell>
          <table:table-cell table:formula="of:=(helperconst*const3/reserveMAX+const4)*[.A35]+const3*(reserve0-helperconst)/(const1+const3)*(1-EXP(-(const1+const3)/reserveMAX*[.A35]))" office:value-type="float" office:value="50.6622011955754" calcext:value-type="float">
            <text:p>50.6622011955754</text:p>
          </table:table-cell>
          <table:table-cell table:number-columns-repeated="15"/>
        </table:table-row>
        <table:table-row table:style-name="ro1">
          <table:table-cell table:formula="of:=[.A35]+5" office:value-type="float" office:value="170" calcext:value-type="float">
            <text:p>170</text:p>
          </table:table-cell>
          <table:table-cell table:formula="of:=helperconst+(reserve0-helperconst)*EXP(-(const1+const3)/reserveMAX*[.A36])" office:value-type="float" office:value="5.10512648321911" calcext:value-type="float">
            <text:p>5.10512648321911</text:p>
          </table:table-cell>
          <table:table-cell table:formula="of:=(const1+const2)/const1*reserveMAX+(reserve0-(const1+const2)/const1*reserveMAX)*EXP(-const1/reserveMAX*[.A36])" office:value-type="float" office:value="55.8115355893811" calcext:value-type="float">
            <text:p>55.8115355893811</text:p>
          </table:table-cell>
          <table:table-cell table:formula="of:=(helperconst*const3/reserveMAX+const4)*[.A36]+const3*(reserve0-helperconst)/(const1+const3)*(1-EXP(-(const1+const3)/reserveMAX*[.A36]))" office:value-type="float" office:value="51.2086675847345" calcext:value-type="float">
            <text:p>51.2086675847345</text:p>
          </table:table-cell>
          <table:table-cell table:number-columns-repeated="15"/>
        </table:table-row>
        <table:table-row table:style-name="ro1">
          <table:table-cell table:formula="of:=[.A36]+5" office:value-type="float" office:value="175" calcext:value-type="float">
            <text:p>175</text:p>
          </table:table-cell>
          <table:table-cell table:formula="of:=helperconst+(reserve0-helperconst)*EXP(-(const1+const3)/reserveMAX*[.A37])" office:value-type="float" office:value="4.77375934215038" calcext:value-type="float">
            <text:p>4.77375934215038</text:p>
          </table:table-cell>
          <table:table-cell table:formula="of:=(const1+const2)/const1*reserveMAX+(reserve0-(const1+const2)/const1*reserveMAX)*EXP(-const1/reserveMAX*[.A37])" office:value-type="float" office:value="55.981137214855" calcext:value-type="float">
            <text:p>55.981137214855</text:p>
          </table:table-cell>
          <table:table-cell table:formula="of:=(helperconst*const3/reserveMAX+const4)*[.A37]+const3*(reserve0-helperconst)/(const1+const3)*(1-EXP(-(const1+const3)/reserveMAX*[.A37]))" office:value-type="float" office:value="51.7322846858698" calcext:value-type="float">
            <text:p>51.7322846858698</text:p>
          </table:table-cell>
          <table:table-cell table:number-columns-repeated="15"/>
        </table:table-row>
        <table:table-row table:style-name="ro1">
          <table:table-cell table:formula="of:=[.A37]+5" office:value-type="float" office:value="180" calcext:value-type="float">
            <text:p>180</text:p>
          </table:table-cell>
          <table:table-cell table:formula="of:=helperconst+(reserve0-helperconst)*EXP(-(const1+const3)/reserveMAX*[.A38])" office:value-type="float" office:value="4.4639008125805" calcext:value-type="float">
            <text:p>4.4639008125805</text:p>
          </table:table-cell>
          <table:table-cell table:formula="of:=(const1+const2)/const1*reserveMAX+(reserve0-(const1+const2)/const1*reserveMAX)*EXP(-const1/reserveMAX*[.A38])" office:value-type="float" office:value="56.150663478577" calcext:value-type="float">
            <text:p>56.150663478577</text:p>
          </table:table-cell>
          <table:table-cell table:formula="of:=(helperconst*const3/reserveMAX+const4)*[.A38]+const3*(reserve0-helperconst)/(const1+const3)*(1-EXP(-(const1+const3)/reserveMAX*[.A38]))" office:value-type="float" office:value="52.2345356166419" calcext:value-type="float">
            <text:p>52.2345356166419</text:p>
          </table:table-cell>
          <table:table-cell table:number-columns-repeated="15"/>
        </table:table-row>
        <table:table-row table:style-name="ro1">
          <table:table-cell table:formula="of:=[.A38]+5" office:value-type="float" office:value="185" calcext:value-type="float">
            <text:p>185</text:p>
          </table:table-cell>
          <table:table-cell table:formula="of:=helperconst+(reserve0-helperconst)*EXP(-(const1+const3)/reserveMAX*[.A39])" office:value-type="float" office:value="4.17415479842368" calcext:value-type="float">
            <text:p>4.17415479842368</text:p>
          </table:table-cell>
          <table:table-cell table:formula="of:=(const1+const2)/const1*reserveMAX+(reserve0-(const1+const2)/const1*reserveMAX)*EXP(-const1/reserveMAX*[.A39])" office:value-type="float" office:value="56.3201144140338" calcext:value-type="float">
            <text:p>56.3201144140338</text:p>
          </table:table-cell>
          <table:table-cell table:formula="of:=(helperconst*const3/reserveMAX+const4)*[.A39]+const3*(reserve0-helperconst)/(const1+const3)*(1-EXP(-(const1+const3)/reserveMAX*[.A39]))" office:value-type="float" office:value="52.7168072274673" calcext:value-type="float">
            <text:p>52.7168072274673</text:p>
          </table:table-cell>
          <table:table-cell table:number-columns-repeated="15"/>
        </table:table-row>
        <table:table-row table:style-name="ro1">
          <table:table-cell table:formula="of:=[.A39]+5" office:value-type="float" office:value="190" calcext:value-type="float">
            <text:p>190</text:p>
          </table:table-cell>
          <table:table-cell table:formula="of:=helperconst+(reserve0-helperconst)*EXP(-(const1+const3)/reserveMAX*[.A40])" office:value-type="float" office:value="3.90321582238096" calcext:value-type="float">
            <text:p>3.90321582238096</text:p>
          </table:table-cell>
          <table:table-cell table:formula="of:=(const1+const2)/const1*reserveMAX+(reserve0-(const1+const2)/const1*reserveMAX)*EXP(-const1/reserveMAX*[.A40])" office:value-type="float" office:value="56.4894900546971" calcext:value-type="float">
            <text:p>56.4894900546971</text:p>
          </table:table-cell>
          <table:table-cell table:formula="of:=(helperconst*const3/reserveMAX+const4)*[.A40]+const3*(reserve0-helperconst)/(const1+const3)*(1-EXP(-(const1+const3)/reserveMAX*[.A40]))" office:value-type="float" office:value="53.1803963500999" calcext:value-type="float">
            <text:p>53.1803963500999</text:p>
          </table:table-cell>
          <table:table-cell table:number-columns-repeated="15"/>
        </table:table-row>
        <table:table-row table:style-name="ro1">
          <table:table-cell table:formula="of:=[.A40]+5" office:value-type="float" office:value="195" calcext:value-type="float">
            <text:p>195</text:p>
          </table:table-cell>
          <table:table-cell table:formula="of:=helperconst+(reserve0-helperconst)*EXP(-(const1+const3)/reserveMAX*[.A41])" office:value-type="float" office:value="3.64986314399226" calcext:value-type="float">
            <text:p>3.64986314399226</text:p>
          </table:table-cell>
          <table:table-cell table:formula="of:=(const1+const2)/const1*reserveMAX+(reserve0-(const1+const2)/const1*reserveMAX)*EXP(-const1/reserveMAX*[.A41])" office:value-type="float" office:value="56.6587904340239" calcext:value-type="float">
            <text:p>56.6587904340239</text:p>
          </table:table-cell>
          <table:table-cell table:formula="of:=(helperconst*const3/reserveMAX+const4)*[.A41]+const3*(reserve0-helperconst)/(const1+const3)*(1-EXP(-(const1+const3)/reserveMAX*[.A41]))" office:value-type="float" office:value="53.6265156406258" calcext:value-type="float">
            <text:p>53.6265156406258</text:p>
          </table:table-cell>
          <table:table-cell table:number-columns-repeated="15"/>
        </table:table-row>
        <table:table-row table:style-name="ro1">
          <table:table-cell table:formula="of:=[.A41]+5" office:value-type="float" office:value="200" calcext:value-type="float">
            <text:p>200</text:p>
          </table:table-cell>
          <table:table-cell table:formula="of:=helperconst+(reserve0-helperconst)*EXP(-(const1+const3)/reserveMAX*[.A42])" office:value-type="float" office:value="3.41295525947807" calcext:value-type="float">
            <text:p>3.41295525947807</text:p>
          </table:table-cell>
          <table:table-cell table:formula="of:=(const1+const2)/const1*reserveMAX+(reserve0-(const1+const2)/const1*reserveMAX)*EXP(-const1/reserveMAX*[.A42])" office:value-type="float" office:value="56.8280155854562" calcext:value-type="float">
            <text:p>56.8280155854562</text:p>
          </table:table-cell>
          <table:table-cell table:formula="of:=(helperconst*const3/reserveMAX+const4)*[.A42]+const3*(reserve0-helperconst)/(const1+const3)*(1-EXP(-(const1+const3)/reserveMAX*[.A42]))" office:value-type="float" office:value="54.0562990431969" calcext:value-type="float">
            <text:p>54.0562990431969</text:p>
          </table:table-cell>
          <table:table-cell table:number-columns-repeated="15"/>
        </table:table-row>
        <table:table-row table:style-name="ro1">
          <table:table-cell table:formula="of:=[.A42]+5" office:value-type="float" office:value="205" calcext:value-type="float">
            <text:p>205</text:p>
          </table:table-cell>
          <table:table-cell table:formula="of:=helperconst+(reserve0-helperconst)*EXP(-(const1+const3)/reserveMAX*[.A43])" office:value-type="float" office:value="3.19142475858916" calcext:value-type="float">
            <text:p>3.19142475858916</text:p>
          </table:table-cell>
          <table:table-cell table:formula="of:=(const1+const2)/const1*reserveMAX+(reserve0-(const1+const2)/const1*reserveMAX)*EXP(-const1/reserveMAX*[.A43])" office:value-type="float" office:value="56.9971655424212" calcext:value-type="float">
            <text:p>56.9971655424212</text:p>
          </table:table-cell>
          <table:table-cell table:formula="of:=(helperconst*const3/reserveMAX+const4)*[.A43]+const3*(reserve0-helperconst)/(const1+const3)*(1-EXP(-(const1+const3)/reserveMAX*[.A43]))" office:value-type="float" office:value="54.4708068991204" calcext:value-type="float">
            <text:p>54.4708068991204</text:p>
          </table:table-cell>
          <table:table-cell table:number-columns-repeated="15"/>
        </table:table-row>
        <table:table-row table:style-name="ro1">
          <table:table-cell table:formula="of:=[.A43]+5" office:value-type="float" office:value="210" calcext:value-type="float">
            <text:p>210</text:p>
          </table:table-cell>
          <table:table-cell table:formula="of:=helperconst+(reserve0-helperconst)*EXP(-(const1+const3)/reserveMAX*[.A44])" office:value-type="float" office:value="2.9842735152917" calcext:value-type="float">
            <text:p>2.9842735152917</text:p>
          </table:table-cell>
          <table:table-cell table:formula="of:=(const1+const2)/const1*reserveMAX+(reserve0-(const1+const2)/const1*reserveMAX)*EXP(-const1/reserveMAX*[.A44])" office:value-type="float" office:value="57.1662403383312" calcext:value-type="float">
            <text:p>57.1662403383312</text:p>
          </table:table-cell>
          <table:table-cell table:formula="of:=(helperconst*const3/reserveMAX+const4)*[.A44]+const3*(reserve0-helperconst)/(const1+const3)*(1-EXP(-(const1+const3)/reserveMAX*[.A44]))" office:value-type="float" office:value="54.8710307243239" calcext:value-type="float">
            <text:p>54.8710307243239</text:p>
          </table:table-cell>
          <table:table-cell table:number-columns-repeated="15"/>
        </table:table-row>
        <table:table-row table:style-name="ro1">
          <table:table-cell table:formula="of:=[.A44]+5" office:value-type="float" office:value="215" calcext:value-type="float">
            <text:p>215</text:p>
          </table:table-cell>
          <table:table-cell table:formula="of:=helperconst+(reserve0-helperconst)*EXP(-(const1+const3)/reserveMAX*[.A45])" office:value-type="float" office:value="2.79056819061857" calcext:value-type="float">
            <text:p>2.79056819061857</text:p>
          </table:table-cell>
          <table:table-cell table:formula="of:=(const1+const2)/const1*reserveMAX+(reserve0-(const1+const2)/const1*reserveMAX)*EXP(-const1/reserveMAX*[.A45])" office:value-type="float" office:value="57.3352400065838" calcext:value-type="float">
            <text:p>57.3352400065838</text:p>
          </table:table-cell>
          <table:table-cell table:formula="of:=(helperconst*const3/reserveMAX+const4)*[.A45]+const3*(reserve0-helperconst)/(const1+const3)*(1-EXP(-(const1+const3)/reserveMAX*[.A45]))" office:value-type="float" office:value="55.2578976767218" calcext:value-type="float">
            <text:p>55.2578976767218</text:p>
          </table:table-cell>
          <table:table-cell table:number-columns-repeated="15"/>
        </table:table-row>
        <table:table-row table:style-name="ro1">
          <table:table-cell table:formula="of:=[.A45]+5" office:value-type="float" office:value="220" calcext:value-type="float">
            <text:p>220</text:p>
          </table:table-cell>
          <table:table-cell table:formula="of:=helperconst+(reserve0-helperconst)*EXP(-(const1+const3)/reserveMAX*[.A46])" office:value-type="float" office:value="2.60943602742493" calcext:value-type="float">
            <text:p>2.60943602742493</text:p>
          </table:table-cell>
          <table:table-cell table:formula="of:=(const1+const2)/const1*reserveMAX+(reserve0-(const1+const2)/const1*reserveMAX)*EXP(-const1/reserveMAX*[.A46])" office:value-type="float" office:value="57.5041645805616" calcext:value-type="float">
            <text:p>57.5041645805616</text:p>
          </table:table-cell>
          <table:table-cell table:formula="of:=(helperconst*const3/reserveMAX+const4)*[.A46]+const3*(reserve0-helperconst)/(const1+const3)*(1-EXP(-(const1+const3)/reserveMAX*[.A46]))" office:value-type="float" office:value="55.6322747336103" calcext:value-type="float">
            <text:p>55.6322747336103</text:p>
          </table:table-cell>
          <table:table-cell table:number-columns-repeated="15"/>
        </table:table-row>
        <table:table-row table:style-name="ro1">
          <table:table-cell table:formula="of:=[.A46]+5" office:value-type="float" office:value="225" calcext:value-type="float">
            <text:p>225</text:p>
          </table:table-cell>
          <table:table-cell table:formula="of:=helperconst+(reserve0-helperconst)*EXP(-(const1+const3)/reserveMAX*[.A47])" office:value-type="float" office:value="2.44006091810065" calcext:value-type="float">
            <text:p>2.44006091810065</text:p>
          </table:table-cell>
          <table:table-cell table:formula="of:=(const1+const2)/const1*reserveMAX+(reserve0-(const1+const2)/const1*reserveMAX)*EXP(-const1/reserveMAX*[.A47])" office:value-type="float" office:value="57.6730140936323" calcext:value-type="float">
            <text:p>57.6730140936323</text:p>
          </table:table-cell>
          <table:table-cell table:formula="of:=(helperconst*const3/reserveMAX+const4)*[.A47]+const3*(reserve0-helperconst)/(const1+const3)*(1-EXP(-(const1+const3)/reserveMAX*[.A47]))" office:value-type="float" office:value="55.9949725979133" calcext:value-type="float">
            <text:p>55.9949725979133</text:p>
          </table:table-cell>
          <table:table-cell table:number-columns-repeated="15"/>
        </table:table-row>
        <table:table-row table:style-name="ro1">
          <table:table-cell table:formula="of:=[.A47]+5" office:value-type="float" office:value="230" calcext:value-type="float">
            <text:p>230</text:p>
          </table:table-cell>
          <table:table-cell table:formula="of:=helperconst+(reserve0-helperconst)*EXP(-(const1+const3)/reserveMAX*[.A48])" office:value-type="float" office:value="2.28167972752245" calcext:value-type="float">
            <text:p>2.28167972752245</text:p>
          </table:table-cell>
          <table:table-cell table:formula="of:=(const1+const2)/const1*reserveMAX+(reserve0-(const1+const2)/const1*reserveMAX)*EXP(-const1/reserveMAX*[.A48])" office:value-type="float" office:value="57.8417885791491" calcext:value-type="float">
            <text:p>57.8417885791491</text:p>
          </table:table-cell>
          <table:table-cell table:formula="of:=(helperconst*const3/reserveMAX+const4)*[.A48]+const3*(reserve0-helperconst)/(const1+const3)*(1-EXP(-(const1+const3)/reserveMAX*[.A48]))" office:value-type="float" office:value="56.3467493508791" calcext:value-type="float">
            <text:p>56.3467493508791</text:p>
          </table:table-cell>
          <table:table-cell table:number-columns-repeated="15"/>
        </table:table-row>
        <table:table-row table:style-name="ro1">
          <table:table-cell table:formula="of:=[.A48]+5" office:value-type="float" office:value="235" calcext:value-type="float">
            <text:p>235</text:p>
          </table:table-cell>
          <table:table-cell table:formula="of:=helperconst+(reserve0-helperconst)*EXP(-(const1+const3)/reserveMAX*[.A49])" office:value-type="float" office:value="2.13357885467848" calcext:value-type="float">
            <text:p>2.13357885467848</text:p>
          </table:table-cell>
          <table:table-cell table:formula="of:=(const1+const2)/const1*reserveMAX+(reserve0-(const1+const2)/const1*reserveMAX)*EXP(-const1/reserveMAX*[.A49])" office:value-type="float" office:value="58.01048807045" calcext:value-type="float">
            <text:p>58.01048807045</text:p>
          </table:table-cell>
          <table:table-cell table:formula="of:=(helperconst*const3/reserveMAX+const4)*[.A49]+const3*(reserve0-helperconst)/(const1+const3)*(1-EXP(-(const1+const3)/reserveMAX*[.A49]))" office:value-type="float" office:value="56.6883138676851" calcext:value-type="float">
            <text:p>56.6883138676851</text:p>
          </table:table-cell>
          <table:table-cell table:number-columns-repeated="15"/>
        </table:table-row>
        <table:table-row table:style-name="ro1">
          <table:table-cell table:formula="of:=[.A49]+5" office:value-type="float" office:value="240" calcext:value-type="float">
            <text:p>240</text:p>
          </table:table-cell>
          <table:table-cell table:formula="of:=helperconst+(reserve0-helperconst)*EXP(-(const1+const3)/reserveMAX*[.A50])" office:value-type="float" office:value="1.99509101747338" calcext:value-type="float">
            <text:p>1.99509101747338</text:p>
          </table:table-cell>
          <table:table-cell table:formula="of:=(const1+const2)/const1*reserveMAX+(reserve0-(const1+const2)/const1*reserveMAX)*EXP(-const1/reserveMAX*[.A50])" office:value-type="float" office:value="58.1791126008585" calcext:value-type="float">
            <text:p>58.1791126008585</text:p>
          </table:table-cell>
          <table:table-cell table:formula="of:=(helperconst*const3/reserveMAX+const4)*[.A50]+const3*(reserve0-helperconst)/(const1+const3)*(1-EXP(-(const1+const3)/reserveMAX*[.A50]))" office:value-type="float" office:value="57.0203290113399" calcext:value-type="float">
            <text:p>57.0203290113399</text:p>
          </table:table-cell>
          <table:table-cell table:number-columns-repeated="15"/>
        </table:table-row>
        <table:table-row table:style-name="ro1">
          <table:table-cell table:formula="of:=[.A50]+5" office:value-type="float" office:value="245" calcext:value-type="float">
            <text:p>245</text:p>
          </table:table-cell>
          <table:table-cell table:formula="of:=helperconst+(reserve0-helperconst)*EXP(-(const1+const3)/reserveMAX*[.A51])" office:value-type="float" office:value="1.86559224622742" calcext:value-type="float">
            <text:p>1.86559224622742</text:p>
          </table:table-cell>
          <table:table-cell table:formula="of:=(const1+const2)/const1*reserveMAX+(reserve0-(const1+const2)/const1*reserveMAX)*EXP(-const1/reserveMAX*[.A51])" office:value-type="float" office:value="58.3476622036829" calcext:value-type="float">
            <text:p>58.3476622036829</text:p>
          </table:table-cell>
          <table:table-cell table:formula="of:=(helperconst*const3/reserveMAX+const4)*[.A51]+const3*(reserve0-helperconst)/(const1+const3)*(1-EXP(-(const1+const3)/reserveMAX*[.A51]))" office:value-type="float" office:value="57.3434146192737" calcext:value-type="float">
            <text:p>57.3434146192737</text:p>
          </table:table-cell>
          <table:table-cell table:number-columns-repeated="15"/>
        </table:table-row>
        <table:table-row table:style-name="ro1">
          <table:table-cell table:formula="of:=[.A51]+5" office:value-type="float" office:value="250" calcext:value-type="float">
            <text:p>250</text:p>
          </table:table-cell>
          <table:table-cell table:formula="of:=helperconst+(reserve0-helperconst)*EXP(-(const1+const3)/reserveMAX*[.A52])" office:value-type="float" office:value="1.74449907232382" calcext:value-type="float">
            <text:p>1.74449907232382</text:p>
          </table:table-cell>
          <table:table-cell table:formula="of:=(const1+const2)/const1*reserveMAX+(reserve0-(const1+const2)/const1*reserveMAX)*EXP(-const1/reserveMAX*[.A52])" office:value-type="float" office:value="58.5161369122173" calcext:value-type="float">
            <text:p>58.5161369122173</text:p>
          </table:table-cell>
          <table:table-cell table:formula="of:=(helperconst*const3/reserveMAX+const4)*[.A52]+const3*(reserve0-helperconst)/(const1+const3)*(1-EXP(-(const1+const3)/reserveMAX*[.A52]))" office:value-type="float" office:value="57.6581502960727" calcext:value-type="float">
            <text:p>57.6581502960727</text:p>
          </table:table-cell>
          <table:table-cell table:number-columns-repeated="15"/>
        </table:table-row>
        <table:table-row table:style-name="ro1">
          <table:table-cell table:formula="of:=[.A52]+5" office:value-type="float" office:value="255" calcext:value-type="float">
            <text:p>255</text:p>
          </table:table-cell>
          <table:table-cell table:formula="of:=helperconst+(reserve0-helperconst)*EXP(-(const1+const3)/reserveMAX*[.A53])" office:value-type="float" office:value="1.63126589933718" calcext:value-type="float">
            <text:p>1.63126589933718</text:p>
          </table:table-cell>
          <table:table-cell table:formula="of:=(const1+const2)/const1*reserveMAX+(reserve0-(const1+const2)/const1*reserveMAX)*EXP(-const1/reserveMAX*[.A53])" office:value-type="float" office:value="58.6845367597404" calcext:value-type="float">
            <text:p>58.6845367597404</text:p>
          </table:table-cell>
          <table:table-cell table:formula="of:=(helperconst*const3/reserveMAX+const4)*[.A53]+const3*(reserve0-helperconst)/(const1+const3)*(1-EXP(-(const1+const3)/reserveMAX*[.A53]))" office:value-type="float" office:value="57.965078024941" calcext:value-type="float">
            <text:p>57.965078024941</text:p>
          </table:table-cell>
          <table:table-cell table:number-columns-repeated="15"/>
        </table:table-row>
        <table:table-row table:style-name="ro1">
          <table:table-cell table:formula="of:=[.A53]+5" office:value-type="float" office:value="260" calcext:value-type="float">
            <text:p>260</text:p>
          </table:table-cell>
          <table:table-cell table:formula="of:=helperconst+(reserve0-helperconst)*EXP(-(const1+const3)/reserveMAX*[.A54])" office:value-type="float" office:value="1.52538254479874" calcext:value-type="float">
            <text:p>1.52538254479874</text:p>
          </table:table-cell>
          <table:table-cell table:formula="of:=(const1+const2)/const1*reserveMAX+(reserve0-(const1+const2)/const1*reserveMAX)*EXP(-const1/reserveMAX*[.A54])" office:value-type="float" office:value="58.8528617795164" calcext:value-type="float">
            <text:p>58.8528617795164</text:p>
          </table:table-cell>
          <table:table-cell table:formula="of:=(helperconst*const3/reserveMAX+const4)*[.A54]+const3*(reserve0-helperconst)/(const1+const3)*(1-EXP(-(const1+const3)/reserveMAX*[.A54]))" office:value-type="float" office:value="58.2647046096554" calcext:value-type="float">
            <text:p>58.2647046096554</text:p>
          </table:table-cell>
          <table:table-cell table:number-columns-repeated="15"/>
        </table:table-row>
        <table:table-row table:style-name="ro1">
          <table:table-cell table:formula="of:=[.A54]+5" office:value-type="float" office:value="265" calcext:value-type="float">
            <text:p>265</text:p>
          </table:table-cell>
          <table:table-cell table:formula="of:=helperconst+(reserve0-helperconst)*EXP(-(const1+const3)/reserveMAX*[.A55])" office:value-type="float" office:value="1.42637194152229" calcext:value-type="float">
            <text:p>1.42637194152229</text:p>
          </table:table-cell>
          <table:table-cell table:formula="of:=(const1+const2)/const1*reserveMAX+(reserve0-(const1+const2)/const1*reserveMAX)*EXP(-const1/reserveMAX*[.A55])" office:value-type="float" office:value="59.0211120047948" calcext:value-type="float">
            <text:p>59.0211120047948</text:p>
          </table:table-cell>
          <table:table-cell table:formula="of:=(helperconst*const3/reserveMAX+const4)*[.A55]+const3*(reserve0-helperconst)/(const1+const3)*(1-EXP(-(const1+const3)/reserveMAX*[.A55]))" office:value-type="float" office:value="58.5575039580169" calcext:value-type="float">
            <text:p>58.5575039580169</text:p>
          </table:table-cell>
          <table:table-cell table:number-columns-repeated="15"/>
        </table:table-row>
        <table:table-row table:style-name="ro1">
          <table:table-cell table:formula="of:=[.A55]+5" office:value-type="float" office:value="270" calcext:value-type="float">
            <text:p>270</text:p>
          </table:table-cell>
          <table:table-cell table:formula="of:=helperconst+(reserve0-helperconst)*EXP(-(const1+const3)/reserveMAX*[.A56])" office:value-type="float" office:value="1.33378798813416" calcext:value-type="float">
            <text:p>1.33378798813416</text:p>
          </table:table-cell>
          <table:table-cell table:formula="of:=(const1+const2)/const1*reserveMAX+(reserve0-(const1+const2)/const1*reserveMAX)*EXP(-const1/reserveMAX*[.A56])" office:value-type="float" office:value="59.1892874688102" calcext:value-type="float">
            <text:p>59.1892874688102</text:p>
          </table:table-cell>
          <table:table-cell table:formula="of:=(helperconst*const3/reserveMAX+const4)*[.A56]+const3*(reserve0-helperconst)/(const1+const3)*(1-EXP(-(const1+const3)/reserveMAX*[.A56]))" office:value-type="float" office:value="58.8439192170853" calcext:value-type="float">
            <text:p>58.8439192170853</text:p>
          </table:table-cell>
          <table:table-cell table:number-columns-repeated="15"/>
        </table:table-row>
        <table:table-row table:style-name="ro1">
          <table:table-cell table:formula="of:=[.A56]+5" office:value-type="float" office:value="275" calcext:value-type="float">
            <text:p>275</text:p>
          </table:table-cell>
          <table:table-cell table:formula="of:=helperconst+(reserve0-helperconst)*EXP(-(const1+const3)/reserveMAX*[.A57])" office:value-type="float" office:value="1.24721353912244" calcext:value-type="float">
            <text:p>1.24721353912244</text:p>
          </table:table-cell>
          <table:table-cell table:formula="of:=(const1+const2)/const1*reserveMAX+(reserve0-(const1+const2)/const1*reserveMAX)*EXP(-const1/reserveMAX*[.A57])" office:value-type="float" office:value="59.3573882047823" calcext:value-type="float">
            <text:p>59.3573882047823</text:p>
          </table:table-cell>
          <table:table-cell table:formula="of:=(helperconst*const3/reserveMAX+const4)*[.A57]+const3*(reserve0-helperconst)/(const1+const3)*(1-EXP(-(const1+const3)/reserveMAX*[.A57]))" office:value-type="float" office:value="59.1243647698195" calcext:value-type="float">
            <text:p>59.1243647698195</text:p>
          </table:table-cell>
          <table:table-cell table:number-columns-repeated="15"/>
        </table:table-row>
        <table:table-row table:style-name="ro1">
          <table:table-cell table:formula="of:=[.A57]+5" office:value-type="float" office:value="280" calcext:value-type="float">
            <text:p>280</text:p>
          </table:table-cell>
          <table:table-cell table:formula="of:=helperconst+(reserve0-helperconst)*EXP(-(const1+const3)/reserveMAX*[.A58])" office:value-type="float" office:value="1.16625852534957" calcext:value-type="float">
            <text:p>1.16625852534957</text:p>
          </table:table-cell>
          <table:table-cell table:formula="of:=(const1+const2)/const1*reserveMAX+(reserve0-(const1+const2)/const1*reserveMAX)*EXP(-const1/reserveMAX*[.A58])" office:value-type="float" office:value="59.5254142459162" calcext:value-type="float">
            <text:p>59.5254142459162</text:p>
          </table:table-cell>
          <table:table-cell table:formula="of:=(helperconst*const3/reserveMAX+const4)*[.A58]+const3*(reserve0-helperconst)/(const1+const3)*(1-EXP(-(const1+const3)/reserveMAX*[.A58]))" office:value-type="float" office:value="59.3992281021178" calcext:value-type="float">
            <text:p>59.3992281021178</text:p>
          </table:table-cell>
          <table:table-cell table:number-columns-repeated="15"/>
        </table:table-row>
        <table:table-row table:style-name="ro1">
          <table:table-cell table:formula="of:=[.A58]+5" office:value-type="float" office:value="285" calcext:value-type="float">
            <text:p>285</text:p>
          </table:table-cell>
          <table:table-cell table:formula="of:=helperconst+(reserve0-helperconst)*EXP(-(const1+const3)/reserveMAX*[.A59])" office:value-type="float" office:value="1.09055819655999" calcext:value-type="float">
            <text:p>1.09055819655999</text:p>
          </table:table-cell>
          <table:table-cell table:formula="of:=(const1+const2)/const1*reserveMAX+(reserve0-(const1+const2)/const1*reserveMAX)*EXP(-const1/reserveMAX*[.A59])" office:value-type="float" office:value="59.6933656254024" calcext:value-type="float">
            <text:p>59.6933656254024</text:p>
          </table:table-cell>
          <table:table-cell table:formula="of:=(helperconst*const3/reserveMAX+const4)*[.A59]+const3*(reserve0-helperconst)/(const1+const3)*(1-EXP(-(const1+const3)/reserveMAX*[.A59]))" office:value-type="float" office:value="59.6688715486711" calcext:value-type="float">
            <text:p>59.6688715486711</text:p>
          </table:table-cell>
          <table:table-cell table:number-columns-repeated="15"/>
        </table:table-row>
        <table:table-row table:style-name="ro1">
          <table:table-cell table:formula="of:=[.A59]+5" office:value-type="float" office:value="290" calcext:value-type="float">
            <text:p>290</text:p>
          </table:table-cell>
          <table:table-cell table:formula="of:=helperconst+(reserve0-helperconst)*EXP(-(const1+const3)/reserveMAX*[.A60])" office:value-type="float" office:value="1.01977147796427" calcext:value-type="float">
            <text:p>1.01977147796427</text:p>
          </table:table-cell>
          <table:table-cell table:formula="of:=(const1+const2)/const1*reserveMAX+(reserve0-(const1+const2)/const1*reserveMAX)*EXP(-const1/reserveMAX*[.A60])" office:value-type="float" office:value="59.8612423764164" calcext:value-type="float">
            <text:p>59.8612423764164</text:p>
          </table:table-cell>
          <table:table-cell table:formula="of:=(helperconst*const3/reserveMAX+const4)*[.A60]+const3*(reserve0-helperconst)/(const1+const3)*(1-EXP(-(const1+const3)/reserveMAX*[.A60]))" office:value-type="float" office:value="59.9336339254954" calcext:value-type="float">
            <text:p>59.9336339254954</text:p>
          </table:table-cell>
          <table:table-cell table:number-columns-repeated="15"/>
        </table:table-row>
        <table:table-row table:style-name="ro1">
          <table:table-cell table:formula="of:=[.A60]+5" office:value-type="float" office:value="295" calcext:value-type="float">
            <text:p>295</text:p>
          </table:table-cell>
          <table:table-cell table:formula="of:=helperconst+(reserve0-helperconst)*EXP(-(const1+const3)/reserveMAX*[.A61])" office:value-type="float" office:value="0.953579433495401" calcext:value-type="float">
            <text:p>0.953579433495401</text:p>
          </table:table-cell>
          <table:table-cell table:formula="of:=(const1+const2)/const1*reserveMAX+(reserve0-(const1+const2)/const1*reserveMAX)*EXP(-const1/reserveMAX*[.A61])" office:value-type="float" office:value="60.029044532119" calcext:value-type="float">
            <text:p>60.029044532119</text:p>
          </table:table-cell>
          <table:table-cell table:formula="of:=(helperconst*const3/reserveMAX+const4)*[.A61]+const3*(reserve0-helperconst)/(const1+const3)*(1-EXP(-(const1+const3)/reserveMAX*[.A61]))" office:value-type="float" office:value="60.1938320564983" calcext:value-type="float">
            <text:p>60.1938320564983</text:p>
          </table:table-cell>
          <table:table-cell table:number-columns-repeated="15"/>
        </table:table-row>
        <table:table-row table:style-name="ro1">
          <table:table-cell table:formula="of:=[.A61]+5" office:value-type="float" office:value="300" calcext:value-type="float">
            <text:p>300</text:p>
          </table:table-cell>
          <table:table-cell table:formula="of:=helperconst+(reserve0-helperconst)*EXP(-(const1+const3)/reserveMAX*[.A62])" office:value-type="float" office:value="0.891683828812937" calcext:value-type="float">
            <text:p>0.891683828812937</text:p>
          </table:table-cell>
          <table:table-cell table:formula="of:=(const1+const2)/const1*reserveMAX+(reserve0-(const1+const2)/const1*reserveMAX)*EXP(-const1/reserveMAX*[.A62])" office:value-type="float" office:value="60.1967721256563" calcext:value-type="float">
            <text:p>60.1967721256563</text:p>
          </table:table-cell>
          <table:table-cell table:formula="of:=(helperconst*const3/reserveMAX+const4)*[.A62]+const3*(reserve0-helperconst)/(const1+const3)*(1-EXP(-(const1+const3)/reserveMAX*[.A62]))" office:value-type="float" office:value="60.4497622009585" calcext:value-type="float">
            <text:p>60.4497622009585</text:p>
          </table:table-cell>
          <table:table-cell table:number-columns-repeated="15"/>
        </table:table-row>
        <table:table-row table:style-name="ro1">
          <table:table-cell table:formula="of:=[.A62]+5" office:value-type="float" office:value="305" calcext:value-type="float">
            <text:p>305</text:p>
          </table:table-cell>
          <table:table-cell table:formula="of:=helperconst+(reserve0-helperconst)*EXP(-(const1+const3)/reserveMAX*[.A63])" office:value-type="float" office:value="0.833805787580814" calcext:value-type="float">
            <text:p>0.833805787580814</text:p>
          </table:table-cell>
          <table:table-cell table:formula="of:=(const1+const2)/const1*reserveMAX+(reserve0-(const1+const2)/const1*reserveMAX)*EXP(-const1/reserveMAX*[.A63])" office:value-type="float" office:value="60.3644251901598" calcext:value-type="float">
            <text:p>60.3644251901598</text:p>
          </table:table-cell>
          <table:table-cell table:formula="of:=(helperconst*const3/reserveMAX+const4)*[.A63]+const3*(reserve0-helperconst)/(const1+const3)*(1-EXP(-(const1+const3)/reserveMAX*[.A63]))" office:value-type="float" office:value="60.7017013883487" calcext:value-type="float">
            <text:p>60.7017013883487</text:p>
          </table:table-cell>
          <table:table-cell table:number-columns-repeated="15"/>
        </table:table-row>
        <table:table-row table:style-name="ro1">
          <table:table-cell table:formula="of:=[.A63]+5" office:value-type="float" office:value="310" calcext:value-type="float">
            <text:p>310</text:p>
          </table:table-cell>
          <table:table-cell table:formula="of:=helperconst+(reserve0-helperconst)*EXP(-(const1+const3)/reserveMAX*[.A64])" office:value-type="float" office:value="0.779684534964367" calcext:value-type="float">
            <text:p>0.779684534964367</text:p>
          </table:table-cell>
          <table:table-cell table:formula="of:=(const1+const2)/const1*reserveMAX+(reserve0-(const1+const2)/const1*reserveMAX)*EXP(-const1/reserveMAX*[.A64])" office:value-type="float" office:value="60.5320037587459" calcext:value-type="float">
            <text:p>60.5320037587459</text:p>
          </table:table-cell>
          <table:table-cell table:formula="of:=(helperconst*const3/reserveMAX+const4)*[.A64]+const3*(reserve0-helperconst)/(const1+const3)*(1-EXP(-(const1+const3)/reserveMAX*[.A64]))" office:value-type="float" office:value="60.9499086665181" calcext:value-type="float">
            <text:p>60.9499086665181</text:p>
          </table:table-cell>
          <table:table-cell table:number-columns-repeated="15"/>
        </table:table-row>
        <table:table-row table:style-name="ro1">
          <table:table-cell table:formula="of:=[.A64]+5" office:value-type="float" office:value="315" calcext:value-type="float">
            <text:p>315</text:p>
          </table:table-cell>
          <table:table-cell table:formula="of:=helperconst+(reserve0-helperconst)*EXP(-(const1+const3)/reserveMAX*[.A65])" office:value-type="float" office:value="0.729076222685348" calcext:value-type="float">
            <text:p>0.729076222685348</text:p>
          </table:table-cell>
          <table:table-cell table:formula="of:=(const1+const2)/const1*reserveMAX+(reserve0-(const1+const2)/const1*reserveMAX)*EXP(-const1/reserveMAX*[.A65])" office:value-type="float" office:value="60.6995078645168" calcext:value-type="float">
            <text:p>60.6995078645168</text:p>
          </table:table-cell>
          <table:table-cell table:formula="of:=(helperconst*const3/reserveMAX+const4)*[.A65]+const3*(reserve0-helperconst)/(const1+const3)*(1-EXP(-(const1+const3)/reserveMAX*[.A65]))" office:value-type="float" office:value="61.1946262688556" calcext:value-type="float">
            <text:p>61.1946262688556</text:p>
          </table:table-cell>
          <table:table-cell table:number-columns-repeated="15"/>
        </table:table-row>
        <table:table-row table:style-name="ro1">
          <table:table-cell table:formula="of:=[.A65]+5" office:value-type="float" office:value="320" calcext:value-type="float">
            <text:p>320</text:p>
          </table:table-cell>
          <table:table-cell table:formula="of:=helperconst+(reserve0-helperconst)*EXP(-(const1+const3)/reserveMAX*[.A66])" office:value-type="float" office:value="0.681752830341091" calcext:value-type="float">
            <text:p>0.681752830341091</text:p>
          </table:table-cell>
          <table:table-cell table:formula="of:=(const1+const2)/const1*reserveMAX+(reserve0-(const1+const2)/const1*reserveMAX)*EXP(-const1/reserveMAX*[.A66])" office:value-type="float" office:value="60.8669375405597" calcext:value-type="float">
            <text:p>60.8669375405597</text:p>
          </table:table-cell>
          <table:table-cell table:formula="of:=(helperconst*const3/reserveMAX+const4)*[.A66]+const3*(reserve0-helperconst)/(const1+const3)*(1-EXP(-(const1+const3)/reserveMAX*[.A66]))" office:value-type="float" office:value="61.436080705695" calcext:value-type="float">
            <text:p>61.436080705695</text:p>
          </table:table-cell>
          <table:table-cell table:number-columns-repeated="15"/>
        </table:table-row>
        <table:table-row table:style-name="ro1">
          <table:table-cell table:formula="of:=[.A66]+5" office:value-type="float" office:value="325" calcext:value-type="float">
            <text:p>325</text:p>
          </table:table-cell>
          <table:table-cell table:formula="of:=helperconst+(reserve0-helperconst)*EXP(-(const1+const3)/reserveMAX*[.A67])" office:value-type="float" office:value="0.637501138037634" calcext:value-type="float">
            <text:p>0.637501138037634</text:p>
          </table:table-cell>
          <table:table-cell table:formula="of:=(const1+const2)/const1*reserveMAX+(reserve0-(const1+const2)/const1*reserveMAX)*EXP(-const1/reserveMAX*[.A67])" office:value-type="float" office:value="61.034292819947" calcext:value-type="float">
            <text:p>61.034292819947</text:p>
          </table:table-cell>
          <table:table-cell table:formula="of:=(helperconst*const3/reserveMAX+const4)*[.A67]+const3*(reserve0-helperconst)/(const1+const3)*(1-EXP(-(const1+const3)/reserveMAX*[.A67]))" office:value-type="float" office:value="61.674483784878" calcext:value-type="float">
            <text:p>61.674483784878</text:p>
          </table:table-cell>
          <table:table-cell table:number-columns-repeated="15"/>
        </table:table-row>
        <table:table-row table:style-name="ro1">
          <table:table-cell table:formula="of:=[.A67]+5" office:value-type="float" office:value="330" calcext:value-type="float">
            <text:p>330</text:p>
          </table:table-cell>
          <table:table-cell table:formula="of:=helperconst+(reserve0-helperconst)*EXP(-(const1+const3)/reserveMAX*[.A68])" office:value-type="float" office:value="0.596121765707884" calcext:value-type="float">
            <text:p>0.596121765707884</text:p>
          </table:table-cell>
          <table:table-cell table:formula="of:=(const1+const2)/const1*reserveMAX+(reserve0-(const1+const2)/const1*reserveMAX)*EXP(-const1/reserveMAX*[.A68])" office:value-type="float" office:value="61.2015737357365" calcext:value-type="float">
            <text:p>61.2015737357365</text:p>
          </table:table-cell>
          <table:table-cell table:formula="of:=(helperconst*const3/reserveMAX+const4)*[.A68]+const3*(reserve0-helperconst)/(const1+const3)*(1-EXP(-(const1+const3)/reserveMAX*[.A68]))" office:value-type="float" office:value="61.9100335660739" calcext:value-type="float">
            <text:p>61.9100335660739</text:p>
          </table:table-cell>
          <table:table-cell table:number-columns-repeated="15"/>
        </table:table-row>
        <table:table-row table:style-name="ro1">
          <table:table-cell table:formula="of:=[.A68]+5" office:value-type="float" office:value="335" calcext:value-type="float">
            <text:p>335</text:p>
          </table:table-cell>
          <table:table-cell table:formula="of:=helperconst+(reserve0-helperconst)*EXP(-(const1+const3)/reserveMAX*[.A69])" office:value-type="float" office:value="0.5574282747864" calcext:value-type="float">
            <text:p>0.5574282747864</text:p>
          </table:table-cell>
          <table:table-cell table:formula="of:=(const1+const2)/const1*reserveMAX+(reserve0-(const1+const2)/const1*reserveMAX)*EXP(-const1/reserveMAX*[.A69])" office:value-type="float" office:value="61.3687803209716" calcext:value-type="float">
            <text:p>61.3687803209716</text:p>
          </table:table-cell>
          <table:table-cell table:formula="of:=(helperconst*const3/reserveMAX+const4)*[.A69]+const3*(reserve0-helperconst)/(const1+const3)*(1-EXP(-(const1+const3)/reserveMAX*[.A69]))" office:value-type="float" office:value="62.1429152531555" calcext:value-type="float">
            <text:p>62.1429152531555</text:p>
          </table:table-cell>
          <table:table-cell table:number-columns-repeated="15"/>
        </table:table-row>
        <table:table-row table:style-name="ro1">
          <table:table-cell table:formula="of:=[.A69]+5" office:value-type="float" office:value="340" calcext:value-type="float">
            <text:p>340</text:p>
          </table:table-cell>
          <table:table-cell table:formula="of:=helperconst+(reserve0-helperconst)*EXP(-(const1+const3)/reserveMAX*[.A70])" office:value-type="float" office:value="0.521246328193302" calcext:value-type="float">
            <text:p>0.521246328193302</text:p>
          </table:table-cell>
          <table:table-cell table:formula="of:=(const1+const2)/const1*reserveMAX+(reserve0-(const1+const2)/const1*reserveMAX)*EXP(-const1/reserveMAX*[.A70])" office:value-type="float" office:value="61.5359126086805" calcext:value-type="float">
            <text:p>61.5359126086805</text:p>
          </table:table-cell>
          <table:table-cell table:formula="of:=(helperconst*const3/reserveMAX+const4)*[.A70]+const3*(reserve0-helperconst)/(const1+const3)*(1-EXP(-(const1+const3)/reserveMAX*[.A70]))" office:value-type="float" office:value="62.3733020286527" calcext:value-type="float">
            <text:p>62.3733020286527</text:p>
          </table:table-cell>
          <table:table-cell table:number-columns-repeated="15"/>
        </table:table-row>
        <table:table-row table:style-name="ro1">
          <table:table-cell table:formula="of:=[.A70]+5" office:value-type="float" office:value="345" calcext:value-type="float">
            <text:p>345</text:p>
          </table:table-cell>
          <table:table-cell table:formula="of:=helperconst+(reserve0-helperconst)*EXP(-(const1+const3)/reserveMAX*[.A71])" office:value-type="float" office:value="0.487412904842531" calcext:value-type="float">
            <text:p>0.487412904842531</text:p>
          </table:table-cell>
          <table:table-cell table:formula="of:=(const1+const2)/const1*reserveMAX+(reserve0-(const1+const2)/const1*reserveMAX)*EXP(-const1/reserveMAX*[.A71])" office:value-type="float" office:value="61.7029706318771" calcext:value-type="float">
            <text:p>61.7029706318771</text:p>
          </table:table-cell>
          <table:table-cell table:formula="of:=(helperconst*const3/reserveMAX+const4)*[.A71]+const3*(reserve0-helperconst)/(const1+const3)*(1-EXP(-(const1+const3)/reserveMAX*[.A71]))" office:value-type="float" office:value="62.6013558340416" calcext:value-type="float">
            <text:p>62.6013558340416</text:p>
          </table:table-cell>
          <table:table-cell table:number-columns-repeated="15"/>
        </table:table-row>
        <table:table-row table:style-name="ro1">
          <table:table-cell table:formula="of:=[.A71]+5" office:value-type="float" office:value="350" calcext:value-type="float">
            <text:p>350</text:p>
          </table:table-cell>
          <table:table-cell table:formula="of:=helperconst+(reserve0-helperconst)*EXP(-(const1+const3)/reserveMAX*[.A72])" office:value-type="float" office:value="0.455775565135361" calcext:value-type="float">
            <text:p>0.455775565135361</text:p>
          </table:table-cell>
          <table:table-cell table:formula="of:=(const1+const2)/const1*reserveMAX+(reserve0-(const1+const2)/const1*reserveMAX)*EXP(-const1/reserveMAX*[.A72])" office:value-type="float" office:value="61.8699544235605" calcext:value-type="float">
            <text:p>61.8699544235605</text:p>
          </table:table-cell>
          <table:table-cell table:formula="of:=(helperconst*const3/reserveMAX+const4)*[.A72]+const3*(reserve0-helperconst)/(const1+const3)*(1-EXP(-(const1+const3)/reserveMAX*[.A72]))" office:value-type="float" office:value="62.8272280993872" calcext:value-type="float">
            <text:p>62.8272280993872</text:p>
          </table:table-cell>
          <table:table-cell table:number-columns-repeated="15"/>
        </table:table-row>
        <table:table-row table:style-name="ro1">
          <table:table-cell table:formula="of:=[.A72]+5" office:value-type="float" office:value="355" calcext:value-type="float">
            <text:p>355</text:p>
          </table:table-cell>
          <table:table-cell table:formula="of:=helperconst+(reserve0-helperconst)*EXP(-(const1+const3)/reserveMAX*[.A73])" office:value-type="float" office:value="0.426191764129777" calcext:value-type="float">
            <text:p>0.426191764129777</text:p>
          </table:table-cell>
          <table:table-cell table:formula="of:=(const1+const2)/const1*reserveMAX+(reserve0-(const1+const2)/const1*reserveMAX)*EXP(-const1/reserveMAX*[.A73])" office:value-type="float" office:value="62.0368640167152" calcext:value-type="float">
            <text:p>62.0368640167152</text:p>
          </table:table-cell>
          <table:table-cell table:formula="of:=(helperconst*const3/reserveMAX+const4)*[.A73]+const3*(reserve0-helperconst)/(const1+const3)*(1-EXP(-(const1+const3)/reserveMAX*[.A73]))" office:value-type="float" office:value="63.0510604256253" calcext:value-type="float">
            <text:p>63.0510604256253</text:p>
          </table:table-cell>
          <table:table-cell table:number-columns-repeated="15"/>
        </table:table-row>
        <table:table-row table:style-name="ro1">
          <table:table-cell table:formula="of:=[.A73]+5" office:value-type="float" office:value="360" calcext:value-type="float">
            <text:p>360</text:p>
          </table:table-cell>
          <table:table-cell table:formula="of:=helperconst+(reserve0-helperconst)*EXP(-(const1+const3)/reserveMAX*[.A74])" office:value-type="float" office:value="0.398528209291138" calcext:value-type="float">
            <text:p>0.398528209291138</text:p>
          </table:table-cell>
          <table:table-cell table:formula="of:=(const1+const2)/const1*reserveMAX+(reserve0-(const1+const2)/const1*reserveMAX)*EXP(-const1/reserveMAX*[.A74])" office:value-type="float" office:value="62.2036994443109" calcext:value-type="float">
            <text:p>62.2036994443109</text:p>
          </table:table-cell>
          <table:table-cell table:formula="of:=(helperconst*const3/reserveMAX+const4)*[.A74]+const3*(reserve0-helperconst)/(const1+const3)*(1-EXP(-(const1+const3)/reserveMAX*[.A74]))" office:value-type="float" office:value="63.2729852225585" calcext:value-type="float">
            <text:p>63.2729852225585</text:p>
          </table:table-cell>
          <table:table-cell table:number-columns-repeated="15"/>
        </table:table-row>
        <table:table-row table:style-name="ro1">
          <table:table-cell table:formula="of:=[.A74]+5" office:value-type="float" office:value="365" calcext:value-type="float">
            <text:p>365</text:p>
          </table:table-cell>
          <table:table-cell table:formula="of:=helperconst+(reserve0-helperconst)*EXP(-(const1+const3)/reserveMAX*[.A75])" office:value-type="float" office:value="0.372660259930405" calcext:value-type="float">
            <text:p>0.372660259930405</text:p>
          </table:table-cell>
          <table:table-cell table:formula="of:=(const1+const2)/const1*reserveMAX+(reserve0-(const1+const2)/const1*reserveMAX)*EXP(-const1/reserveMAX*[.A75])" office:value-type="float" office:value="62.3704607393029" calcext:value-type="float">
            <text:p>62.3704607393029</text:p>
          </table:table-cell>
          <table:table-cell table:formula="of:=(helperconst*const3/reserveMAX+const4)*[.A75]+const3*(reserve0-helperconst)/(const1+const3)*(1-EXP(-(const1+const3)/reserveMAX*[.A75]))" office:value-type="float" office:value="63.4931263054407" calcext:value-type="float">
            <text:p>63.4931263054407</text:p>
          </table:table-cell>
          <table:table-cell table:number-columns-repeated="15"/>
        </table:table-row>
        <table:table-row table:style-name="ro1">
          <table:table-cell table:formula="of:=[.A75]+5" office:value-type="float" office:value="370" calcext:value-type="float">
            <text:p>370</text:p>
          </table:table-cell>
          <table:table-cell table:formula="of:=helperconst+(reserve0-helperconst)*EXP(-(const1+const3)/reserveMAX*[.A76])" office:value-type="float" office:value="0.348471365624069" calcext:value-type="float">
            <text:p>0.348471365624069</text:p>
          </table:table-cell>
          <table:table-cell table:formula="of:=(const1+const2)/const1*reserveMAX+(reserve0-(const1+const2)/const1*reserveMAX)*EXP(-const1/reserveMAX*[.A76])" office:value-type="float" office:value="62.5371479346315" calcext:value-type="float">
            <text:p>62.5371479346315</text:p>
          </table:table-cell>
          <table:table-cell table:formula="of:=(helperconst*const3/reserveMAX+const4)*[.A76]+const3*(reserve0-helperconst)/(const1+const3)*(1-EXP(-(const1+const3)/reserveMAX*[.A76]))" office:value-type="float" office:value="63.7115994528385" calcext:value-type="float">
            <text:p>63.7115994528385</text:p>
          </table:table-cell>
          <table:table-cell table:number-columns-repeated="15"/>
        </table:table-row>
        <table:table-row table:style-name="ro1">
          <table:table-cell table:formula="of:=[.A76]+5" office:value-type="float" office:value="375" calcext:value-type="float">
            <text:p>375</text:p>
          </table:table-cell>
          <table:table-cell table:formula="of:=helperconst+(reserve0-helperconst)*EXP(-(const1+const3)/reserveMAX*[.A77])" office:value-type="float" office:value="0.325852541085494" calcext:value-type="float">
            <text:p>0.325852541085494</text:p>
          </table:table-cell>
          <table:table-cell table:formula="of:=(const1+const2)/const1*reserveMAX+(reserve0-(const1+const2)/const1*reserveMAX)*EXP(-const1/reserveMAX*[.A77])" office:value-type="float" office:value="62.7037610632227" calcext:value-type="float">
            <text:p>62.7037610632227</text:p>
          </table:table-cell>
          <table:table-cell table:formula="of:=(helperconst*const3/reserveMAX+const4)*[.A77]+const3*(reserve0-helperconst)/(const1+const3)*(1-EXP(-(const1+const3)/reserveMAX*[.A77]))" office:value-type="float" office:value="63.9285129282815" calcext:value-type="float">
            <text:p>63.9285129282815</text:p>
          </table:table-cell>
          <table:table-cell table:number-columns-repeated="15"/>
        </table:table-row>
        <table:table-row table:style-name="ro1">
          <table:table-cell table:formula="of:=[.A77]+5" office:value-type="float" office:value="380" calcext:value-type="float">
            <text:p>380</text:p>
          </table:table-cell>
          <table:table-cell table:formula="of:=helperconst+(reserve0-helperconst)*EXP(-(const1+const3)/reserveMAX*[.A78])" office:value-type="float" office:value="0.304701875121701" calcext:value-type="float">
            <text:p>0.304701875121701</text:p>
          </table:table-cell>
          <table:table-cell table:formula="of:=(const1+const2)/const1*reserveMAX+(reserve0-(const1+const2)/const1*reserveMAX)*EXP(-const1/reserveMAX*[.A78])" office:value-type="float" office:value="62.8703001579877" calcext:value-type="float">
            <text:p>62.8703001579877</text:p>
          </table:table-cell>
          <table:table-cell table:formula="of:=(helperconst*const3/reserveMAX+const4)*[.A78]+const3*(reserve0-helperconst)/(const1+const3)*(1-EXP(-(const1+const3)/reserveMAX*[.A78]))" office:value-type="float" office:value="64.1439679680542" calcext:value-type="float">
            <text:p>64.1439679680542</text:p>
          </table:table-cell>
          <table:table-cell table:number-columns-repeated="15"/>
        </table:table-row>
        <table:table-row table:style-name="ro1">
          <table:table-cell table:formula="of:=[.A78]+5" office:value-type="float" office:value="385" calcext:value-type="float">
            <text:p>385</text:p>
          </table:table-cell>
          <table:table-cell table:formula="of:=helperconst+(reserve0-helperconst)*EXP(-(const1+const3)/reserveMAX*[.A79])" office:value-type="float" office:value="0.284924071463114" calcext:value-type="float">
            <text:p>0.284924071463114</text:p>
          </table:table-cell>
          <table:table-cell table:formula="of:=(const1+const2)/const1*reserveMAX+(reserve0-(const1+const2)/const1*reserveMAX)*EXP(-const1/reserveMAX*[.A79])" office:value-type="float" office:value="63.0367652518232" calcext:value-type="float">
            <text:p>63.0367652518232</text:p>
          </table:table-cell>
          <table:table-cell table:formula="of:=(helperconst*const3/reserveMAX+const4)*[.A79]+const3*(reserve0-helperconst)/(const1+const3)*(1-EXP(-(const1+const3)/reserveMAX*[.A79]))" office:value-type="float" office:value="64.3580592373251" calcext:value-type="float">
            <text:p>64.3580592373251</text:p>
          </table:table-cell>
          <table:table-cell table:number-columns-repeated="15"/>
        </table:table-row>
        <table:table-row table:style-name="ro1">
          <table:table-cell table:formula="of:=[.A79]+5" office:value-type="float" office:value="390" calcext:value-type="float">
            <text:p>390</text:p>
          </table:table-cell>
          <table:table-cell table:formula="of:=helperconst+(reserve0-helperconst)*EXP(-(const1+const3)/reserveMAX*[.A80])" office:value-type="float" office:value="0.266430019397462" calcext:value-type="float">
            <text:p>0.266430019397462</text:p>
          </table:table-cell>
          <table:table-cell table:formula="of:=(const1+const2)/const1*reserveMAX+(reserve0-(const1+const2)/const1*reserveMAX)*EXP(-const1/reserveMAX*[.A80])" office:value-type="float" office:value="63.203156377611" calcext:value-type="float">
            <text:p>63.203156377611</text:p>
          </table:table-cell>
          <table:table-cell table:formula="of:=(helperconst*const3/reserveMAX+const4)*[.A80]+const3*(reserve0-helperconst)/(const1+const3)*(1-EXP(-(const1+const3)/reserveMAX*[.A80]))" office:value-type="float" office:value="64.5708752566692" calcext:value-type="float">
            <text:p>64.5708752566692</text:p>
          </table:table-cell>
          <table:table-cell table:number-columns-repeated="15"/>
        </table:table-row>
        <table:table-row table:style-name="ro1">
          <table:table-cell table:formula="of:=[.A80]+5" office:value-type="float" office:value="395" calcext:value-type="float">
            <text:p>395</text:p>
          </table:table-cell>
          <table:table-cell table:formula="of:=helperconst+(reserve0-helperconst)*EXP(-(const1+const3)/reserveMAX*[.A81])" office:value-type="float" office:value="0.249136392273271" calcext:value-type="float">
            <text:p>0.249136392273271</text:p>
          </table:table-cell>
          <table:table-cell table:formula="of:=(const1+const2)/const1*reserveMAX+(reserve0-(const1+const2)/const1*reserveMAX)*EXP(-const1/reserveMAX*[.A81])" office:value-type="float" office:value="63.3694735682187" calcext:value-type="float">
            <text:p>63.3694735682187</text:p>
          </table:table-cell>
          <table:table-cell table:formula="of:=(helperconst*const3/reserveMAX+const4)*[.A81]+const3*(reserve0-helperconst)/(const1+const3)*(1-EXP(-(const1+const3)/reserveMAX*[.A81]))" office:value-type="float" office:value="64.7824988009059" calcext:value-type="float">
            <text:p>64.7824988009059</text:p>
          </table:table-cell>
          <table:table-cell table:number-columns-repeated="15"/>
        </table:table-row>
        <table:table-row table:style-name="ro1">
          <table:table-cell table:formula="of:=[.A81]+5" office:value-type="float" office:value="400" calcext:value-type="float">
            <text:p>400</text:p>
          </table:table-cell>
          <table:table-cell table:formula="of:=helperconst+(reserve0-helperconst)*EXP(-(const1+const3)/reserveMAX*[.A82])" office:value-type="float" office:value="0.23296527206398" calcext:value-type="float">
            <text:p>0.23296527206398</text:p>
          </table:table-cell>
          <table:table-cell table:formula="of:=(const1+const2)/const1*reserveMAX+(reserve0-(const1+const2)/const1*reserveMAX)*EXP(-const1/reserveMAX*[.A82])" office:value-type="float" office:value="63.5357168564988" calcext:value-type="float">
            <text:p>63.5357168564988</text:p>
          </table:table-cell>
          <table:table-cell table:formula="of:=(helperconst*const3/reserveMAX+const4)*[.A82]+const3*(reserve0-helperconst)/(const1+const3)*(1-EXP(-(const1+const3)/reserveMAX*[.A82]))" office:value-type="float" office:value="64.9930072720483" calcext:value-type="float">
            <text:p>64.9930072720483</text:p>
          </table:table-cell>
          <table:table-cell table:number-columns-repeated="15"/>
        </table:table-row>
        <table:table-row table:style-name="ro1">
          <table:table-cell table:formula="of:=[.A82]+5" office:value-type="float" office:value="405" calcext:value-type="float">
            <text:p>405</text:p>
          </table:table-cell>
          <table:table-cell table:formula="of:=helperconst+(reserve0-helperconst)*EXP(-(const1+const3)/reserveMAX*[.A83])" office:value-type="float" office:value="0.217843798301108" calcext:value-type="float">
            <text:p>0.217843798301108</text:p>
          </table:table-cell>
          <table:table-cell table:formula="of:=(const1+const2)/const1*reserveMAX+(reserve0-(const1+const2)/const1*reserveMAX)*EXP(-const1/reserveMAX*[.A83])" office:value-type="float" office:value="63.7018862752898" calcext:value-type="float">
            <text:p>63.7018862752898</text:p>
          </table:table-cell>
          <table:table-cell table:formula="of:=(helperconst*const3/reserveMAX+const4)*[.A83]+const3*(reserve0-helperconst)/(const1+const3)*(1-EXP(-(const1+const3)/reserveMAX*[.A83]))" office:value-type="float" office:value="65.2024730480453" calcext:value-type="float">
            <text:p>65.2024730480453</text:p>
          </table:table-cell>
          <table:table-cell table:number-columns-repeated="15"/>
        </table:table-row>
        <table:table-row table:style-name="ro1">
          <table:table-cell table:formula="of:=[.A83]+5" office:value-type="float" office:value="410" calcext:value-type="float">
            <text:p>410</text:p>
          </table:table-cell>
          <table:table-cell table:formula="of:=helperconst+(reserve0-helperconst)*EXP(-(const1+const3)/reserveMAX*[.A84])" office:value-type="float" office:value="0.203703839794718" calcext:value-type="float">
            <text:p>0.203703839794718</text:p>
          </table:table-cell>
          <table:table-cell table:formula="of:=(const1+const2)/const1*reserveMAX+(reserve0-(const1+const2)/const1*reserveMAX)*EXP(-const1/reserveMAX*[.A84])" office:value-type="float" office:value="63.8679818574151" calcext:value-type="float">
            <text:p>63.8679818574151</text:p>
          </table:table-cell>
          <table:table-cell table:formula="of:=(helperconst*const3/reserveMAX+const4)*[.A84]+const3*(reserve0-helperconst)/(const1+const3)*(1-EXP(-(const1+const3)/reserveMAX*[.A84]))" office:value-type="float" office:value="65.4109638088868" calcext:value-type="float">
            <text:p>65.4109638088868</text:p>
          </table:table-cell>
          <table:table-cell table:number-columns-repeated="15"/>
        </table:table-row>
        <table:table-row table:style-name="ro1">
          <table:table-cell table:formula="of:=[.A84]+5" office:value-type="float" office:value="415" calcext:value-type="float">
            <text:p>415</text:p>
          </table:table-cell>
          <table:table-cell table:formula="of:=helperconst+(reserve0-helperconst)*EXP(-(const1+const3)/reserveMAX*[.A85])" office:value-type="float" office:value="0.190481687662077" calcext:value-type="float">
            <text:p>0.190481687662077</text:p>
          </table:table-cell>
          <table:table-cell table:formula="of:=(const1+const2)/const1*reserveMAX+(reserve0-(const1+const2)/const1*reserveMAX)*EXP(-const1/reserveMAX*[.A85])" office:value-type="float" office:value="64.0340036356838" calcext:value-type="float">
            <text:p>64.0340036356838</text:p>
          </table:table-cell>
          <table:table-cell table:formula="of:=(helperconst*const3/reserveMAX+const4)*[.A85]+const3*(reserve0-helperconst)/(const1+const3)*(1-EXP(-(const1+const3)/reserveMAX*[.A85]))" office:value-type="float" office:value="65.6185428415425" calcext:value-type="float">
            <text:p>65.6185428415425</text:p>
          </table:table-cell>
          <table:table-cell table:number-columns-repeated="15"/>
        </table:table-row>
        <table:table-row table:style-name="ro1">
          <table:table-cell table:formula="of:=[.A85]+5" office:value-type="float" office:value="420" calcext:value-type="float">
            <text:p>420</text:p>
          </table:table-cell>
          <table:table-cell table:formula="of:=helperconst+(reserve0-helperconst)*EXP(-(const1+const3)/reserveMAX*[.A86])" office:value-type="float" office:value="0.17811776828143" calcext:value-type="float">
            <text:p>0.17811776828143</text:p>
          </table:table-cell>
          <table:table-cell table:formula="of:=(const1+const2)/const1*reserveMAX+(reserve0-(const1+const2)/const1*reserveMAX)*EXP(-const1/reserveMAX*[.A86])" office:value-type="float" office:value="64.1999516428903" calcext:value-type="float">
            <text:p>64.1999516428903</text:p>
          </table:table-cell>
          <table:table-cell table:formula="of:=(helperconst*const3/reserveMAX+const4)*[.A86]+const3*(reserve0-helperconst)/(const1+const3)*(1-EXP(-(const1+const3)/reserveMAX*[.A86]))" office:value-type="float" office:value="65.8252693251067" calcext:value-type="float">
            <text:p>65.8252693251067</text:p>
          </table:table-cell>
          <table:table-cell table:number-columns-repeated="15"/>
        </table:table-row>
        <table:table-row table:style-name="ro1">
          <table:table-cell table:formula="of:=[.A86]+5" office:value-type="float" office:value="425" calcext:value-type="float">
            <text:p>425</text:p>
          </table:table-cell>
          <table:table-cell table:formula="of:=helperconst+(reserve0-helperconst)*EXP(-(const1+const3)/reserveMAX*[.A87])" office:value-type="float" office:value="0.16655637487757" calcext:value-type="float">
            <text:p>0.16655637487757</text:p>
          </table:table-cell>
          <table:table-cell table:formula="of:=(const1+const2)/const1*reserveMAX+(reserve0-(const1+const2)/const1*reserveMAX)*EXP(-const1/reserveMAX*[.A87])" office:value-type="float" office:value="64.3658259118143" calcext:value-type="float">
            <text:p>64.3658259118143</text:p>
          </table:table-cell>
          <table:table-cell table:formula="of:=(helperconst*const3/reserveMAX+const4)*[.A87]+const3*(reserve0-helperconst)/(const1+const3)*(1-EXP(-(const1+const3)/reserveMAX*[.A87]))" office:value-type="float" office:value="66.0311985974358" calcext:value-type="float">
            <text:p>66.0311985974358</text:p>
          </table:table-cell>
          <table:table-cell table:number-columns-repeated="15"/>
        </table:table-row>
        <table:table-row table:style-name="ro1">
          <table:table-cell table:formula="of:=[.A87]+5" office:value-type="float" office:value="430" calcext:value-type="float">
            <text:p>430</text:p>
          </table:table-cell>
          <table:table-cell table:formula="of:=helperconst+(reserve0-helperconst)*EXP(-(const1+const3)/reserveMAX*[.A88])" office:value-type="float" office:value="0.155745416529844" calcext:value-type="float">
            <text:p>0.155745416529844</text:p>
          </table:table-cell>
          <table:table-cell table:formula="of:=(const1+const2)/const1*reserveMAX+(reserve0-(const1+const2)/const1*reserveMAX)*EXP(-const1/reserveMAX*[.A88])" office:value-type="float" office:value="64.5316264752213" calcext:value-type="float">
            <text:p>64.5316264752213</text:p>
          </table:table-cell>
          <table:table-cell table:formula="of:=(helperconst*const3/reserveMAX+const4)*[.A88]+const3*(reserve0-helperconst)/(const1+const3)*(1-EXP(-(const1+const3)/reserveMAX*[.A88]))" office:value-type="float" office:value="66.2363824044774" calcext:value-type="float">
            <text:p>66.2363824044774</text:p>
          </table:table-cell>
          <table:table-cell table:number-columns-repeated="15"/>
        </table:table-row>
        <table:table-row table:style-name="ro1">
          <table:table-cell table:formula="of:=[.A88]+5" office:value-type="float" office:value="435" calcext:value-type="float">
            <text:p>435</text:p>
          </table:table-cell>
          <table:table-cell table:formula="of:=helperconst+(reserve0-helperconst)*EXP(-(const1+const3)/reserveMAX*[.A89])" office:value-type="float" office:value="0.145636183471722" calcext:value-type="float">
            <text:p>0.145636183471722</text:p>
          </table:table-cell>
          <table:table-cell table:formula="of:=(const1+const2)/const1*reserveMAX+(reserve0-(const1+const2)/const1*reserveMAX)*EXP(-const1/reserveMAX*[.A89])" office:value-type="float" office:value="64.6973533658619" calcext:value-type="float">
            <text:p>64.6973533658619</text:p>
          </table:table-cell>
          <table:table-cell table:formula="of:=(helperconst*const3/reserveMAX+const4)*[.A89]+const3*(reserve0-helperconst)/(const1+const3)*(1-EXP(-(const1+const3)/reserveMAX*[.A89]))" office:value-type="float" office:value="66.4408691334166" calcext:value-type="float">
            <text:p>66.4408691334166</text:p>
          </table:table-cell>
          <table:table-cell table:number-columns-repeated="15"/>
        </table:table-row>
        <table:table-row table:style-name="ro1">
          <table:table-cell table:formula="of:=[.A89]+5" office:value-type="float" office:value="440" calcext:value-type="float">
            <text:p>440</text:p>
          </table:table-cell>
          <table:table-cell table:formula="of:=helperconst+(reserve0-helperconst)*EXP(-(const1+const3)/reserveMAX*[.A90])" office:value-type="float" office:value="0.136183127624464" calcext:value-type="float">
            <text:p>0.136183127624464</text:p>
          </table:table-cell>
          <table:table-cell table:formula="of:=(const1+const2)/const1*reserveMAX+(reserve0-(const1+const2)/const1*reserveMAX)*EXP(-const1/reserveMAX*[.A90])" office:value-type="float" office:value="64.8630066164724" calcext:value-type="float">
            <text:p>64.8630066164724</text:p>
          </table:table-cell>
          <table:table-cell table:formula="of:=(helperconst*const3/reserveMAX+const4)*[.A90]+const3*(reserve0-helperconst)/(const1+const3)*(1-EXP(-(const1+const3)/reserveMAX*[.A90]))" office:value-type="float" office:value="66.6447040306895" calcext:value-type="float">
            <text:p>66.6447040306895</text:p>
          </table:table-cell>
          <table:table-cell table:number-columns-repeated="15"/>
        </table:table-row>
        <table:table-row table:style-name="ro1">
          <table:table-cell table:formula="of:=[.A90]+5" office:value-type="float" office:value="445" calcext:value-type="float">
            <text:p>445</text:p>
          </table:table-cell>
          <table:table-cell table:formula="of:=helperconst+(reserve0-helperconst)*EXP(-(const1+const3)/reserveMAX*[.A91])" office:value-type="float" office:value="0.127343657376068" calcext:value-type="float">
            <text:p>0.127343657376068</text:p>
          </table:table-cell>
          <table:table-cell table:formula="of:=(const1+const2)/const1*reserveMAX+(reserve0-(const1+const2)/const1*reserveMAX)*EXP(-const1/reserveMAX*[.A91])" office:value-type="float" office:value="65.0285862597743" calcext:value-type="float">
            <text:p>65.0285862597743</text:p>
          </table:table-cell>
          <table:table-cell table:formula="of:=(helperconst*const3/reserveMAX+const4)*[.A91]+const3*(reserve0-helperconst)/(const1+const3)*(1-EXP(-(const1+const3)/reserveMAX*[.A91]))" office:value-type="float" office:value="66.8479294058442" calcext:value-type="float">
            <text:p>66.8479294058442</text:p>
          </table:table-cell>
          <table:table-cell table:number-columns-repeated="15"/>
        </table:table-row>
        <table:table-row table:style-name="ro1">
          <table:table-cell table:formula="of:=[.A91]+5" office:value-type="float" office:value="450" calcext:value-type="float">
            <text:p>450</text:p>
          </table:table-cell>
          <table:table-cell table:formula="of:=helperconst+(reserve0-helperconst)*EXP(-(const1+const3)/reserveMAX*[.A92])" office:value-type="float" office:value="0.119077945680844" calcext:value-type="float">
            <text:p>0.119077945680844</text:p>
          </table:table-cell>
          <table:table-cell table:formula="of:=(const1+const2)/const1*reserveMAX+(reserve0-(const1+const2)/const1*reserveMAX)*EXP(-const1/reserveMAX*[.A92])" office:value-type="float" office:value="65.1940923284748" calcext:value-type="float">
            <text:p>65.1940923284748</text:p>
          </table:table-cell>
          <table:table-cell table:formula="of:=(helperconst*const3/reserveMAX+const4)*[.A92]+const3*(reserve0-helperconst)/(const1+const3)*(1-EXP(-(const1+const3)/reserveMAX*[.A92]))" office:value-type="float" office:value="67.0505848221714" calcext:value-type="float">
            <text:p>67.0505848221714</text:p>
          </table:table-cell>
          <table:table-cell table:number-columns-repeated="15"/>
        </table:table-row>
        <table:table-row table:style-name="ro1">
          <table:table-cell table:formula="of:=[.A92]+5" office:value-type="float" office:value="455" calcext:value-type="float">
            <text:p>455</text:p>
          </table:table-cell>
          <table:table-cell table:formula="of:=helperconst+(reserve0-helperconst)*EXP(-(const1+const3)/reserveMAX*[.A93])" office:value-type="float" office:value="0.111348750615001" calcext:value-type="float">
            <text:p>0.111348750615001</text:p>
          </table:table-cell>
          <table:table-cell table:formula="of:=(const1+const2)/const1*reserveMAX+(reserve0-(const1+const2)/const1*reserveMAX)*EXP(-const1/reserveMAX*[.A93])" office:value-type="float" office:value="65.3595248552663" calcext:value-type="float">
            <text:p>65.3595248552663</text:p>
          </table:table-cell>
          <table:table-cell table:formula="of:=(helperconst*const3/reserveMAX+const4)*[.A93]+const3*(reserve0-helperconst)/(const1+const3)*(1-EXP(-(const1+const3)/reserveMAX*[.A93]))" office:value-type="float" office:value="67.2527072749594" calcext:value-type="float">
            <text:p>67.2527072749594</text:p>
          </table:table-cell>
          <table:table-cell table:number-columns-repeated="15"/>
        </table:table-row>
        <table:table-row table:style-name="ro1">
          <table:table-cell table:formula="of:=[.A93]+5" office:value-type="float" office:value="460" calcext:value-type="float">
            <text:p>460</text:p>
          </table:table-cell>
          <table:table-cell table:formula="of:=helperconst+(reserve0-helperconst)*EXP(-(const1+const3)/reserveMAX*[.A94])" office:value-type="float" office:value="0.104121247579738" calcext:value-type="float">
            <text:p>0.104121247579738</text:p>
          </table:table-cell>
          <table:table-cell table:formula="of:=(const1+const2)/const1*reserveMAX+(reserve0-(const1+const2)/const1*reserveMAX)*EXP(-const1/reserveMAX*[.A94])" office:value-type="float" office:value="65.524883872827" calcext:value-type="float">
            <text:p>65.524883872827</text:p>
          </table:table-cell>
          <table:table-cell table:formula="of:=(helperconst*const3/reserveMAX+const4)*[.A94]+const3*(reserve0-helperconst)/(const1+const3)*(1-EXP(-(const1+const3)/reserveMAX*[.A94]))" office:value-type="float" office:value="67.4543313581805" calcext:value-type="float">
            <text:p>67.4543313581805</text:p>
          </table:table-cell>
          <table:table-cell table:number-columns-repeated="15"/>
        </table:table-row>
        <table:table-row table:style-name="ro1">
          <table:table-cell table:formula="of:=[.A94]+5" office:value-type="float" office:value="465" calcext:value-type="float">
            <text:p>465</text:p>
          </table:table-cell>
          <table:table-cell table:formula="of:=helperconst+(reserve0-helperconst)*EXP(-(const1+const3)/reserveMAX*[.A95])" office:value-type="float" office:value="0.097362872395809" calcext:value-type="float">
            <text:p>0.097362872395809</text:p>
          </table:table-cell>
          <table:table-cell table:formula="of:=(const1+const2)/const1*reserveMAX+(reserve0-(const1+const2)/const1*reserveMAX)*EXP(-const1/reserveMAX*[.A95])" office:value-type="float" office:value="65.6901694138203" calcext:value-type="float">
            <text:p>65.6901694138203</text:p>
          </table:table-cell>
          <table:table-cell table:formula="of:=(helperconst*const3/reserveMAX+const4)*[.A95]+const3*(reserve0-helperconst)/(const1+const3)*(1-EXP(-(const1+const3)/reserveMAX*[.A95]))" office:value-type="float" office:value="67.6554894203574" calcext:value-type="float">
            <text:p>67.6554894203574</text:p>
          </table:table-cell>
          <table:table-cell table:number-columns-repeated="15"/>
        </table:table-row>
        <table:table-row table:style-name="ro1">
          <table:table-cell table:formula="of:=[.A95]+5" office:value-type="float" office:value="470" calcext:value-type="float">
            <text:p>470</text:p>
          </table:table-cell>
          <table:table-cell table:formula="of:=helperconst+(reserve0-helperconst)*EXP(-(const1+const3)/reserveMAX*[.A96])" office:value-type="float" office:value="0.0910431745826228" calcext:value-type="float">
            <text:p>0.091043174582623</text:p>
          </table:table-cell>
          <table:table-cell table:formula="of:=(const1+const2)/const1*reserveMAX+(reserve0-(const1+const2)/const1*reserveMAX)*EXP(-const1/reserveMAX*[.A96])" office:value-type="float" office:value="65.8553815108953" calcext:value-type="float">
            <text:p>65.8553815108953</text:p>
          </table:table-cell>
          <table:table-cell table:formula="of:=(helperconst*const3/reserveMAX+const4)*[.A96]+const3*(reserve0-helperconst)/(const1+const3)*(1-EXP(-(const1+const3)/reserveMAX*[.A96]))" office:value-type="float" office:value="67.8562117103116" calcext:value-type="float">
            <text:p>67.8562117103116</text:p>
          </table:table-cell>
          <table:table-cell table:number-columns-repeated="15"/>
        </table:table-row>
        <table:table-row table:style-name="ro1">
          <table:table-cell table:formula="of:=[.A96]+5" office:value-type="float" office:value="475" calcext:value-type="float">
            <text:p>475</text:p>
          </table:table-cell>
          <table:table-cell table:formula="of:=helperconst+(reserve0-helperconst)*EXP(-(const1+const3)/reserveMAX*[.A97])" office:value-type="float" office:value="0.0851336801608036" calcext:value-type="float">
            <text:p>0.085133680160804</text:p>
          </table:table-cell>
          <table:table-cell table:formula="of:=(const1+const2)/const1*reserveMAX+(reserve0-(const1+const2)/const1*reserveMAX)*EXP(-const1/reserveMAX*[.A97])" office:value-type="float" office:value="66.0205201966864" calcext:value-type="float">
            <text:p>66.0205201966864</text:p>
          </table:table-cell>
          <table:table-cell table:formula="of:=(helperconst*const3/reserveMAX+const4)*[.A97]+const3*(reserve0-helperconst)/(const1+const3)*(1-EXP(-(const1+const3)/reserveMAX*[.A97]))" office:value-type="float" office:value="68.0565265134532" calcext:value-type="float">
            <text:p>68.0565265134532</text:p>
          </table:table-cell>
          <table:table-cell table:number-columns-repeated="15"/>
        </table:table-row>
        <table:table-row table:style-name="ro1">
          <table:table-cell table:formula="of:=[.A97]+5" office:value-type="float" office:value="480" calcext:value-type="float">
            <text:p>480</text:p>
          </table:table-cell>
          <table:table-cell table:formula="of:=helperconst+(reserve0-helperconst)*EXP(-(const1+const3)/reserveMAX*[.A98])" office:value-type="float" office:value="0.0796077633600593" calcext:value-type="float">
            <text:p>0.079607763360059</text:p>
          </table:table-cell>
          <table:table-cell table:formula="of:=(const1+const2)/const1*reserveMAX+(reserve0-(const1+const2)/const1*reserveMAX)*EXP(-const1/reserveMAX*[.A98])" office:value-type="float" office:value="66.1855855038136" calcext:value-type="float">
            <text:p>66.1855855038136</text:p>
          </table:table-cell>
          <table:table-cell table:formula="of:=(helperconst*const3/reserveMAX+const4)*[.A98]+const3*(reserve0-helperconst)/(const1+const3)*(1-EXP(-(const1+const3)/reserveMAX*[.A98]))" office:value-type="float" office:value="68.2564602792229" calcext:value-type="float">
            <text:p>68.2564602792229</text:p>
          </table:table-cell>
          <table:table-cell table:number-columns-repeated="15"/>
        </table:table-row>
        <table:table-row table:style-name="ro1">
          <table:table-cell table:formula="of:=[.A98]+5" office:value-type="float" office:value="485" calcext:value-type="float">
            <text:p>485</text:p>
          </table:table-cell>
          <table:table-cell table:formula="of:=helperconst+(reserve0-helperconst)*EXP(-(const1+const3)/reserveMAX*[.A99])" office:value-type="float" office:value="0.0744405266543264" calcext:value-type="float">
            <text:p>0.074440526654326</text:p>
          </table:table-cell>
          <table:table-cell table:formula="of:=(const1+const2)/const1*reserveMAX+(reserve0-(const1+const2)/const1*reserveMAX)*EXP(-const1/reserveMAX*[.A99])" office:value-type="float" office:value="66.3505774648824" calcext:value-type="float">
            <text:p>66.3505774648824</text:p>
          </table:table-cell>
          <table:table-cell table:formula="of:=(helperconst*const3/reserveMAX+const4)*[.A99]+const3*(reserve0-helperconst)/(const1+const3)*(1-EXP(-(const1+const3)/reserveMAX*[.A99]))" office:value-type="float" office:value="68.4560377402624" calcext:value-type="float">
            <text:p>68.4560377402624</text:p>
          </table:table-cell>
          <table:table-cell table:number-columns-repeated="15"/>
        </table:table-row>
        <table:table-row table:style-name="ro1">
          <table:table-cell table:formula="of:=[.A99]+5" office:value-type="float" office:value="490" calcext:value-type="float">
            <text:p>490</text:p>
          </table:table-cell>
          <table:table-cell table:formula="of:=helperconst+(reserve0-helperconst)*EXP(-(const1+const3)/reserveMAX*[.A100])" office:value-type="float" office:value="0.0696086885836778" calcext:value-type="float">
            <text:p>0.069608688583678</text:p>
          </table:table-cell>
          <table:table-cell table:formula="of:=(const1+const2)/const1*reserveMAX+(reserve0-(const1+const2)/const1*reserveMAX)*EXP(-const1/reserveMAX*[.A100])" office:value-type="float" office:value="66.5154961124838" calcext:value-type="float">
            <text:p>66.5154961124838</text:p>
          </table:table-cell>
          <table:table-cell table:formula="of:=(helperconst*const3/reserveMAX+const4)*[.A100]+const3*(reserve0-helperconst)/(const1+const3)*(1-EXP(-(const1+const3)/reserveMAX*[.A100]))" office:value-type="float" office:value="68.6552820238499" calcext:value-type="float">
            <text:p>68.6552820238499</text:p>
          </table:table-cell>
          <table:table-cell table:number-columns-repeated="15"/>
        </table:table-row>
        <table:table-row table:style-name="ro1">
          <table:table-cell table:formula="of:=[.A100]+5" office:value-type="float" office:value="495" calcext:value-type="float">
            <text:p>495</text:p>
          </table:table-cell>
          <table:table-cell table:formula="of:=helperconst+(reserve0-helperconst)*EXP(-(const1+const3)/reserveMAX*[.A101])" office:value-type="float" office:value="0.0650904788575649" calcext:value-type="float">
            <text:p>0.065090478857565</text:p>
          </table:table-cell>
          <table:table-cell table:formula="of:=(const1+const2)/const1*reserveMAX+(reserve0-(const1+const2)/const1*reserveMAX)*EXP(-const1/reserveMAX*[.A101])" office:value-type="float" office:value="66.6803414791944" calcext:value-type="float">
            <text:p>66.6803414791944</text:p>
          </table:table-cell>
          <table:table-cell table:formula="of:=(helperconst*const3/reserveMAX+const4)*[.A101]+const3*(reserve0-helperconst)/(const1+const3)*(1-EXP(-(const1+const3)/reserveMAX*[.A101]))" office:value-type="float" office:value="68.8542147561018" calcext:value-type="float">
            <text:p>68.8542147561018</text:p>
          </table:table-cell>
          <table:table-cell table:number-columns-repeated="15"/>
        </table:table-row>
        <table:table-row table:style-name="ro1">
          <table:table-cell table:formula="of:=[.A101]+5" office:value-type="float" office:value="500" calcext:value-type="float">
            <text:p>500</text:p>
          </table:table-cell>
          <table:table-cell table:formula="of:=helperconst+(reserve0-helperconst)*EXP(-(const1+const3)/reserveMAX*[.A102])" office:value-type="float" office:value="0.0608655402667731" calcext:value-type="float">
            <text:p>0.060865540266773</text:p>
          </table:table-cell>
          <table:table-cell table:formula="of:=(const1+const2)/const1*reserveMAX+(reserve0-(const1+const2)/const1*reserveMAX)*EXP(-const1/reserveMAX*[.A102])" office:value-type="float" office:value="66.8451135975761" calcext:value-type="float">
            <text:p>66.8451135975761</text:p>
          </table:table-cell>
          <table:table-cell table:formula="of:=(helperconst*const3/reserveMAX+const4)*[.A102]+const3*(reserve0-helperconst)/(const1+const3)*(1-EXP(-(const1+const3)/reserveMAX*[.A102]))" office:value-type="float" office:value="69.0528561594112" calcext:value-type="float">
            <text:p>69.0528561594112</text:p>
          </table:table-cell>
          <table:table-cell table:number-columns-repeated="15"/>
        </table:table-row>
        <table:table-row table:style-name="ro1">
          <table:table-cell table:formula="of:=[.A102]+5" office:value-type="float" office:value="505" calcext:value-type="float">
            <text:p>505</text:p>
          </table:table-cell>
          <table:table-cell table:formula="of:=helperconst+(reserve0-helperconst)*EXP(-(const1+const3)/reserveMAX*[.A103])" office:value-type="float" office:value="0.0569148369621438" calcext:value-type="float">
            <text:p>0.056914836962144</text:p>
          </table:table-cell>
          <table:table-cell table:formula="of:=(const1+const2)/const1*reserveMAX+(reserve0-(const1+const2)/const1*reserveMAX)*EXP(-const1/reserveMAX*[.A103])" office:value-type="float" office:value="67.0098125001767" calcext:value-type="float">
            <text:p>67.0098125001767</text:p>
          </table:table-cell>
          <table:table-cell table:formula="of:=(helperconst*const3/reserveMAX+const4)*[.A103]+const3*(reserve0-helperconst)/(const1+const3)*(1-EXP(-(const1+const3)/reserveMAX*[.A103]))" office:value-type="float" office:value="69.2512251435623" calcext:value-type="float">
            <text:p>69.2512251435623</text:p>
          </table:table-cell>
          <table:table-cell table:number-columns-repeated="15"/>
        </table:table-row>
        <table:table-row table:style-name="ro1">
          <table:table-cell table:formula="of:=[.A103]+5" office:value-type="float" office:value="510" calcext:value-type="float">
            <text:p>510</text:p>
          </table:table-cell>
          <table:table-cell table:formula="of:=helperconst+(reserve0-helperconst)*EXP(-(const1+const3)/reserveMAX*[.A104])" office:value-type="float" office:value="0.0532205686868069" calcext:value-type="float">
            <text:p>0.053220568686807</text:p>
          </table:table-cell>
          <table:table-cell table:formula="of:=(const1+const2)/const1*reserveMAX+(reserve0-(const1+const2)/const1*reserveMAX)*EXP(-const1/reserveMAX*[.A104])" office:value-type="float" office:value="67.1744382195291" calcext:value-type="float">
            <text:p>67.1744382195291</text:p>
          </table:table-cell>
          <table:table-cell table:formula="of:=(helperconst*const3/reserveMAX+const4)*[.A104]+const3*(reserve0-helperconst)/(const1+const3)*(1-EXP(-(const1+const3)/reserveMAX*[.A104]))" office:value-type="float" office:value="69.4493393909292" calcext:value-type="float">
            <text:p>69.4493393909292</text:p>
          </table:table-cell>
          <table:table-cell table:number-columns-repeated="15"/>
        </table:table-row>
        <table:table-row table:style-name="ro1">
          <table:table-cell table:formula="of:=[.A104]+5" office:value-type="float" office:value="515" calcext:value-type="float">
            <text:p>515</text:p>
          </table:table-cell>
          <table:table-cell table:formula="of:=helperconst+(reserve0-helperconst)*EXP(-(const1+const3)/reserveMAX*[.A105])" office:value-type="float" office:value="0.0497660905754872" calcext:value-type="float">
            <text:p>0.049766090575487</text:p>
          </table:table-cell>
          <table:table-cell table:formula="of:=(const1+const2)/const1*reserveMAX+(reserve0-(const1+const2)/const1*reserveMAX)*EXP(-const1/reserveMAX*[.A105])" office:value-type="float" office:value="67.338990788152" calcext:value-type="float">
            <text:p>67.338990788152</text:p>
          </table:table-cell>
          <table:table-cell table:formula="of:=(helperconst*const3/reserveMAX+const4)*[.A105]+const3*(reserve0-helperconst)/(const1+const3)*(1-EXP(-(const1+const3)/reserveMAX*[.A105]))" office:value-type="float" office:value="69.6472154361465" calcext:value-type="float">
            <text:p>69.6472154361465</text:p>
          </table:table-cell>
          <table:table-cell table:number-columns-repeated="15"/>
        </table:table-row>
        <table:table-row table:style-name="ro1">
          <table:table-cell table:formula="of:=[.A105]+5" office:value-type="float" office:value="520" calcext:value-type="float">
            <text:p>520</text:p>
          </table:table-cell>
          <table:table-cell table:formula="of:=helperconst+(reserve0-helperconst)*EXP(-(const1+const3)/reserveMAX*[.A106])" office:value-type="float" office:value="0.0465358381595337" calcext:value-type="float">
            <text:p>0.046535838159534</text:p>
          </table:table-cell>
          <table:table-cell table:formula="of:=(const1+const2)/const1*reserveMAX+(reserve0-(const1+const2)/const1*reserveMAX)*EXP(-const1/reserveMAX*[.A106])" office:value-type="float" office:value="67.5034702385497" calcext:value-type="float">
            <text:p>67.5034702385497</text:p>
          </table:table-cell>
          <table:table-cell table:formula="of:=(helperconst*const3/reserveMAX+const4)*[.A106]+const3*(reserve0-helperconst)/(const1+const3)*(1-EXP(-(const1+const3)/reserveMAX*[.A106]))" office:value-type="float" office:value="69.8448687406068" calcext:value-type="float">
            <text:p>69.8448687406068</text:p>
          </table:table-cell>
          <table:table-cell table:number-columns-repeated="15"/>
        </table:table-row>
        <table:table-row table:style-name="ro1">
          <table:table-cell table:formula="of:=[.A106]+5" office:value-type="float" office:value="525" calcext:value-type="float">
            <text:p>525</text:p>
          </table:table-cell>
          <table:table-cell table:formula="of:=helperconst+(reserve0-helperconst)*EXP(-(const1+const3)/reserveMAX*[.A107])" office:value-type="float" office:value="0.0435152572397759" calcext:value-type="float">
            <text:p>0.043515257239776</text:p>
          </table:table-cell>
          <table:table-cell table:formula="of:=(const1+const2)/const1*reserveMAX+(reserve0-(const1+const2)/const1*reserveMAX)*EXP(-const1/reserveMAX*[.A107])" office:value-type="float" office:value="67.6678766032119" calcext:value-type="float">
            <text:p>67.6678766032119</text:p>
          </table:table-cell>
          <table:table-cell table:formula="of:=(helperconst*const3/reserveMAX+const4)*[.A107]+const3*(reserve0-helperconst)/(const1+const3)*(1-EXP(-(const1+const3)/reserveMAX*[.A107]))" office:value-type="float" office:value="70.0423137621239" calcext:value-type="float">
            <text:p>70.0423137621239</text:p>
          </table:table-cell>
          <table:table-cell table:number-columns-repeated="15"/>
        </table:table-row>
        <table:table-row table:style-name="ro1">
          <table:table-cell table:formula="of:=[.A107]+5" office:value-type="float" office:value="530" calcext:value-type="float">
            <text:p>530</text:p>
          </table:table-cell>
          <table:table-cell table:formula="of:=helperconst+(reserve0-helperconst)*EXP(-(const1+const3)/reserveMAX*[.A108])" office:value-type="float" office:value="0.0406907383112415" calcext:value-type="float">
            <text:p>0.040690738311242</text:p>
          </table:table-cell>
          <table:table-cell table:formula="of:=(const1+const2)/const1*reserveMAX+(reserve0-(const1+const2)/const1*reserveMAX)*EXP(-const1/reserveMAX*[.A108])" office:value-type="float" office:value="67.832209914614" calcext:value-type="float">
            <text:p>67.832209914614</text:p>
          </table:table-cell>
          <table:table-cell table:formula="of:=(helperconst*const3/reserveMAX+const4)*[.A108]+const3*(reserve0-helperconst)/(const1+const3)*(1-EXP(-(const1+const3)/reserveMAX*[.A108]))" office:value-type="float" office:value="70.2395640200735" calcext:value-type="float">
            <text:p>70.2395640200735</text:p>
          </table:table-cell>
          <table:table-cell table:number-columns-repeated="15"/>
        </table:table-row>
        <table:table-row table:style-name="ro1">
          <table:table-cell table:formula="of:=[.A108]+5" office:value-type="float" office:value="535" calcext:value-type="float">
            <text:p>535</text:p>
          </table:table-cell>
          <table:table-cell table:formula="of:=helperconst+(reserve0-helperconst)*EXP(-(const1+const3)/reserveMAX*[.A109])" office:value-type="float" office:value="0.0380495552442806" calcext:value-type="float">
            <text:p>0.038049555244281</text:p>
          </table:table-cell>
          <table:table-cell table:formula="of:=(const1+const2)/const1*reserveMAX+(reserve0-(const1+const2)/const1*reserveMAX)*EXP(-const1/reserveMAX*[.A109])" office:value-type="float" office:value="67.9964702052168" calcext:value-type="float">
            <text:p>67.9964702052168</text:p>
          </table:table-cell>
          <table:table-cell table:formula="of:=(helperconst*const3/reserveMAX+const4)*[.A109]+const3*(reserve0-helperconst)/(const1+const3)*(1-EXP(-(const1+const3)/reserveMAX*[.A109]))" office:value-type="float" office:value="70.4366321563063" calcext:value-type="float">
            <text:p>70.4366321563063</text:p>
          </table:table-cell>
          <table:table-cell table:number-columns-repeated="15"/>
        </table:table-row>
        <table:table-row table:style-name="ro1">
          <table:table-cell table:formula="of:=[.A109]+5" office:value-type="float" office:value="540" calcext:value-type="float">
            <text:p>540</text:p>
          </table:table-cell>
          <table:table-cell table:formula="of:=helperconst+(reserve0-helperconst)*EXP(-(const1+const3)/reserveMAX*[.A110])" office:value-type="float" office:value="0.0355798079458192" calcext:value-type="float">
            <text:p>0.035579807945819</text:p>
          </table:table-cell>
          <table:table-cell table:formula="of:=(const1+const2)/const1*reserveMAX+(reserve0-(const1+const2)/const1*reserveMAX)*EXP(-const1/reserveMAX*[.A110])" office:value-type="float" office:value="68.1606575074669" calcext:value-type="float">
            <text:p>68.1606575074669</text:p>
          </table:table-cell>
          <table:table-cell table:formula="of:=(helperconst*const3/reserveMAX+const4)*[.A110]+const3*(reserve0-helperconst)/(const1+const3)*(1-EXP(-(const1+const3)/reserveMAX*[.A110]))" office:value-type="float" office:value="70.6335299921068" calcext:value-type="float">
            <text:p>70.6335299921068</text:p>
          </table:table-cell>
          <table:table-cell table:number-columns-repeated="15"/>
        </table:table-row>
        <table:table-row table:style-name="ro1">
          <table:table-cell table:formula="of:=[.A110]+5" office:value-type="float" office:value="545" calcext:value-type="float">
            <text:p>545</text:p>
          </table:table-cell>
          <table:table-cell table:formula="of:=helperconst+(reserve0-helperconst)*EXP(-(const1+const3)/reserveMAX*[.A111])" office:value-type="float" office:value="0.033270368742396" calcext:value-type="float">
            <text:p>0.033270368742396</text:p>
          </table:table-cell>
          <table:table-cell table:formula="of:=(const1+const2)/const1*reserveMAX+(reserve0-(const1+const2)/const1*reserveMAX)*EXP(-const1/reserveMAX*[.A111])" office:value-type="float" office:value="68.3247718537963" calcext:value-type="float">
            <text:p>68.3247718537963</text:p>
          </table:table-cell>
          <table:table-cell table:formula="of:=(helperconst*const3/reserveMAX+const4)*[.A111]+const3*(reserve0-helperconst)/(const1+const3)*(1-EXP(-(const1+const3)/reserveMAX*[.A111]))" office:value-type="float" office:value="70.8302685814553" calcext:value-type="float">
            <text:p>70.8302685814553</text:p>
          </table:table-cell>
          <table:table-cell table:number-columns-repeated="15"/>
        </table:table-row>
        <table:table-row table:style-name="ro1">
          <table:table-cell table:formula="of:=[.A111]+5" office:value-type="float" office:value="550" calcext:value-type="float">
            <text:p>550</text:p>
          </table:table-cell>
          <table:table-cell table:formula="of:=helperconst+(reserve0-helperconst)*EXP(-(const1+const3)/reserveMAX*[.A112])" office:value-type="float" office:value="0.0311108322434063" calcext:value-type="float">
            <text:p>0.031110832243406</text:p>
          </table:table-cell>
          <table:table-cell table:formula="of:=(const1+const2)/const1*reserveMAX+(reserve0-(const1+const2)/const1*reserveMAX)*EXP(-const1/reserveMAX*[.A112])" office:value-type="float" office:value="68.4888132766226" calcext:value-type="float">
            <text:p>68.4888132766226</text:p>
          </table:table-cell>
          <table:table-cell table:formula="of:=(helperconst*const3/reserveMAX+const4)*[.A112]+const3*(reserve0-helperconst)/(const1+const3)*(1-EXP(-(const1+const3)/reserveMAX*[.A112]))" office:value-type="float" office:value="71.0268582608325" calcext:value-type="float">
            <text:p>71.0268582608325</text:p>
          </table:table-cell>
          <table:table-cell table:number-columns-repeated="15"/>
        </table:table-row>
        <table:table-row table:style-name="ro1">
          <table:table-cell table:formula="of:=[.A112]+5" office:value-type="float" office:value="555" calcext:value-type="float">
            <text:p>555</text:p>
          </table:table-cell>
          <table:table-cell table:formula="of:=helperconst+(reserve0-helperconst)*EXP(-(const1+const3)/reserveMAX*[.A113])" office:value-type="float" office:value="0.0290914684586592" calcext:value-type="float">
            <text:p>0.029091468458659</text:p>
          </table:table-cell>
          <table:table-cell table:formula="of:=(const1+const2)/const1*reserveMAX+(reserve0-(const1+const2)/const1*reserveMAX)*EXP(-const1/reserveMAX*[.A113])" office:value-type="float" office:value="68.6527818083491" calcext:value-type="float">
            <text:p>68.6527818083491</text:p>
          </table:table-cell>
          <table:table-cell table:formula="of:=(helperconst*const3/reserveMAX+const4)*[.A113]+const3*(reserve0-helperconst)/(const1+const3)*(1-EXP(-(const1+const3)/reserveMAX*[.A113]))" office:value-type="float" office:value="71.2233086957916" calcext:value-type="float">
            <text:p>71.2233086957916</text:p>
          </table:table-cell>
          <table:table-cell table:number-columns-repeated="15"/>
        </table:table-row>
        <table:table-row table:style-name="ro1">
          <table:table-cell table:formula="of:=[.A113]+5" office:value-type="float" office:value="560" calcext:value-type="float">
            <text:p>560</text:p>
          </table:table-cell>
          <table:table-cell table:formula="of:=helperconst+(reserve0-helperconst)*EXP(-(const1+const3)/reserveMAX*[.A114])" office:value-type="float" office:value="0.0272031789590113" calcext:value-type="float">
            <text:p>0.027203178959011</text:p>
          </table:table-cell>
          <table:table-cell table:formula="of:=(const1+const2)/const1*reserveMAX+(reserve0-(const1+const2)/const1*reserveMAX)*EXP(-const1/reserveMAX*[.A114])" office:value-type="float" office:value="68.8166774813646" calcext:value-type="float">
            <text:p>68.8166774813646</text:p>
          </table:table-cell>
          <table:table-cell table:formula="of:=(helperconst*const3/reserveMAX+const4)*[.A114]+const3*(reserve0-helperconst)/(const1+const3)*(1-EXP(-(const1+const3)/reserveMAX*[.A114]))" office:value-type="float" office:value="71.4196289245072" calcext:value-type="float">
            <text:p>71.4196289245072</text:p>
          </table:table-cell>
          <table:table-cell table:number-columns-repeated="15"/>
        </table:table-row>
        <table:table-row table:style-name="ro1">
          <table:table-cell table:formula="of:=[.A114]+5" office:value-type="float" office:value="565" calcext:value-type="float">
            <text:p>565</text:p>
          </table:table-cell>
          <table:table-cell table:formula="of:=helperconst+(reserve0-helperconst)*EXP(-(const1+const3)/reserveMAX*[.A115])" office:value-type="float" office:value="0.0254374558825588" calcext:value-type="float">
            <text:p>0.025437455882559</text:p>
          </table:table-cell>
          <table:table-cell table:formula="of:=(const1+const2)/const1*reserveMAX+(reserve0-(const1+const2)/const1*reserveMAX)*EXP(-const1/reserveMAX*[.A115])" office:value-type="float" office:value="68.9805003280436" calcext:value-type="float">
            <text:p>68.9805003280436</text:p>
          </table:table-cell>
          <table:table-cell table:formula="of:=(helperconst*const3/reserveMAX+const4)*[.A115]+const3*(reserve0-helperconst)/(const1+const3)*(1-EXP(-(const1+const3)/reserveMAX*[.A115]))" office:value-type="float" office:value="71.6158273984978" calcext:value-type="float">
            <text:p>71.6158273984978</text:p>
          </table:table-cell>
          <table:table-cell table:number-columns-repeated="15"/>
        </table:table-row>
        <table:table-row table:style-name="ro1">
          <table:table-cell table:formula="of:=[.A115]+5" office:value-type="float" office:value="570" calcext:value-type="float">
            <text:p>570</text:p>
          </table:table-cell>
          <table:table-cell table:formula="of:=helperconst+(reserve0-helperconst)*EXP(-(const1+const3)/reserveMAX*[.A116])" office:value-type="float" office:value="0.0237863436016834" calcext:value-type="float">
            <text:p>0.023786343601683</text:p>
          </table:table-cell>
          <table:table-cell table:formula="of:=(const1+const2)/const1*reserveMAX+(reserve0-(const1+const2)/const1*reserveMAX)*EXP(-const1/reserveMAX*[.A116])" office:value-type="float" office:value="69.1442503807462" calcext:value-type="float">
            <text:p>69.1442503807462</text:p>
          </table:table-cell>
          <table:table-cell table:formula="of:=(helperconst*const3/reserveMAX+const4)*[.A116]+const3*(reserve0-helperconst)/(const1+const3)*(1-EXP(-(const1+const3)/reserveMAX*[.A116]))" office:value-type="float" office:value="71.8119120207047" calcext:value-type="float">
            <text:p>71.8119120207047</text:p>
          </table:table-cell>
          <table:table-cell table:number-columns-repeated="15"/>
        </table:table-row>
        <table:table-row table:style-name="ro1">
          <table:table-cell table:formula="of:=[.A116]+5" office:value-type="float" office:value="575" calcext:value-type="float">
            <text:p>575</text:p>
          </table:table-cell>
          <table:table-cell table:formula="of:=helperconst+(reserve0-helperconst)*EXP(-(const1+const3)/reserveMAX*[.A117])" office:value-type="float" office:value="0.0222424028782406" calcext:value-type="float">
            <text:p>0.022242402878241</text:p>
          </table:table-cell>
          <table:table-cell table:formula="of:=(const1+const2)/const1*reserveMAX+(reserve0-(const1+const2)/const1*reserveMAX)*EXP(-const1/reserveMAX*[.A117])" office:value-type="float" office:value="69.307927671818" calcext:value-type="float">
            <text:p>69.307927671818</text:p>
          </table:table-cell>
          <table:table-cell table:formula="of:=(helperconst*const3/reserveMAX+const4)*[.A117]+const3*(reserve0-helperconst)/(const1+const3)*(1-EXP(-(const1+const3)/reserveMAX*[.A117]))" office:value-type="float" office:value="72.0078901810996" calcext:value-type="float">
            <text:p>72.0078901810996</text:p>
          </table:table-cell>
          <table:table-cell table:number-columns-repeated="15"/>
        </table:table-row>
        <table:table-row table:style-name="ro1">
          <table:table-cell table:formula="of:=[.A117]+5" office:value-type="float" office:value="580" calcext:value-type="float">
            <text:p>580</text:p>
          </table:table-cell>
          <table:table-cell table:formula="of:=helperconst+(reserve0-helperconst)*EXP(-(const1+const3)/reserveMAX*[.A118])" office:value-type="float" office:value="0.0207986773453888" calcext:value-type="float">
            <text:p>0.020798677345389</text:p>
          </table:table-cell>
          <table:table-cell table:formula="of:=(const1+const2)/const1*reserveMAX+(reserve0-(const1+const2)/const1*reserveMAX)*EXP(-const1/reserveMAX*[.A118])" office:value-type="float" office:value="69.4715322335904" calcext:value-type="float">
            <text:p>69.4715322335904</text:p>
          </table:table-cell>
          <table:table-cell table:formula="of:=(helperconst*const3/reserveMAX+const4)*[.A118]+const3*(reserve0-helperconst)/(const1+const3)*(1-EXP(-(const1+const3)/reserveMAX*[.A118]))" office:value-type="float" office:value="72.2037687899807" calcext:value-type="float">
            <text:p>72.2037687899807</text:p>
          </table:table-cell>
          <table:table-cell table:number-columns-repeated="15"/>
        </table:table-row>
        <table:table-row table:style-name="ro1">
          <table:table-cell table:formula="of:=[.A118]+5" office:value-type="float" office:value="585" calcext:value-type="float">
            <text:p>585</text:p>
          </table:table-cell>
          <table:table-cell table:formula="of:=helperconst+(reserve0-helperconst)*EXP(-(const1+const3)/reserveMAX*[.A119])" office:value-type="float" office:value="0.0194486621650388" calcext:value-type="float">
            <text:p>0.019448662165039</text:p>
          </table:table-cell>
          <table:table-cell table:formula="of:=(const1+const2)/const1*reserveMAX+(reserve0-(const1+const2)/const1*reserveMAX)*EXP(-const1/reserveMAX*[.A119])" office:value-type="float" office:value="69.6350640983803" calcext:value-type="float">
            <text:p>69.6350640983803</text:p>
          </table:table-cell>
          <table:table-cell table:formula="of:=(helperconst*const3/reserveMAX+const4)*[.A119]+const3*(reserve0-helperconst)/(const1+const3)*(1-EXP(-(const1+const3)/reserveMAX*[.A119]))" office:value-type="float" office:value="72.3995543091076" calcext:value-type="float">
            <text:p>72.3995543091076</text:p>
          </table:table-cell>
          <table:table-cell table:number-columns-repeated="15"/>
        </table:table-row>
        <table:table-row table:style-name="ro1">
          <table:table-cell table:formula="of:=[.A119]+5" office:value-type="float" office:value="590" calcext:value-type="float">
            <text:p>590</text:p>
          </table:table-cell>
          <table:table-cell table:formula="of:=helperconst+(reserve0-helperconst)*EXP(-(const1+const3)/reserveMAX*[.A120])" office:value-type="float" office:value="0.0181862747197082" calcext:value-type="float">
            <text:p>0.018186274719708</text:p>
          </table:table-cell>
          <table:table-cell table:formula="of:=(const1+const2)/const1*reserveMAX+(reserve0-(const1+const2)/const1*reserveMAX)*EXP(-const1/reserveMAX*[.A120])" office:value-type="float" office:value="69.7985232984903" calcext:value-type="float">
            <text:p>69.7985232984903</text:p>
          </table:table-cell>
          <table:table-cell table:formula="of:=(helperconst*const3/reserveMAX+const4)*[.A120]+const3*(reserve0-helperconst)/(const1+const3)*(1-EXP(-(const1+const3)/reserveMAX*[.A120]))" office:value-type="float" office:value="72.5952527808156" calcext:value-type="float">
            <text:p>72.5952527808156</text:p>
          </table:table-cell>
          <table:table-cell table:number-columns-repeated="15"/>
        </table:table-row>
        <table:table-row table:style-name="ro1">
          <table:table-cell table:formula="of:=[.A120]+5" office:value-type="float" office:value="595" calcext:value-type="float">
            <text:p>595</text:p>
          </table:table-cell>
          <table:table-cell table:formula="of:=helperconst+(reserve0-helperconst)*EXP(-(const1+const3)/reserveMAX*[.A121])" office:value-type="float" office:value="0.017005827206729" calcext:value-type="float">
            <text:p>0.017005827206729</text:p>
          </table:table-cell>
          <table:table-cell table:formula="of:=(const1+const2)/const1*reserveMAX+(reserve0-(const1+const2)/const1*reserveMAX)*EXP(-const1/reserveMAX*[.A121])" office:value-type="float" office:value="69.9619098662087" calcext:value-type="float">
            <text:p>69.9619098662087</text:p>
          </table:table-cell>
          <table:table-cell table:formula="of:=(helperconst*const3/reserveMAX+const4)*[.A121]+const3*(reserve0-helperconst)/(const1+const3)*(1-EXP(-(const1+const3)/reserveMAX*[.A121]))" office:value-type="float" office:value="72.7908698552398" calcext:value-type="float">
            <text:p>72.7908698552398</text:p>
          </table:table-cell>
          <table:table-cell table:number-columns-repeated="15"/>
        </table:table-row>
        <table:table-row table:style-name="ro1">
          <table:table-cell table:formula="of:=[.A121]+5" office:value-type="float" office:value="600" calcext:value-type="float">
            <text:p>600</text:p>
          </table:table-cell>
          <table:table-cell table:formula="of:=helperconst+(reserve0-helperconst)*EXP(-(const1+const3)/reserveMAX*[.A122])" office:value-type="float" office:value="0.01590200101133" calcext:value-type="float">
            <text:p>0.01590200101133</text:p>
          </table:table-cell>
          <table:table-cell table:formula="of:=(const1+const2)/const1*reserveMAX+(reserve0-(const1+const2)/const1*reserveMAX)*EXP(-const1/reserveMAX*[.A122])" office:value-type="float" office:value="70.1252238338092" calcext:value-type="float">
            <text:p>70.1252238338092</text:p>
          </table:table-cell>
          <table:table-cell table:formula="of:=(helperconst*const3/reserveMAX+const4)*[.A122]+const3*(reserve0-helperconst)/(const1+const3)*(1-EXP(-(const1+const3)/reserveMAX*[.A122]))" office:value-type="float" office:value="72.9864108157724" calcext:value-type="float">
            <text:p>72.9864108157724</text:p>
          </table:table-cell>
          <table:table-cell table:number-columns-repeated="15"/>
        </table:table-row>
        <table:table-row table:style-name="ro1">
          <table:table-cell table:formula="of:=[.A122]+5" office:value-type="float" office:value="605" calcext:value-type="float">
            <text:p>605</text:p>
          </table:table-cell>
          <table:table-cell table:formula="of:=helperconst+(reserve0-helperconst)*EXP(-(const1+const3)/reserveMAX*[.A123])" office:value-type="float" office:value="0.0148698227431289" calcext:value-type="float">
            <text:p>0.014869822743129</text:p>
          </table:table-cell>
          <table:table-cell table:formula="of:=(const1+const2)/const1*reserveMAX+(reserve0-(const1+const2)/const1*reserveMAX)*EXP(-const1/reserveMAX*[.A123])" office:value-type="float" office:value="70.2884652335516" calcext:value-type="float">
            <text:p>70.2884652335516</text:p>
          </table:table-cell>
          <table:table-cell table:formula="of:=(helperconst*const3/reserveMAX+const4)*[.A123]+const3*(reserve0-helperconst)/(const1+const3)*(1-EXP(-(const1+const3)/reserveMAX*[.A123]))" office:value-type="float" office:value="73.1818806028674" calcext:value-type="float">
            <text:p>73.1818806028674</text:p>
          </table:table-cell>
          <table:table-cell table:number-columns-repeated="15"/>
        </table:table-row>
        <table:table-row table:style-name="ro1">
          <table:table-cell table:formula="of:=[.A123]+5" office:value-type="float" office:value="610" calcext:value-type="float">
            <text:p>610</text:p>
          </table:table-cell>
          <table:table-cell table:formula="of:=helperconst+(reserve0-helperconst)*EXP(-(const1+const3)/reserveMAX*[.A124])" office:value-type="float" office:value="0.0139046418280652" calcext:value-type="float">
            <text:p>0.013904641828065</text:p>
          </table:table-cell>
          <table:table-cell table:formula="of:=(const1+const2)/const1*reserveMAX+(reserve0-(const1+const2)/const1*reserveMAX)*EXP(-const1/reserveMAX*[.A124])" office:value-type="float" office:value="70.451634097681" calcext:value-type="float">
            <text:p>70.451634097681</text:p>
          </table:table-cell>
          <table:table-cell table:formula="of:=(helperconst*const3/reserveMAX+const4)*[.A124]+const3*(reserve0-helperconst)/(const1+const3)*(1-EXP(-(const1+const3)/reserveMAX*[.A124]))" office:value-type="float" office:value="73.3772838363003" calcext:value-type="float">
            <text:p>73.3772838363003</text:p>
          </table:table-cell>
          <table:table-cell table:number-columns-repeated="15"/>
        </table:table-row>
        <table:table-row table:style-name="ro1">
          <table:table-cell table:formula="of:=[.A124]+5" office:value-type="float" office:value="615" calcext:value-type="float">
            <text:p>615</text:p>
          </table:table-cell>
          <table:table-cell table:formula="of:=helperconst+(reserve0-helperconst)*EXP(-(const1+const3)/reserveMAX*[.A125])" office:value-type="float" office:value="0.0130021095548109" calcext:value-type="float">
            <text:p>0.013002109554811</text:p>
          </table:table-cell>
          <table:table-cell table:formula="of:=(const1+const2)/const1*reserveMAX+(reserve0-(const1+const2)/const1*reserveMAX)*EXP(-const1/reserveMAX*[.A125])" office:value-type="float" office:value="70.6147304584283" calcext:value-type="float">
            <text:p>70.6147304584283</text:p>
          </table:table-cell>
          <table:table-cell table:formula="of:=(helperconst*const3/reserveMAX+const4)*[.A125]+const3*(reserve0-helperconst)/(const1+const3)*(1-EXP(-(const1+const3)/reserveMAX*[.A125]))" office:value-type="float" office:value="73.5726248359831" calcext:value-type="float">
            <text:p>73.5726248359831</text:p>
          </table:table-cell>
          <table:table-cell table:number-columns-repeated="15"/>
        </table:table-row>
        <table:table-row table:style-name="ro1">
          <table:table-cell table:formula="of:=[.A125]+5" office:value-type="float" office:value="620" calcext:value-type="float">
            <text:p>620</text:p>
          </table:table-cell>
          <table:table-cell table:formula="of:=helperconst+(reserve0-helperconst)*EXP(-(const1+const3)/reserveMAX*[.A126])" office:value-type="float" office:value="0.012158159481252" calcext:value-type="float">
            <text:p>0.012158159481252</text:p>
          </table:table-cell>
          <table:table-cell table:formula="of:=(const1+const2)/const1*reserveMAX+(reserve0-(const1+const2)/const1*reserveMAX)*EXP(-const1/reserveMAX*[.A126])" office:value-type="float" office:value="70.77775434801" calcext:value-type="float">
            <text:p>70.77775434801</text:p>
          </table:table-cell>
          <table:table-cell table:formula="of:=(helperconst*const3/reserveMAX+const4)*[.A126]+const3*(reserve0-helperconst)/(const1+const3)*(1-EXP(-(const1+const3)/reserveMAX*[.A126]))" office:value-type="float" office:value="73.7679076414278" calcext:value-type="float">
            <text:p>73.7679076414278</text:p>
          </table:table-cell>
          <table:table-cell table:number-columns-repeated="15"/>
        </table:table-row>
        <table:table-row table:style-name="ro1">
          <table:table-cell table:formula="of:=[.A126]+5" office:value-type="float" office:value="625" calcext:value-type="float">
            <text:p>625</text:p>
          </table:table-cell>
          <table:table-cell table:formula="of:=helperconst+(reserve0-helperconst)*EXP(-(const1+const3)/reserveMAX*[.A127])" office:value-type="float" office:value="0.01136898911276" calcext:value-type="float">
            <text:p>0.01136898911276</text:p>
          </table:table-cell>
          <table:table-cell table:formula="of:=(const1+const2)/const1*reserveMAX+(reserve0-(const1+const2)/const1*reserveMAX)*EXP(-const1/reserveMAX*[.A127])" office:value-type="float" office:value="70.9407057986284" calcext:value-type="float">
            <text:p>70.9407057986284</text:p>
          </table:table-cell>
          <table:table-cell table:formula="of:=(helperconst*const3/reserveMAX+const4)*[.A127]+const3*(reserve0-helperconst)/(const1+const3)*(1-EXP(-(const1+const3)/reserveMAX*[.A127]))" office:value-type="float" office:value="73.9631360299469" calcext:value-type="float">
            <text:p>73.9631360299469</text:p>
          </table:table-cell>
          <table:table-cell table:number-columns-repeated="15"/>
        </table:table-row>
        <table:table-row table:style-name="ro1">
          <table:table-cell table:formula="of:=[.A127]+5" office:value-type="float" office:value="630" calcext:value-type="float">
            <text:p>630</text:p>
          </table:table-cell>
          <table:table-cell table:formula="of:=helperconst+(reserve0-helperconst)*EXP(-(const1+const3)/reserveMAX*[.A128])" office:value-type="float" office:value="0.0106310427697027" calcext:value-type="float">
            <text:p>0.010631042769703</text:p>
          </table:table-cell>
          <table:table-cell table:formula="of:=(const1+const2)/const1*reserveMAX+(reserve0-(const1+const2)/const1*reserveMAX)*EXP(-const1/reserveMAX*[.A128])" office:value-type="float" office:value="71.1035848424714" calcext:value-type="float">
            <text:p>71.1035848424714</text:p>
          </table:table-cell>
          <table:table-cell table:formula="of:=(helperconst*const3/reserveMAX+const4)*[.A128]+const3*(reserve0-helperconst)/(const1+const3)*(1-EXP(-(const1+const3)/reserveMAX*[.A128]))" office:value-type="float" office:value="74.1583135336725" calcext:value-type="float">
            <text:p>74.1583135336725</text:p>
          </table:table-cell>
          <table:table-cell table:number-columns-repeated="15"/>
        </table:table-row>
        <table:table-row table:style-name="ro1">
          <table:table-cell table:formula="of:=[.A128]+5" office:value-type="float" office:value="635" calcext:value-type="float">
            <text:p>635</text:p>
          </table:table-cell>
          <table:table-cell table:formula="of:=helperconst+(reserve0-helperconst)*EXP(-(const1+const3)/reserveMAX*[.A129])" office:value-type="float" office:value="0.00994099556700254" calcext:value-type="float">
            <text:p>0.009940995567003</text:p>
          </table:table-cell>
          <table:table-cell table:formula="of:=(const1+const2)/const1*reserveMAX+(reserve0-(const1+const2)/const1*reserveMAX)*EXP(-const1/reserveMAX*[.A129])" office:value-type="float" office:value="71.2663915117128" calcext:value-type="float">
            <text:p>71.2663915117128</text:p>
          </table:table-cell>
          <table:table-cell table:formula="of:=(helperconst*const3/reserveMAX+const4)*[.A129]+const3*(reserve0-helperconst)/(const1+const3)*(1-EXP(-(const1+const3)/reserveMAX*[.A129]))" office:value-type="float" office:value="74.3534434554706" calcext:value-type="float">
            <text:p>74.3534434554706</text:p>
          </table:table-cell>
          <table:table-cell table:number-columns-repeated="15"/>
        </table:table-row>
        <table:table-row table:style-name="ro1">
          <table:table-cell table:formula="of:=[.A129]+5" office:value-type="float" office:value="640" calcext:value-type="float">
            <text:p>640</text:p>
          </table:table-cell>
          <table:table-cell table:formula="of:=helperconst+(reserve0-helperconst)*EXP(-(const1+const3)/reserveMAX*[.A130])" office:value-type="float" office:value="0.00929573843356178" calcext:value-type="float">
            <text:p>0.009295738433562</text:p>
          </table:table-cell>
          <table:table-cell table:formula="of:=(const1+const2)/const1*reserveMAX+(reserve0-(const1+const2)/const1*reserveMAX)*EXP(-const1/reserveMAX*[.A130])" office:value-type="float" office:value="71.4291258385118" calcext:value-type="float">
            <text:p>71.4291258385118</text:p>
          </table:table-cell>
          <table:table-cell table:formula="of:=(helperconst*const3/reserveMAX+const4)*[.A130]+const3*(reserve0-helperconst)/(const1+const3)*(1-EXP(-(const1+const3)/reserveMAX*[.A130]))" office:value-type="float" office:value="74.5485288838224" calcext:value-type="float">
            <text:p>74.5485288838224</text:p>
          </table:table-cell>
          <table:table-cell table:number-columns-repeated="15"/>
        </table:table-row>
        <table:table-row table:style-name="ro1">
          <table:table-cell table:formula="of:=[.A130]+5" office:value-type="float" office:value="645" calcext:value-type="float">
            <text:p>645</text:p>
          </table:table-cell>
          <table:table-cell table:formula="of:=helperconst+(reserve0-helperconst)*EXP(-(const1+const3)/reserveMAX*[.A131])" office:value-type="float" office:value="0.00869236410405647" calcext:value-type="float">
            <text:p>0.008692364104056</text:p>
          </table:table-cell>
          <table:table-cell table:formula="of:=(const1+const2)/const1*reserveMAX+(reserve0-(const1+const2)/const1*reserveMAX)*EXP(-const1/reserveMAX*[.A131])" office:value-type="float" office:value="71.5917878550134" calcext:value-type="float">
            <text:p>71.5917878550134</text:p>
          </table:table-cell>
          <table:table-cell table:formula="of:=(helperconst*const3/reserveMAX+const4)*[.A131]+const3*(reserve0-helperconst)/(const1+const3)*(1-EXP(-(const1+const3)/reserveMAX*[.A131]))" office:value-type="float" office:value="74.7435727067399" calcext:value-type="float">
            <text:p>74.7435727067399</text:p>
          </table:table-cell>
          <table:table-cell table:number-columns-repeated="15"/>
        </table:table-row>
        <table:table-row table:style-name="ro1">
          <table:table-cell table:formula="of:=[.A131]+5" office:value-type="float" office:value="650" calcext:value-type="float">
            <text:p>650</text:p>
          </table:table-cell>
          <table:table-cell table:formula="of:=helperconst+(reserve0-helperconst)*EXP(-(const1+const3)/reserveMAX*[.A132])" office:value-type="float" office:value="0.00812815401998557" calcext:value-type="float">
            <text:p>0.008128154019986</text:p>
          </table:table-cell>
          <table:table-cell table:formula="of:=(const1+const2)/const1*reserveMAX+(reserve0-(const1+const2)/const1*reserveMAX)*EXP(-const1/reserveMAX*[.A132])" office:value-type="float" office:value="71.7543775933485" calcext:value-type="float">
            <text:p>71.7543775933485</text:p>
          </table:table-cell>
          <table:table-cell table:formula="of:=(helperconst*const3/reserveMAX+const4)*[.A132]+const3*(reserve0-helperconst)/(const1+const3)*(1-EXP(-(const1+const3)/reserveMAX*[.A132]))" office:value-type="float" office:value="74.9385776247778" calcext:value-type="float">
            <text:p>74.9385776247778</text:p>
          </table:table-cell>
          <table:table-cell table:number-columns-repeated="15"/>
        </table:table-row>
        <table:table-row table:style-name="ro1">
          <table:table-cell table:formula="of:=[.A132]+5" office:value-type="float" office:value="655" calcext:value-type="float">
            <text:p>655</text:p>
          </table:table-cell>
          <table:table-cell table:formula="of:=helperconst+(reserve0-helperconst)*EXP(-(const1+const3)/reserveMAX*[.A133])" office:value-type="float" office:value="0.00760056608095559" calcext:value-type="float">
            <text:p>0.007600566080956</text:p>
          </table:table-cell>
          <table:table-cell table:formula="of:=(const1+const2)/const1*reserveMAX+(reserve0-(const1+const2)/const1*reserveMAX)*EXP(-const1/reserveMAX*[.A133])" office:value-type="float" office:value="71.9168950856336" calcext:value-type="float">
            <text:p>71.9168950856336</text:p>
          </table:table-cell>
          <table:table-cell table:formula="of:=(helperconst*const3/reserveMAX+const4)*[.A133]+const3*(reserve0-helperconst)/(const1+const3)*(1-EXP(-(const1+const3)/reserveMAX*[.A133]))" office:value-type="float" office:value="75.1335461632014" calcext:value-type="float">
            <text:p>75.1335461632014</text:p>
          </table:table-cell>
          <table:table-cell table:number-columns-repeated="15"/>
        </table:table-row>
        <table:table-row table:style-name="ro1">
          <table:table-cell table:formula="of:=[.A133]+5" office:value-type="float" office:value="660" calcext:value-type="float">
            <text:p>660</text:p>
          </table:table-cell>
          <table:table-cell table:formula="of:=helperconst+(reserve0-helperconst)*EXP(-(const1+const3)/reserveMAX*[.A134])" office:value-type="float" office:value="0.00710722319101371" calcext:value-type="float">
            <text:p>0.007107223191014</text:p>
          </table:table-cell>
          <table:table-cell table:formula="of:=(const1+const2)/const1*reserveMAX+(reserve0-(const1+const2)/const1*reserveMAX)*EXP(-const1/reserveMAX*[.A134])" office:value-type="float" office:value="72.0793403639707" calcext:value-type="float">
            <text:p>72.0793403639707</text:p>
          </table:table-cell>
          <table:table-cell table:formula="of:=(helperconst*const3/reserveMAX+const4)*[.A134]+const3*(reserve0-helperconst)/(const1+const3)*(1-EXP(-(const1+const3)/reserveMAX*[.A134]))" office:value-type="float" office:value="75.3284806833643" calcext:value-type="float">
            <text:p>75.3284806833643</text:p>
          </table:table-cell>
          <table:table-cell table:number-columns-repeated="15"/>
        </table:table-row>
        <table:table-row table:style-name="ro1">
          <table:table-cell table:formula="of:=[.A134]+5" office:value-type="float" office:value="665" calcext:value-type="float">
            <text:p>665</text:p>
          </table:table-cell>
          <table:table-cell table:formula="of:=helperconst+(reserve0-helperconst)*EXP(-(const1+const3)/reserveMAX*[.A135])" office:value-type="float" office:value="0.00664590254842336" calcext:value-type="float">
            <text:p>0.006645902548423</text:p>
          </table:table-cell>
          <table:table-cell table:formula="of:=(const1+const2)/const1*reserveMAX+(reserve0-(const1+const2)/const1*reserveMAX)*EXP(-const1/reserveMAX*[.A135])" office:value-type="float" office:value="72.2417134604481" calcext:value-type="float">
            <text:p>72.2417134604481</text:p>
          </table:table-cell>
          <table:table-cell table:formula="of:=(helperconst*const3/reserveMAX+const4)*[.A135]+const3*(reserve0-helperconst)/(const1+const3)*(1-EXP(-(const1+const3)/reserveMAX*[.A135]))" office:value-type="float" office:value="75.5233833933478" calcext:value-type="float">
            <text:p>75.5233833933478</text:p>
          </table:table-cell>
          <table:table-cell table:number-columns-repeated="15"/>
        </table:table-row>
        <table:table-row table:style-name="ro1">
          <table:table-cell table:formula="of:=[.A135]+5" office:value-type="float" office:value="670" calcext:value-type="float">
            <text:p>670</text:p>
          </table:table-cell>
          <table:table-cell table:formula="of:=helperconst+(reserve0-helperconst)*EXP(-(const1+const3)/reserveMAX*[.A136])" office:value-type="float" office:value="0.00621452563062685" calcext:value-type="float">
            <text:p>0.006214525630627</text:p>
          </table:table-cell>
          <table:table-cell table:formula="of:=(const1+const2)/const1*reserveMAX+(reserve0-(const1+const2)/const1*reserveMAX)*EXP(-const1/reserveMAX*[.A136])" office:value-type="float" office:value="72.4040144071392" calcext:value-type="float">
            <text:p>72.4040144071392</text:p>
          </table:table-cell>
          <table:table-cell table:formula="of:=(helperconst*const3/reserveMAX+const4)*[.A136]+const3*(reserve0-helperconst)/(const1+const3)*(1-EXP(-(const1+const3)/reserveMAX*[.A136]))" office:value-type="float" office:value="75.7182563579092" calcext:value-type="float">
            <text:p>75.7182563579092</text:p>
          </table:table-cell>
          <table:table-cell table:number-columns-repeated="15"/>
        </table:table-row>
        <table:table-row table:style-name="ro1">
          <table:table-cell table:formula="of:=[.A136]+5" office:value-type="float" office:value="675" calcext:value-type="float">
            <text:p>675</text:p>
          </table:table-cell>
          <table:table-cell table:formula="of:=helperconst+(reserve0-helperconst)*EXP(-(const1+const3)/reserveMAX*[.A137])" office:value-type="float" office:value="0.00581114882927076" calcext:value-type="float">
            <text:p>0.005811148829271</text:p>
          </table:table-cell>
          <table:table-cell table:formula="of:=(const1+const2)/const1*reserveMAX+(reserve0-(const1+const2)/const1*reserveMAX)*EXP(-const1/reserveMAX*[.A137])" office:value-type="float" office:value="72.5662432361036" calcext:value-type="float">
            <text:p>72.5662432361036</text:p>
          </table:table-cell>
          <table:table-cell table:formula="of:=(helperconst*const3/reserveMAX+const4)*[.A137]+const3*(reserve0-helperconst)/(const1+const3)*(1-EXP(-(const1+const3)/reserveMAX*[.A137]))" office:value-type="float" office:value="75.9131015077855" calcext:value-type="float">
            <text:p>75.9131015077855</text:p>
          </table:table-cell>
          <table:table-cell table:number-columns-repeated="15"/>
        </table:table-row>
        <table:table-row table:style-name="ro1">
          <table:table-cell table:formula="of:=[.A137]+5" office:value-type="float" office:value="680" calcext:value-type="float">
            <text:p>680</text:p>
          </table:table-cell>
          <table:table-cell table:formula="of:=helperconst+(reserve0-helperconst)*EXP(-(const1+const3)/reserveMAX*[.A138])" office:value-type="float" office:value="0.0054339546931" calcext:value-type="float">
            <text:p>0.0054339546931</text:p>
          </table:table-cell>
          <table:table-cell table:formula="of:=(const1+const2)/const1*reserveMAX+(reserve0-(const1+const2)/const1*reserveMAX)*EXP(-const1/reserveMAX*[.A138])" office:value-type="float" office:value="72.7283999793865" calcext:value-type="float">
            <text:p>72.7283999793865</text:p>
          </table:table-cell>
          <table:table-cell table:formula="of:=(helperconst*const3/reserveMAX+const4)*[.A138]+const3*(reserve0-helperconst)/(const1+const3)*(1-EXP(-(const1+const3)/reserveMAX*[.A138]))" office:value-type="float" office:value="76.1079206483917" calcext:value-type="float">
            <text:p>76.1079206483917</text:p>
          </table:table-cell>
          <table:table-cell table:number-columns-repeated="15"/>
        </table:table-row>
        <table:table-row table:style-name="ro1">
          <table:table-cell table:formula="of:=[.A138]+5" office:value-type="float" office:value="685" calcext:value-type="float">
            <text:p>685</text:p>
          </table:table-cell>
          <table:table-cell table:formula="of:=helperconst+(reserve0-helperconst)*EXP(-(const1+const3)/reserveMAX*[.A139])" office:value-type="float" office:value="0.00508124373926401" calcext:value-type="float">
            <text:p>0.005081243739264</text:p>
          </table:table-cell>
          <table:table-cell table:formula="of:=(const1+const2)/const1*reserveMAX+(reserve0-(const1+const2)/const1*reserveMAX)*EXP(-const1/reserveMAX*[.A139])" office:value-type="float" office:value="72.8904846690188" calcext:value-type="float">
            <text:p>72.8904846690188</text:p>
          </table:table-cell>
          <table:table-cell table:formula="of:=(helperconst*const3/reserveMAX+const4)*[.A139]+const3*(reserve0-helperconst)/(const1+const3)*(1-EXP(-(const1+const3)/reserveMAX*[.A139]))" office:value-type="float" office:value="76.3027154679559" calcext:value-type="float">
            <text:p>76.3027154679559</text:p>
          </table:table-cell>
          <table:table-cell table:number-columns-repeated="15"/>
        </table:table-row>
        <table:table-row table:style-name="ro1">
          <table:table-cell table:formula="of:=[.A139]+5" office:value-type="float" office:value="690" calcext:value-type="float">
            <text:p>690</text:p>
          </table:table-cell>
          <table:table-cell table:formula="of:=helperconst+(reserve0-helperconst)*EXP(-(const1+const3)/reserveMAX*[.A140])" office:value-type="float" office:value="0.00475142679614068" calcext:value-type="float">
            <text:p>0.004751426796141</text:p>
          </table:table-cell>
          <table:table-cell table:formula="of:=(const1+const2)/const1*reserveMAX+(reserve0-(const1+const2)/const1*reserveMAX)*EXP(-const1/reserveMAX*[.A140])" office:value-type="float" office:value="73.0524973370172" calcext:value-type="float">
            <text:p>73.0524973370172</text:p>
          </table:table-cell>
          <table:table-cell table:formula="of:=(helperconst*const3/reserveMAX+const4)*[.A140]+const3*(reserve0-helperconst)/(const1+const3)*(1-EXP(-(const1+const3)/reserveMAX*[.A140]))" office:value-type="float" office:value="76.4974875451253" calcext:value-type="float">
            <text:p>76.4974875451253</text:p>
          </table:table-cell>
          <table:table-cell table:number-columns-repeated="15"/>
        </table:table-row>
        <table:table-row table:style-name="ro1">
          <table:table-cell table:formula="of:=[.A140]+5" office:value-type="float" office:value="695" calcext:value-type="float">
            <text:p>695</text:p>
          </table:table-cell>
          <table:table-cell table:formula="of:=helperconst+(reserve0-helperconst)*EXP(-(const1+const3)/reserveMAX*[.A141])" office:value-type="float" office:value="0.00444301784317744" calcext:value-type="float">
            <text:p>0.004443017843177</text:p>
          </table:table-cell>
          <table:table-cell table:formula="of:=(const1+const2)/const1*reserveMAX+(reserve0-(const1+const2)/const1*reserveMAX)*EXP(-const1/reserveMAX*[.A141])" office:value-type="float" office:value="73.2144380153844" calcext:value-type="float">
            <text:p>73.2144380153844</text:p>
          </table:table-cell>
          <table:table-cell table:formula="of:=(helperconst*const3/reserveMAX+const4)*[.A141]+const3*(reserve0-helperconst)/(const1+const3)*(1-EXP(-(const1+const3)/reserveMAX*[.A141]))" office:value-type="float" office:value="76.6922383560793" calcext:value-type="float">
            <text:p>76.6922383560793</text:p>
          </table:table-cell>
          <table:table-cell table:number-columns-repeated="15"/>
        </table:table-row>
        <table:table-row table:style-name="ro1">
          <table:table-cell table:formula="of:=[.A141]+5" office:value-type="float" office:value="700" calcext:value-type="float">
            <text:p>700</text:p>
          </table:table-cell>
          <table:table-cell table:formula="of:=helperconst+(reserve0-helperconst)*EXP(-(const1+const3)/reserveMAX*[.A142])" office:value-type="float" office:value="0.00415462731548915" calcext:value-type="float">
            <text:p>0.004154627315489</text:p>
          </table:table-cell>
          <table:table-cell table:formula="of:=(const1+const2)/const1*reserveMAX+(reserve0-(const1+const2)/const1*reserveMAX)*EXP(-const1/reserveMAX*[.A142])" office:value-type="float" office:value="73.3763067361084" calcext:value-type="float">
            <text:p>73.3763067361084</text:p>
          </table:table-cell>
          <table:table-cell table:formula="of:=(helperconst*const3/reserveMAX+const4)*[.A142]+const3*(reserve0-helperconst)/(const1+const3)*(1-EXP(-(const1+const3)/reserveMAX*[.A142]))" office:value-type="float" office:value="76.8869692811803" calcext:value-type="float">
            <text:p>76.8869692811803</text:p>
          </table:table-cell>
          <table:table-cell table:number-columns-repeated="15"/>
        </table:table-row>
        <table:table-row table:style-name="ro1">
          <table:table-cell table:formula="of:=[.A142]+5" office:value-type="float" office:value="705" calcext:value-type="float">
            <text:p>705</text:p>
          </table:table-cell>
          <table:table-cell table:formula="of:=helperconst+(reserve0-helperconst)*EXP(-(const1+const3)/reserveMAX*[.A143])" office:value-type="float" office:value="0.00388495584304571" calcext:value-type="float">
            <text:p>0.003884955843046</text:p>
          </table:table-cell>
          <table:table-cell table:formula="of:=(const1+const2)/const1*reserveMAX+(reserve0-(const1+const2)/const1*reserveMAX)*EXP(-const1/reserveMAX*[.A143])" office:value-type="float" office:value="73.5381035311635" calcext:value-type="float">
            <text:p>73.5381035311635</text:p>
          </table:table-cell>
          <table:table-cell table:formula="of:=(helperconst*const3/reserveMAX+const4)*[.A143]+const3*(reserve0-helperconst)/(const1+const3)*(1-EXP(-(const1+const3)/reserveMAX*[.A143]))" office:value-type="float" office:value="77.0816816111934" calcext:value-type="float">
            <text:p>77.0816816111934</text:p>
          </table:table-cell>
          <table:table-cell table:number-columns-repeated="15"/>
        </table:table-row>
        <table:table-row table:style-name="ro1">
          <table:table-cell table:formula="of:=[.A143]+5" office:value-type="float" office:value="710" calcext:value-type="float">
            <text:p>710</text:p>
          </table:table-cell>
          <table:table-cell table:formula="of:=helperconst+(reserve0-helperconst)*EXP(-(const1+const3)/reserveMAX*[.A144])" office:value-type="float" office:value="0.00363278839624103" calcext:value-type="float">
            <text:p>0.003632788396241</text:p>
          </table:table-cell>
          <table:table-cell table:formula="of:=(const1+const2)/const1*reserveMAX+(reserve0-(const1+const2)/const1*reserveMAX)*EXP(-const1/reserveMAX*[.A144])" office:value-type="float" office:value="73.6998284325094" calcext:value-type="float">
            <text:p>73.6998284325094</text:p>
          </table:table-cell>
          <table:table-cell table:formula="of:=(helperconst*const3/reserveMAX+const4)*[.A144]+const3*(reserve0-helperconst)/(const1+const3)*(1-EXP(-(const1+const3)/reserveMAX*[.A144]))" office:value-type="float" office:value="77.2763765531016" calcext:value-type="float">
            <text:p>77.2763765531016</text:p>
          </table:table-cell>
          <table:table-cell table:number-columns-repeated="15"/>
        </table:table-row>
        <table:table-row table:style-name="ro1">
          <table:table-cell table:formula="of:=[.A144]+5" office:value-type="float" office:value="715" calcext:value-type="float">
            <text:p>715</text:p>
          </table:table-cell>
          <table:table-cell table:formula="of:=helperconst+(reserve0-helperconst)*EXP(-(const1+const3)/reserveMAX*[.A145])" office:value-type="float" office:value="0.00339698881146542" calcext:value-type="float">
            <text:p>0.003396988811465</text:p>
          </table:table-cell>
          <table:table-cell table:formula="of:=(const1+const2)/const1*reserveMAX+(reserve0-(const1+const2)/const1*reserveMAX)*EXP(-const1/reserveMAX*[.A145])" office:value-type="float" office:value="73.8614814720918" calcext:value-type="float">
            <text:p>73.8614814720918</text:p>
          </table:table-cell>
          <table:table-cell table:formula="of:=(helperconst*const3/reserveMAX+const4)*[.A145]+const3*(reserve0-helperconst)/(const1+const3)*(1-EXP(-(const1+const3)/reserveMAX*[.A145]))" office:value-type="float" office:value="77.4710552355442" calcext:value-type="float">
            <text:p>77.4710552355442</text:p>
          </table:table-cell>
          <table:table-cell table:number-columns-repeated="15"/>
        </table:table-row>
        <table:table-row table:style-name="ro1">
          <table:table-cell table:formula="of:=[.A145]+5" office:value-type="float" office:value="720" calcext:value-type="float">
            <text:p>720</text:p>
          </table:table-cell>
          <table:table-cell table:formula="of:=helperconst+(reserve0-helperconst)*EXP(-(const1+const3)/reserveMAX*[.A146])" office:value-type="float" office:value="0.00317649467201602" calcext:value-type="float">
            <text:p>0.003176494672016</text:p>
          </table:table-cell>
          <table:table-cell table:formula="of:=(const1+const2)/const1*reserveMAX+(reserve0-(const1+const2)/const1*reserveMAX)*EXP(-const1/reserveMAX*[.A146])" office:value-type="float" office:value="74.0230626818423" calcext:value-type="float">
            <text:p>74.0230626818423</text:p>
          </table:table-cell>
          <table:table-cell table:formula="of:=(helperconst*const3/reserveMAX+const4)*[.A146]+const3*(reserve0-helperconst)/(const1+const3)*(1-EXP(-(const1+const3)/reserveMAX*[.A146]))" office:value-type="float" office:value="77.665718713902" calcext:value-type="float">
            <text:p>77.665718713902</text:p>
          </table:table-cell>
          <table:table-cell table:number-columns-repeated="15"/>
        </table:table-row>
        <table:table-row table:style-name="ro1">
          <table:table-cell table:formula="of:=[.A146]+5" office:value-type="float" office:value="725" calcext:value-type="float">
            <text:p>725</text:p>
          </table:table-cell>
          <table:table-cell table:formula="of:=helperconst+(reserve0-helperconst)*EXP(-(const1+const3)/reserveMAX*[.A147])" office:value-type="float" office:value="0.00297031252128068" calcext:value-type="float">
            <text:p>0.002970312521281</text:p>
          </table:table-cell>
          <table:table-cell table:formula="of:=(const1+const2)/const1*reserveMAX+(reserve0-(const1+const2)/const1*reserveMAX)*EXP(-const1/reserveMAX*[.A147])" office:value-type="float" office:value="74.1845720936781" calcext:value-type="float">
            <text:p>74.1845720936781</text:p>
          </table:table-cell>
          <table:table-cell table:formula="of:=(helperconst*const3/reserveMAX+const4)*[.A147]+const3*(reserve0-helperconst)/(const1+const3)*(1-EXP(-(const1+const3)/reserveMAX*[.A147]))" office:value-type="float" office:value="77.8603679750524" calcext:value-type="float">
            <text:p>77.8603679750524</text:p>
          </table:table-cell>
          <table:table-cell table:number-columns-repeated="15"/>
        </table:table-row>
        <table:table-row table:style-name="ro1">
          <table:table-cell table:formula="of:=[.A147]+5" office:value-type="float" office:value="730" calcext:value-type="float">
            <text:p>730</text:p>
          </table:table-cell>
          <table:table-cell table:formula="of:=helperconst+(reserve0-helperconst)*EXP(-(const1+const3)/reserveMAX*[.A148])" office:value-type="float" office:value="0.00277751338662795" calcext:value-type="float">
            <text:p>0.002777513386628</text:p>
          </table:table-cell>
          <table:table-cell table:formula="of:=(const1+const2)/const1*reserveMAX+(reserve0-(const1+const2)/const1*reserveMAX)*EXP(-const1/reserveMAX*[.A148])" office:value-type="float" office:value="74.3460097395022" calcext:value-type="float">
            <text:p>74.3460097395022</text:p>
          </table:table-cell>
          <table:table-cell table:formula="of:=(helperconst*const3/reserveMAX+const4)*[.A148]+const3*(reserve0-helperconst)/(const1+const3)*(1-EXP(-(const1+const3)/reserveMAX*[.A148]))" office:value-type="float" office:value="78.0550039418161" calcext:value-type="float">
            <text:p>78.0550039418161</text:p>
          </table:table-cell>
          <table:table-cell table:number-columns-repeated="15"/>
        </table:table-row>
        <table:table-row table:style-name="ro1">
          <table:table-cell table:formula="of:=[.A148]+5" office:value-type="float" office:value="735" calcext:value-type="float">
            <text:p>735</text:p>
          </table:table-cell>
          <table:table-cell table:formula="of:=helperconst+(reserve0-helperconst)*EXP(-(const1+const3)/reserveMAX*[.A149])" office:value-type="float" office:value="0.00259722859383537" calcext:value-type="float">
            <text:p>0.002597228593835</text:p>
          </table:table-cell>
          <table:table-cell table:formula="of:=(const1+const2)/const1*reserveMAX+(reserve0-(const1+const2)/const1*reserveMAX)*EXP(-const1/reserveMAX*[.A149])" office:value-type="float" office:value="74.5073756512036" calcext:value-type="float">
            <text:p>74.5073756512036</text:p>
          </table:table-cell>
          <table:table-cell table:formula="of:=(helperconst*const3/reserveMAX+const4)*[.A149]+const3*(reserve0-helperconst)/(const1+const3)*(1-EXP(-(const1+const3)/reserveMAX*[.A149]))" office:value-type="float" office:value="78.2496274771143" calcext:value-type="float">
            <text:p>78.2496274771143</text:p>
          </table:table-cell>
          <table:table-cell table:number-columns-repeated="15"/>
        </table:table-row>
        <table:table-row table:style-name="ro1">
          <table:table-cell table:formula="of:=[.A149]+5" office:value-type="float" office:value="740" calcext:value-type="float">
            <text:p>740</text:p>
          </table:table-cell>
          <table:table-cell table:formula="of:=helperconst+(reserve0-helperconst)*EXP(-(const1+const3)/reserveMAX*[.A150])" office:value-type="float" office:value="0.00242864585319807" calcext:value-type="float">
            <text:p>0.002428645853198</text:p>
          </table:table-cell>
          <table:table-cell table:formula="of:=(const1+const2)/const1*reserveMAX+(reserve0-(const1+const2)/const1*reserveMAX)*EXP(-const1/reserveMAX*[.A150])" office:value-type="float" office:value="74.668669860657" calcext:value-type="float">
            <text:p>74.668669860657</text:p>
          </table:table-cell>
          <table:table-cell table:formula="of:=(helperconst*const3/reserveMAX+const4)*[.A150]+const3*(reserve0-helperconst)/(const1+const3)*(1-EXP(-(const1+const3)/reserveMAX*[.A150]))" office:value-type="float" office:value="78.4442393878574" calcext:value-type="float">
            <text:p>78.4442393878574</text:p>
          </table:table-cell>
          <table:table-cell table:number-columns-repeated="15"/>
        </table:table-row>
        <table:table-row table:style-name="ro1">
          <table:table-cell table:formula="of:=[.A150]+5" office:value-type="float" office:value="745" calcext:value-type="float">
            <text:p>745</text:p>
          </table:table-cell>
          <table:table-cell table:formula="of:=helperconst+(reserve0-helperconst)*EXP(-(const1+const3)/reserveMAX*[.A151])" office:value-type="float" office:value="0.0022710055996827" calcext:value-type="float">
            <text:p>0.002271005599683</text:p>
          </table:table-cell>
          <table:table-cell table:formula="of:=(const1+const2)/const1*reserveMAX+(reserve0-(const1+const2)/const1*reserveMAX)*EXP(-const1/reserveMAX*[.A151])" office:value-type="float" office:value="74.8298923997231" calcext:value-type="float">
            <text:p>74.8298923997231</text:p>
          </table:table-cell>
          <table:table-cell table:formula="of:=(helperconst*const3/reserveMAX+const4)*[.A151]+const3*(reserve0-helperconst)/(const1+const3)*(1-EXP(-(const1+const3)/reserveMAX*[.A151]))" office:value-type="float" office:value="78.6388404285802" calcext:value-type="float">
            <text:p>78.6388404285802</text:p>
          </table:table-cell>
          <table:table-cell table:number-columns-repeated="15"/>
        </table:table-row>
        <table:table-row table:style-name="ro1">
          <table:table-cell table:formula="of:=[.A151]+5" office:value-type="float" office:value="750" calcext:value-type="float">
            <text:p>750</text:p>
          </table:table-cell>
          <table:table-cell table:formula="of:=helperconst+(reserve0-helperconst)*EXP(-(const1+const3)/reserveMAX*[.A152])" office:value-type="float" office:value="0.00212359757063747" calcext:value-type="float">
            <text:p>0.002123597570637</text:p>
          </table:table-cell>
          <table:table-cell table:formula="of:=(const1+const2)/const1*reserveMAX+(reserve0-(const1+const2)/const1*reserveMAX)*EXP(-const1/reserveMAX*[.A152])" office:value-type="float" office:value="74.9910433002481" calcext:value-type="float">
            <text:p>74.9910433002481</text:p>
          </table:table-cell>
          <table:table-cell table:formula="of:=(helperconst*const3/reserveMAX+const4)*[.A152]+const3*(reserve0-helperconst)/(const1+const3)*(1-EXP(-(const1+const3)/reserveMAX*[.A152]))" office:value-type="float" office:value="78.8334313048415" calcext:value-type="float">
            <text:p>78.8334313048415</text:p>
          </table:table-cell>
          <table:table-cell table:number-columns-repeated="15"/>
        </table:table-row>
        <table:table-row table:style-name="ro1">
          <table:table-cell table:formula="of:=[.A152]+5" office:value-type="float" office:value="755" calcext:value-type="float">
            <text:p>755</text:p>
          </table:table-cell>
          <table:table-cell table:formula="of:=helperconst+(reserve0-helperconst)*EXP(-(const1+const3)/reserveMAX*[.A153])" office:value-type="float" office:value="0.00198575760563842" calcext:value-type="float">
            <text:p>0.001985757605638</text:p>
          </table:table-cell>
          <table:table-cell table:formula="of:=(const1+const2)/const1*reserveMAX+(reserve0-(const1+const2)/const1*reserveMAX)*EXP(-const1/reserveMAX*[.A153])" office:value-type="float" office:value="75.1521225940646" calcext:value-type="float">
            <text:p>75.1521225940646</text:p>
          </table:table-cell>
          <table:table-cell table:formula="of:=(helperconst*const3/reserveMAX+const4)*[.A153]+const3*(reserve0-helperconst)/(const1+const3)*(1-EXP(-(const1+const3)/reserveMAX*[.A153]))" office:value-type="float" office:value="79.0280126764035" calcext:value-type="float">
            <text:p>79.0280126764035</text:p>
          </table:table-cell>
          <table:table-cell table:number-columns-repeated="15"/>
        </table:table-row>
        <table:table-row table:style-name="ro1">
          <table:table-cell table:formula="of:=[.A153]+5" office:value-type="float" office:value="760" calcext:value-type="float">
            <text:p>760</text:p>
          </table:table-cell>
          <table:table-cell table:formula="of:=helperconst+(reserve0-helperconst)*EXP(-(const1+const3)/reserveMAX*[.A154])" office:value-type="float" office:value="0.00185686465405361" calcext:value-type="float">
            <text:p>0.001856864654054</text:p>
          </table:table-cell>
          <table:table-cell table:formula="of:=(const1+const2)/const1*reserveMAX+(reserve0-(const1+const2)/const1*reserveMAX)*EXP(-const1/reserveMAX*[.A154])" office:value-type="float" office:value="75.3131303129904" calcext:value-type="float">
            <text:p>75.3131303129904</text:p>
          </table:table-cell>
          <table:table-cell table:formula="of:=(helperconst*const3/reserveMAX+const4)*[.A154]+const3*(reserve0-helperconst)/(const1+const3)*(1-EXP(-(const1+const3)/reserveMAX*[.A154]))" office:value-type="float" office:value="79.2225851602039" calcext:value-type="float">
            <text:p>79.2225851602039</text:p>
          </table:table-cell>
          <table:table-cell table:number-columns-repeated="15"/>
        </table:table-row>
        <table:table-row table:style-name="ro1">
          <table:table-cell table:formula="of:=[.A154]+5" office:value-type="float" office:value="765" calcext:value-type="float">
            <text:p>765</text:p>
          </table:table-cell>
          <table:table-cell table:formula="of:=helperconst+(reserve0-helperconst)*EXP(-(const1+const3)/reserveMAX*[.A155])" office:value-type="float" office:value="0.00173633797684241" calcext:value-type="float">
            <text:p>0.001736337976842</text:p>
          </table:table-cell>
          <table:table-cell table:formula="of:=(const1+const2)/const1*reserveMAX+(reserve0-(const1+const2)/const1*reserveMAX)*EXP(-const1/reserveMAX*[.A155])" office:value-type="float" office:value="75.4740664888297" calcext:value-type="float">
            <text:p>75.4740664888297</text:p>
          </table:table-cell>
          <table:table-cell table:formula="of:=(helperconst*const3/reserveMAX+const4)*[.A155]+const3*(reserve0-helperconst)/(const1+const3)*(1-EXP(-(const1+const3)/reserveMAX*[.A155]))" office:value-type="float" office:value="79.4171493331356" calcext:value-type="float">
            <text:p>79.4171493331356</text:p>
          </table:table-cell>
          <table:table-cell table:number-columns-repeated="15"/>
        </table:table-row>
        <table:table-row table:style-name="ro1">
          <table:table-cell table:formula="of:=[.A155]+5" office:value-type="float" office:value="770" calcext:value-type="float">
            <text:p>770</text:p>
          </table:table-cell>
          <table:table-cell table:formula="of:=helperconst+(reserve0-helperconst)*EXP(-(const1+const3)/reserveMAX*[.A156])" office:value-type="float" office:value="0.00162363452998236" calcext:value-type="float">
            <text:p>0.001623634529982</text:p>
          </table:table-cell>
          <table:table-cell table:formula="of:=(const1+const2)/const1*reserveMAX+(reserve0-(const1+const2)/const1*reserveMAX)*EXP(-const1/reserveMAX*[.A156])" office:value-type="float" office:value="75.6349311533724" calcext:value-type="float">
            <text:p>75.6349311533724</text:p>
          </table:table-cell>
          <table:table-cell table:formula="of:=(helperconst*const3/reserveMAX+const4)*[.A156]+const3*(reserve0-helperconst)/(const1+const3)*(1-EXP(-(const1+const3)/reserveMAX*[.A156]))" office:value-type="float" office:value="79.6117057346465" calcext:value-type="float">
            <text:p>79.6117057346465</text:p>
          </table:table-cell>
          <table:table-cell table:number-columns-repeated="15"/>
        </table:table-row>
        <table:table-row table:style-name="ro1">
          <table:table-cell table:formula="of:=[.A156]+5" office:value-type="float" office:value="775" calcext:value-type="float">
            <text:p>775</text:p>
          </table:table-cell>
          <table:table-cell table:formula="of:=helperconst+(reserve0-helperconst)*EXP(-(const1+const3)/reserveMAX*[.A157])" office:value-type="float" office:value="0.00151824651773443" calcext:value-type="float">
            <text:p>0.001518246517734</text:p>
          </table:table-cell>
          <table:table-cell table:formula="of:=(const1+const2)/const1*reserveMAX+(reserve0-(const1+const2)/const1*reserveMAX)*EXP(-const1/reserveMAX*[.A157])" office:value-type="float" office:value="75.7957243383941" calcext:value-type="float">
            <text:p>75.7957243383941</text:p>
          </table:table-cell>
          <table:table-cell table:formula="of:=(helperconst*const3/reserveMAX+const4)*[.A157]+const3*(reserve0-helperconst)/(const1+const3)*(1-EXP(-(const1+const3)/reserveMAX*[.A157]))" office:value-type="float" office:value="79.8062548691693" calcext:value-type="float">
            <text:p>79.8062548691693</text:p>
          </table:table-cell>
          <table:table-cell table:number-columns-repeated="15"/>
        </table:table-row>
        <table:table-row table:style-name="ro1">
          <table:table-cell table:formula="of:=[.A157]+5" office:value-type="float" office:value="780" calcext:value-type="float">
            <text:p>780</text:p>
          </table:table-cell>
          <table:table-cell table:formula="of:=helperconst+(reserve0-helperconst)*EXP(-(const1+const3)/reserveMAX*[.A158])" office:value-type="float" office:value="0.00141969910472264" calcext:value-type="float">
            <text:p>0.001419699104723</text:p>
          </table:table-cell>
          <table:table-cell table:formula="of:=(const1+const2)/const1*reserveMAX+(reserve0-(const1+const2)/const1*reserveMAX)*EXP(-const1/reserveMAX*[.A158])" office:value-type="float" office:value="75.9564460756565" calcext:value-type="float">
            <text:p>75.9564460756565</text:p>
          </table:table-cell>
          <table:table-cell table:formula="of:=(helperconst*const3/reserveMAX+const4)*[.A158]+const3*(reserve0-helperconst)/(const1+const3)*(1-EXP(-(const1+const3)/reserveMAX*[.A158]))" office:value-type="float" office:value="80.0007972083949" calcext:value-type="float">
            <text:p>80.0007972083949</text:p>
          </table:table-cell>
          <table:table-cell table:number-columns-repeated="15"/>
        </table:table-row>
        <table:table-row table:style-name="ro1">
          <table:table-cell table:formula="of:=[.A158]+5" office:value-type="float" office:value="785" calcext:value-type="float">
            <text:p>785</text:p>
          </table:table-cell>
          <table:table-cell table:formula="of:=helperconst+(reserve0-helperconst)*EXP(-(const1+const3)/reserveMAX*[.A159])" office:value-type="float" office:value="0.00132754827651962" calcext:value-type="float">
            <text:p>0.00132754827652</text:p>
          </table:table-cell>
          <table:table-cell table:formula="of:=(const1+const2)/const1*reserveMAX+(reserve0-(const1+const2)/const1*reserveMAX)*EXP(-const1/reserveMAX*[.A159])" office:value-type="float" office:value="76.117096396907" calcext:value-type="float">
            <text:p>76.117096396907</text:p>
          </table:table-cell>
          <table:table-cell table:formula="of:=(helperconst*const3/reserveMAX+const4)*[.A159]+const3*(reserve0-helperconst)/(const1+const3)*(1-EXP(-(const1+const3)/reserveMAX*[.A159]))" office:value-type="float" office:value="80.1953331933971" calcext:value-type="float">
            <text:p>80.1953331933971</text:p>
          </table:table-cell>
          <table:table-cell table:number-columns-repeated="15"/>
        </table:table-row>
        <table:table-row table:style-name="ro1">
          <table:table-cell table:formula="of:=[.A159]+5" office:value-type="float" office:value="790" calcext:value-type="float">
            <text:p>790</text:p>
          </table:table-cell>
          <table:table-cell table:formula="of:=helperconst+(reserve0-helperconst)*EXP(-(const1+const3)/reserveMAX*[.A160])" office:value-type="float" office:value="0.00124137883909882" calcext:value-type="float">
            <text:p>0.001241378839099</text:p>
          </table:table-cell>
          <table:table-cell table:formula="of:=(const1+const2)/const1*reserveMAX+(reserve0-(const1+const2)/const1*reserveMAX)*EXP(-const1/reserveMAX*[.A160])" office:value-type="float" office:value="76.2776753338791" calcext:value-type="float">
            <text:p>76.2776753338791</text:p>
          </table:table-cell>
          <table:table-cell table:formula="of:=(helperconst*const3/reserveMAX+const4)*[.A160]+const3*(reserve0-helperconst)/(const1+const3)*(1-EXP(-(const1+const3)/reserveMAX*[.A160]))" office:value-type="float" office:value="80.3898632366205" calcext:value-type="float">
            <text:p>80.3898632366205</text:p>
          </table:table-cell>
          <table:table-cell table:number-columns-repeated="15"/>
        </table:table-row>
        <table:table-row table:style-name="ro1">
          <table:table-cell table:formula="of:=[.A160]+5" office:value-type="float" office:value="795" calcext:value-type="float">
            <text:p>795</text:p>
          </table:table-cell>
          <table:table-cell table:formula="of:=helperconst+(reserve0-helperconst)*EXP(-(const1+const3)/reserveMAX*[.A161])" office:value-type="float" office:value="0.00116080254813962" calcext:value-type="float">
            <text:p>0.00116080254814</text:p>
          </table:table-cell>
          <table:table-cell table:formula="of:=(const1+const2)/const1*reserveMAX+(reserve0-(const1+const2)/const1*reserveMAX)*EXP(-const1/reserveMAX*[.A161])" office:value-type="float" office:value="76.4381829182921" calcext:value-type="float">
            <text:p>76.4381829182921</text:p>
          </table:table-cell>
          <table:table-cell table:formula="of:=(helperconst*const3/reserveMAX+const4)*[.A161]+const3*(reserve0-helperconst)/(const1+const3)*(1-EXP(-(const1+const3)/reserveMAX*[.A161]))" office:value-type="float" office:value="80.5843877237381" calcext:value-type="float">
            <text:p>80.5843877237381</text:p>
          </table:table-cell>
          <table:table-cell table:number-columns-repeated="15"/>
        </table:table-row>
        <table:table-row table:style-name="ro1">
          <table:table-cell table:formula="of:=[.A161]+5" office:value-type="float" office:value="800" calcext:value-type="float">
            <text:p>800</text:p>
          </table:table-cell>
          <table:table-cell table:formula="of:=helperconst+(reserve0-helperconst)*EXP(-(const1+const3)/reserveMAX*[.A162])" office:value-type="float" office:value="0.00108545635975689" calcext:value-type="float">
            <text:p>0.001085456359757</text:p>
          </table:table-cell>
          <table:table-cell table:formula="of:=(const1+const2)/const1*reserveMAX+(reserve0-(const1+const2)/const1*reserveMAX)*EXP(-const1/reserveMAX*[.A162])" office:value-type="float" office:value="76.5986191818511" calcext:value-type="float">
            <text:p>76.5986191818511</text:p>
          </table:table-cell>
          <table:table-cell table:formula="of:=(helperconst*const3/reserveMAX+const4)*[.A162]+const3*(reserve0-helperconst)/(const1+const3)*(1-EXP(-(const1+const3)/reserveMAX*[.A162]))" office:value-type="float" office:value="80.7789070153895" calcext:value-type="float">
            <text:p>80.7789070153895</text:p>
          </table:table-cell>
          <table:table-cell table:number-columns-repeated="15"/>
        </table:table-row>
        <table:table-row table:style-name="ro1">
          <table:table-cell table:formula="of:=[.A162]+5" office:value-type="float" office:value="805" calcext:value-type="float">
            <text:p>805</text:p>
          </table:table-cell>
          <table:table-cell table:formula="of:=helperconst+(reserve0-helperconst)*EXP(-(const1+const3)/reserveMAX*[.A163])" office:value-type="float" office:value="0.00101500079477337" calcext:value-type="float">
            <text:p>0.001015000794773</text:p>
          </table:table-cell>
          <table:table-cell table:formula="of:=(const1+const2)/const1*reserveMAX+(reserve0-(const1+const2)/const1*reserveMAX)*EXP(-const1/reserveMAX*[.A163])" office:value-type="float" office:value="76.7589841562473" calcext:value-type="float">
            <text:p>76.7589841562473</text:p>
          </table:table-cell>
          <table:table-cell table:formula="of:=(helperconst*const3/reserveMAX+const4)*[.A163]+const3*(reserve0-helperconst)/(const1+const3)*(1-EXP(-(const1+const3)/reserveMAX*[.A163]))" office:value-type="float" office:value="80.9734214488058" calcext:value-type="float">
            <text:p>80.9734214488058</text:p>
          </table:table-cell>
          <table:table-cell table:number-columns-repeated="15"/>
        </table:table-row>
        <table:table-row table:style-name="ro1">
          <table:table-cell table:formula="of:=[.A163]+5" office:value-type="float" office:value="810" calcext:value-type="float">
            <text:p>810</text:p>
          </table:table-cell>
          <table:table-cell table:formula="of:=helperconst+(reserve0-helperconst)*EXP(-(const1+const3)/reserveMAX*[.A164])" office:value-type="float" office:value="0.000949118409165079" calcext:value-type="float">
            <text:p>0.000949118409165</text:p>
          </table:table-cell>
          <table:table-cell table:formula="of:=(const1+const2)/const1*reserveMAX+(reserve0-(const1+const2)/const1*reserveMAX)*EXP(-const1/reserveMAX*[.A164])" office:value-type="float" office:value="76.9192778731578" calcext:value-type="float">
            <text:p>76.9192778731578</text:p>
          </table:table-cell>
          <table:table-cell table:formula="of:=(helperconst*const3/reserveMAX+const4)*[.A164]+const3*(reserve0-helperconst)/(const1+const3)*(1-EXP(-(const1+const3)/reserveMAX*[.A164]))" office:value-type="float" office:value="81.1679313393286" calcext:value-type="float">
            <text:p>81.1679313393286</text:p>
          </table:table-cell>
          <table:table-cell table:number-columns-repeated="15"/>
        </table:table-row>
        <table:table-row table:style-name="ro1">
          <table:table-cell table:formula="of:=[.A164]+5" office:value-type="float" office:value="815" calcext:value-type="float">
            <text:p>815</text:p>
          </table:table-cell>
          <table:table-cell table:formula="of:=helperconst+(reserve0-helperconst)*EXP(-(const1+const3)/reserveMAX*[.A165])" office:value-type="float" office:value="0.000887512363788036" calcext:value-type="float">
            <text:p>0.000887512363788</text:p>
          </table:table-cell>
          <table:table-cell table:formula="of:=(const1+const2)/const1*reserveMAX+(reserve0-(const1+const2)/const1*reserveMAX)*EXP(-const1/reserveMAX*[.A165])" office:value-type="float" office:value="77.0795003642454" calcext:value-type="float">
            <text:p>77.0795003642454</text:p>
          </table:table-cell>
          <table:table-cell table:formula="of:=(helperconst*const3/reserveMAX+const4)*[.A165]+const3*(reserve0-helperconst)/(const1+const3)*(1-EXP(-(const1+const3)/reserveMAX*[.A165]))" office:value-type="float" office:value="81.3624369818314" calcext:value-type="float">
            <text:p>81.3624369818314</text:p>
          </table:table-cell>
          <table:table-cell table:number-columns-repeated="15"/>
        </table:table-row>
        <table:table-row table:style-name="ro1">
          <table:table-cell table:formula="of:=[.A165]+5" office:value-type="float" office:value="820" calcext:value-type="float">
            <text:p>820</text:p>
          </table:table-cell>
          <table:table-cell table:formula="of:=helperconst+(reserve0-helperconst)*EXP(-(const1+const3)/reserveMAX*[.A166])" office:value-type="float" office:value="0.000829905086942244" calcext:value-type="float">
            <text:p>0.000829905086942</text:p>
          </table:table-cell>
          <table:table-cell table:formula="of:=(const1+const2)/const1*reserveMAX+(reserve0-(const1+const2)/const1*reserveMAX)*EXP(-const1/reserveMAX*[.A166])" office:value-type="float" office:value="77.239651661159" calcext:value-type="float">
            <text:p>77.239651661159</text:p>
          </table:table-cell>
          <table:table-cell table:formula="of:=(helperconst*const3/reserveMAX+const4)*[.A166]+const3*(reserve0-helperconst)/(const1+const3)*(1-EXP(-(const1+const3)/reserveMAX*[.A166]))" office:value-type="float" office:value="81.5569386520476" calcext:value-type="float">
            <text:p>81.5569386520476</text:p>
          </table:table-cell>
          <table:table-cell table:number-columns-repeated="15"/>
        </table:table-row>
        <table:table-row table:style-name="ro1">
          <table:table-cell table:formula="of:=[.A166]+5" office:value-type="float" office:value="825" calcext:value-type="float">
            <text:p>825</text:p>
          </table:table-cell>
          <table:table-cell table:formula="of:=helperconst+(reserve0-helperconst)*EXP(-(const1+const3)/reserveMAX*[.A167])" office:value-type="float" office:value="0.000776037023746865" calcext:value-type="float">
            <text:p>0.000776037023747</text:p>
          </table:table-cell>
          <table:table-cell table:formula="of:=(const1+const2)/const1*reserveMAX+(reserve0-(const1+const2)/const1*reserveMAX)*EXP(-const1/reserveMAX*[.A167])" office:value-type="float" office:value="77.3997317955336" calcext:value-type="float">
            <text:p>77.3997317955336</text:p>
          </table:table-cell>
          <table:table-cell table:formula="of:=(helperconst*const3/reserveMAX+const4)*[.A167]+const3*(reserve0-helperconst)/(const1+const3)*(1-EXP(-(const1+const3)/reserveMAX*[.A167]))" office:value-type="float" office:value="81.7514366078131" calcext:value-type="float">
            <text:p>81.7514366078131</text:p>
          </table:table-cell>
          <table:table-cell table:number-columns-repeated="15"/>
        </table:table-row>
        <table:table-row table:style-name="ro1">
          <table:table-cell table:formula="of:=[.A167]+5" office:value-type="float" office:value="830" calcext:value-type="float">
            <text:p>830</text:p>
          </table:table-cell>
          <table:table-cell table:formula="of:=helperconst+(reserve0-helperconst)*EXP(-(const1+const3)/reserveMAX*[.A168])" office:value-type="float" office:value="0.000725665466691862" calcext:value-type="float">
            <text:p>0.000725665466692</text:p>
          </table:table-cell>
          <table:table-cell table:formula="of:=(const1+const2)/const1*reserveMAX+(reserve0-(const1+const2)/const1*reserveMAX)*EXP(-const1/reserveMAX*[.A168])" office:value-type="float" office:value="77.5597407989898" calcext:value-type="float">
            <text:p>77.5597407989898</text:p>
          </table:table-cell>
          <table:table-cell table:formula="of:=(helperconst*const3/reserveMAX+const4)*[.A168]+const3*(reserve0-helperconst)/(const1+const3)*(1-EXP(-(const1+const3)/reserveMAX*[.A168]))" office:value-type="float" office:value="81.9459310902281" calcext:value-type="float">
            <text:p>81.9459310902281</text:p>
          </table:table-cell>
          <table:table-cell table:number-columns-repeated="15"/>
        </table:table-row>
        <table:table-row table:style-name="ro1">
          <table:table-cell table:formula="of:=[.A168]+5" office:value-type="float" office:value="835" calcext:value-type="float">
            <text:p>835</text:p>
          </table:table-cell>
          <table:table-cell table:formula="of:=helperconst+(reserve0-helperconst)*EXP(-(const1+const3)/reserveMAX*[.A169])" office:value-type="float" office:value="0.000678563462096989" calcext:value-type="float">
            <text:p>0.000678563462097</text:p>
          </table:table-cell>
          <table:table-cell table:formula="of:=(const1+const2)/const1*reserveMAX+(reserve0-(const1+const2)/const1*reserveMAX)*EXP(-const1/reserveMAX*[.A169])" office:value-type="float" office:value="77.7196787031344" calcext:value-type="float">
            <text:p>77.7196787031344</text:p>
          </table:table-cell>
          <table:table-cell table:formula="of:=(helperconst*const3/reserveMAX+const4)*[.A169]+const3*(reserve0-helperconst)/(const1+const3)*(1-EXP(-(const1+const3)/reserveMAX*[.A169]))" office:value-type="float" office:value="82.1404223247433" calcext:value-type="float">
            <text:p>82.1404223247433</text:p>
          </table:table-cell>
          <table:table-cell table:number-columns-repeated="15"/>
        </table:table-row>
        <table:table-row table:style-name="ro1">
          <table:table-cell table:formula="of:=[.A169]+5" office:value-type="float" office:value="840" calcext:value-type="float">
            <text:p>840</text:p>
          </table:table-cell>
          <table:table-cell table:formula="of:=helperconst+(reserve0-helperconst)*EXP(-(const1+const3)/reserveMAX*[.A170])" office:value-type="float" office:value="0.000634518787551141" calcext:value-type="float">
            <text:p>0.000634518787551</text:p>
          </table:table-cell>
          <table:table-cell table:formula="of:=(const1+const2)/const1*reserveMAX+(reserve0-(const1+const2)/const1*reserveMAX)*EXP(-const1/reserveMAX*[.A170])" office:value-type="float" office:value="77.8795455395601" calcext:value-type="float">
            <text:p>77.8795455395601</text:p>
          </table:table-cell>
          <table:table-cell table:formula="of:=(helperconst*const3/reserveMAX+const4)*[.A170]+const3*(reserve0-helperconst)/(const1+const3)*(1-EXP(-(const1+const3)/reserveMAX*[.A170]))" office:value-type="float" office:value="82.3349105221757" calcext:value-type="float">
            <text:p>82.3349105221757</text:p>
          </table:table-cell>
          <table:table-cell table:number-columns-repeated="15"/>
        </table:table-row>
        <table:table-row table:style-name="ro1">
          <table:table-cell table:formula="of:=[.A170]+5" office:value-type="float" office:value="845" calcext:value-type="float">
            <text:p>845</text:p>
          </table:table-cell>
          <table:table-cell table:formula="of:=helperconst+(reserve0-helperconst)*EXP(-(const1+const3)/reserveMAX*[.A171])" office:value-type="float" office:value="0.000593332995724757" calcext:value-type="float">
            <text:p>0.000593332995725</text:p>
          </table:table-cell>
          <table:table-cell table:formula="of:=(const1+const2)/const1*reserveMAX+(reserve0-(const1+const2)/const1*reserveMAX)*EXP(-const1/reserveMAX*[.A171])" office:value-type="float" office:value="78.0393413398454" calcext:value-type="float">
            <text:p>78.0393413398454</text:p>
          </table:table-cell>
          <table:table-cell table:formula="of:=(helperconst*const3/reserveMAX+const4)*[.A171]+const3*(reserve0-helperconst)/(const1+const3)*(1-EXP(-(const1+const3)/reserveMAX*[.A171]))" office:value-type="float" office:value="82.5293958796584" calcext:value-type="float">
            <text:p>82.5293958796584</text:p>
          </table:table-cell>
          <table:table-cell table:number-columns-repeated="15"/>
        </table:table-row>
        <table:table-row table:style-name="ro1">
          <table:table-cell table:formula="of:=[.A171]+5" office:value-type="float" office:value="850" calcext:value-type="float">
            <text:p>850</text:p>
          </table:table-cell>
          <table:table-cell table:formula="of:=helperconst+(reserve0-helperconst)*EXP(-(const1+const3)/reserveMAX*[.A172])" office:value-type="float" office:value="0.000554820520247151" calcext:value-type="float">
            <text:p>0.000554820520247</text:p>
          </table:table-cell>
          <table:table-cell table:formula="of:=(const1+const2)/const1*reserveMAX+(reserve0-(const1+const2)/const1*reserveMAX)*EXP(-const1/reserveMAX*[.A172])" office:value-type="float" office:value="78.1990661355549" calcext:value-type="float">
            <text:p>78.1990661355549</text:p>
          </table:table-cell>
          <table:table-cell table:formula="of:=(helperconst*const3/reserveMAX+const4)*[.A172]+const3*(reserve0-helperconst)/(const1+const3)*(1-EXP(-(const1+const3)/reserveMAX*[.A172]))" office:value-type="float" office:value="82.7238785815288" calcext:value-type="float">
            <text:p>82.7238785815288</text:p>
          </table:table-cell>
          <table:table-cell table:number-columns-repeated="15"/>
        </table:table-row>
        <table:table-row table:style-name="ro1">
          <table:table-cell table:formula="of:=[.A172]+5" office:value-type="float" office:value="855" calcext:value-type="float">
            <text:p>855</text:p>
          </table:table-cell>
          <table:table-cell table:formula="of:=helperconst+(reserve0-helperconst)*EXP(-(const1+const3)/reserveMAX*[.A173])" office:value-type="float" office:value="0.00051880783962016" calcext:value-type="float">
            <text:p>0.00051880783962</text:p>
          </table:table-cell>
          <table:table-cell table:formula="of:=(const1+const2)/const1*reserveMAX+(reserve0-(const1+const2)/const1*reserveMAX)*EXP(-const1/reserveMAX*[.A173])" office:value-type="float" office:value="78.3587199582394" calcext:value-type="float">
            <text:p>78.3587199582394</text:p>
          </table:table-cell>
          <table:table-cell table:formula="of:=(helperconst*const3/reserveMAX+const4)*[.A173]+const3*(reserve0-helperconst)/(const1+const3)*(1-EXP(-(const1+const3)/reserveMAX*[.A173]))" office:value-type="float" office:value="82.9183588001593" calcext:value-type="float">
            <text:p>82.9183588001593</text:p>
          </table:table-cell>
          <table:table-cell table:number-columns-repeated="15"/>
        </table:table-row>
        <table:table-row table:style-name="ro1">
          <table:table-cell table:formula="of:=[.A173]+5" office:value-type="float" office:value="860" calcext:value-type="float">
            <text:p>860</text:p>
          </table:table-cell>
          <table:table-cell table:formula="of:=helperconst+(reserve0-helperconst)*EXP(-(const1+const3)/reserveMAX*[.A174])" office:value-type="float" office:value="0.000485132695401094" calcext:value-type="float">
            <text:p>0.000485132695401</text:p>
          </table:table-cell>
          <table:table-cell table:formula="of:=(const1+const2)/const1*reserveMAX+(reserve0-(const1+const2)/const1*reserveMAX)*EXP(-const1/reserveMAX*[.A174])" office:value-type="float" office:value="78.5183028394353" calcext:value-type="float">
            <text:p>78.5183028394353</text:p>
          </table:table-cell>
          <table:table-cell table:formula="of:=(helperconst*const3/reserveMAX+const4)*[.A174]+const3*(reserve0-helperconst)/(const1+const3)*(1-EXP(-(const1+const3)/reserveMAX*[.A174]))" office:value-type="float" office:value="83.1128366967338" calcext:value-type="float">
            <text:p>83.1128366967338</text:p>
          </table:table-cell>
          <table:table-cell table:number-columns-repeated="15"/>
        </table:table-row>
        <table:table-row table:style-name="ro1">
          <table:table-cell table:formula="of:=[.A174]+5" office:value-type="float" office:value="865" calcext:value-type="float">
            <text:p>865</text:p>
          </table:table-cell>
          <table:table-cell table:formula="of:=helperconst+(reserve0-helperconst)*EXP(-(const1+const3)/reserveMAX*[.A175])" office:value-type="float" office:value="0.000453643361132404" calcext:value-type="float">
            <text:p>0.000453643361132</text:p>
          </table:table-cell>
          <table:table-cell table:formula="of:=(const1+const2)/const1*reserveMAX+(reserve0-(const1+const2)/const1*reserveMAX)*EXP(-const1/reserveMAX*[.A175])" office:value-type="float" office:value="78.6778148106651" calcext:value-type="float">
            <text:p>78.6778148106651</text:p>
          </table:table-cell>
          <table:table-cell table:formula="of:=(helperconst*const3/reserveMAX+const4)*[.A175]+const3*(reserve0-helperconst)/(const1+const3)*(1-EXP(-(const1+const3)/reserveMAX*[.A175]))" office:value-type="float" office:value="83.3073124219739" calcext:value-type="float">
            <text:p>83.3073124219739</text:p>
          </table:table-cell>
          <table:table-cell table:number-columns-repeated="15"/>
        </table:table-row>
        <table:table-row table:style-name="ro1">
          <table:table-cell table:formula="of:=[.A175]+5" office:value-type="float" office:value="870" calcext:value-type="float">
            <text:p>870</text:p>
          </table:table-cell>
          <table:table-cell table:formula="of:=helperconst+(reserve0-helperconst)*EXP(-(const1+const3)/reserveMAX*[.A176])" office:value-type="float" office:value="0.000424197958724183" calcext:value-type="float">
            <text:p>0.000424197958724</text:p>
          </table:table-cell>
          <table:table-cell table:formula="of:=(const1+const2)/const1*reserveMAX+(reserve0-(const1+const2)/const1*reserveMAX)*EXP(-const1/reserveMAX*[.A176])" office:value-type="float" office:value="78.8372559034374" calcext:value-type="float">
            <text:p>78.8372559034374</text:p>
          </table:table-cell>
          <table:table-cell table:formula="of:=(helperconst*const3/reserveMAX+const4)*[.A176]+const3*(reserve0-helperconst)/(const1+const3)*(1-EXP(-(const1+const3)/reserveMAX*[.A176]))" office:value-type="float" office:value="83.501786116818" calcext:value-type="float">
            <text:p>83.501786116818</text:p>
          </table:table-cell>
          <table:table-cell table:number-columns-repeated="15"/>
        </table:table-row>
        <table:table-row table:style-name="ro1">
          <table:table-cell table:formula="of:=[.A176]+5" office:value-type="float" office:value="875" calcext:value-type="float">
            <text:p>875</text:p>
          </table:table-cell>
          <table:table-cell table:formula="of:=helperconst+(reserve0-helperconst)*EXP(-(const1+const3)/reserveMAX*[.A177])" office:value-type="float" office:value="0.000396663819209389" calcext:value-type="float">
            <text:p>0.000396663819209</text:p>
          </table:table-cell>
          <table:table-cell table:formula="of:=(const1+const2)/const1*reserveMAX+(reserve0-(const1+const2)/const1*reserveMAX)*EXP(-const1/reserveMAX*[.A177])" office:value-type="float" office:value="78.9966261492467" calcext:value-type="float">
            <text:p>78.9966261492467</text:p>
          </table:table-cell>
          <table:table-cell table:formula="of:=(helperconst*const3/reserveMAX+const4)*[.A177]+const3*(reserve0-helperconst)/(const1+const3)*(1-EXP(-(const1+const3)/reserveMAX*[.A177]))" office:value-type="float" office:value="83.6962579130567" calcext:value-type="float">
            <text:p>83.6962579130567</text:p>
          </table:table-cell>
          <table:table-cell table:number-columns-repeated="15"/>
        </table:table-row>
        <table:table-row table:style-name="ro1">
          <table:table-cell table:formula="of:=[.A177]+5" office:value-type="float" office:value="880" calcext:value-type="float">
            <text:p>880</text:p>
          </table:table-cell>
          <table:table-cell table:formula="of:=helperconst+(reserve0-helperconst)*EXP(-(const1+const3)/reserveMAX*[.A178])" office:value-type="float" office:value="0.000370916884991623" calcext:value-type="float">
            <text:p>0.000370916884992</text:p>
          </table:table-cell>
          <table:table-cell table:formula="of:=(const1+const2)/const1*reserveMAX+(reserve0-(const1+const2)/const1*reserveMAX)*EXP(-const1/reserveMAX*[.A178])" office:value-type="float" office:value="79.1559255795737" calcext:value-type="float">
            <text:p>79.1559255795737</text:p>
          </table:table-cell>
          <table:table-cell table:formula="of:=(helperconst*const3/reserveMAX+const4)*[.A178]+const3*(reserve0-helperconst)/(const1+const3)*(1-EXP(-(const1+const3)/reserveMAX*[.A178]))" office:value-type="float" office:value="83.8907279339259" calcext:value-type="float">
            <text:p>83.8907279339259</text:p>
          </table:table-cell>
          <table:table-cell table:number-columns-repeated="15"/>
        </table:table-row>
        <table:table-row table:style-name="ro1">
          <table:table-cell table:formula="of:=[.A178]+5" office:value-type="float" office:value="885" calcext:value-type="float">
            <text:p>885</text:p>
          </table:table-cell>
          <table:table-cell table:formula="of:=helperconst+(reserve0-helperconst)*EXP(-(const1+const3)/reserveMAX*[.A179])" office:value-type="float" office:value="0.000346841150892222" calcext:value-type="float">
            <text:p>0.000346841150892</text:p>
          </table:table-cell>
          <table:table-cell table:formula="of:=(const1+const2)/const1*reserveMAX+(reserve0-(const1+const2)/const1*reserveMAX)*EXP(-const1/reserveMAX*[.A179])" office:value-type="float" office:value="79.3151542258848" calcext:value-type="float">
            <text:p>79.3151542258848</text:p>
          </table:table-cell>
          <table:table-cell table:formula="of:=(helperconst*const3/reserveMAX+const4)*[.A179]+const3*(reserve0-helperconst)/(const1+const3)*(1-EXP(-(const1+const3)/reserveMAX*[.A179]))" office:value-type="float" office:value="84.0851962946625" calcext:value-type="float">
            <text:p>84.0851962946625</text:p>
          </table:table-cell>
          <table:table-cell table:number-columns-repeated="15"/>
        </table:table-row>
        <table:table-row table:style-name="ro1">
          <table:table-cell table:formula="of:=[.A179]+5" office:value-type="float" office:value="890" calcext:value-type="float">
            <text:p>890</text:p>
          </table:table-cell>
          <table:table-cell table:formula="of:=helperconst+(reserve0-helperconst)*EXP(-(const1+const3)/reserveMAX*[.A180])" office:value-type="float" office:value="0.000324328141478267" calcext:value-type="float">
            <text:p>0.000324328141478</text:p>
          </table:table-cell>
          <table:table-cell table:formula="of:=(const1+const2)/const1*reserveMAX+(reserve0-(const1+const2)/const1*reserveMAX)*EXP(-const1/reserveMAX*[.A180])" office:value-type="float" office:value="79.4743121196325" calcext:value-type="float">
            <text:p>79.4743121196325</text:p>
          </table:table-cell>
          <table:table-cell table:formula="of:=(helperconst*const3/reserveMAX+const4)*[.A180]+const3*(reserve0-helperconst)/(const1+const3)*(1-EXP(-(const1+const3)/reserveMAX*[.A180]))" office:value-type="float" office:value="84.2796631030236" calcext:value-type="float">
            <text:p>84.2796631030236</text:p>
          </table:table-cell>
          <table:table-cell table:number-columns-repeated="15"/>
        </table:table-row>
        <table:table-row table:style-name="ro1">
          <table:table-cell table:formula="of:=[.A180]+5" office:value-type="float" office:value="895" calcext:value-type="float">
            <text:p>895</text:p>
          </table:table-cell>
          <table:table-cell table:formula="of:=helperconst+(reserve0-helperconst)*EXP(-(const1+const3)/reserveMAX*[.A181])" office:value-type="float" office:value="0.000303276422316547" calcext:value-type="float">
            <text:p>0.000303276422317</text:p>
          </table:table-cell>
          <table:table-cell table:formula="of:=(const1+const2)/const1*reserveMAX+(reserve0-(const1+const2)/const1*reserveMAX)*EXP(-const1/reserveMAX*[.A181])" office:value-type="float" office:value="79.6333992922556" calcext:value-type="float">
            <text:p>79.6333992922556</text:p>
          </table:table-cell>
          <table:table-cell table:formula="of:=(helperconst*const3/reserveMAX+const4)*[.A181]+const3*(reserve0-helperconst)/(const1+const3)*(1-EXP(-(const1+const3)/reserveMAX*[.A181]))" office:value-type="float" office:value="84.4741284597718" calcext:value-type="float">
            <text:p>84.4741284597718</text:p>
          </table:table-cell>
          <table:table-cell table:number-columns-repeated="15"/>
        </table:table-row>
        <table:table-row table:style-name="ro1">
          <table:table-cell table:formula="of:=[.A181]+5" office:value-type="float" office:value="900" calcext:value-type="float">
            <text:p>900</text:p>
          </table:table-cell>
          <table:table-cell table:formula="of:=helperconst+(reserve0-helperconst)*EXP(-(const1+const3)/reserveMAX*[.A182])" office:value-type="float" office:value="0.000283591142951398" calcext:value-type="float">
            <text:p>0.000283591142951</text:p>
          </table:table-cell>
          <table:table-cell table:formula="of:=(const1+const2)/const1*reserveMAX+(reserve0-(const1+const2)/const1*reserveMAX)*EXP(-const1/reserveMAX*[.A182])" office:value-type="float" office:value="79.7924157751787" calcext:value-type="float">
            <text:p>79.7924157751787</text:p>
          </table:table-cell>
          <table:table-cell table:formula="of:=(helperconst*const3/reserveMAX+const4)*[.A182]+const3*(reserve0-helperconst)/(const1+const3)*(1-EXP(-(const1+const3)/reserveMAX*[.A182]))" office:value-type="float" office:value="84.6685924591295" calcext:value-type="float">
            <text:p>84.6685924591295</text:p>
          </table:table-cell>
          <table:table-cell table:number-columns-repeated="15"/>
        </table:table-row>
        <table:table-row table:style-name="ro1">
          <table:table-cell table:formula="of:=[.A182]+5" office:value-type="float" office:value="905" calcext:value-type="float">
            <text:p>905</text:p>
          </table:table-cell>
          <table:table-cell table:formula="of:=helperconst+(reserve0-helperconst)*EXP(-(const1+const3)/reserveMAX*[.A183])" office:value-type="float" office:value="0.000265183609547258" calcext:value-type="float">
            <text:p>0.000265183609547</text:p>
          </table:table-cell>
          <table:table-cell table:formula="of:=(const1+const2)/const1*reserveMAX+(reserve0-(const1+const2)/const1*reserveMAX)*EXP(-const1/reserveMAX*[.A183])" office:value-type="float" office:value="79.9513615998122" calcext:value-type="float">
            <text:p>79.9513615998122</text:p>
          </table:table-cell>
          <table:table-cell table:formula="of:=(helperconst*const3/reserveMAX+const4)*[.A183]+const3*(reserve0-helperconst)/(const1+const3)*(1-EXP(-(const1+const3)/reserveMAX*[.A183]))" office:value-type="float" office:value="84.8630551892032" calcext:value-type="float">
            <text:p>84.8630551892032</text:p>
          </table:table-cell>
          <table:table-cell table:number-columns-repeated="15"/>
        </table:table-row>
        <table:table-row table:style-name="ro1">
          <table:table-cell table:formula="of:=[.A183]+5" office:value-type="float" office:value="910" calcext:value-type="float">
            <text:p>910</text:p>
          </table:table-cell>
          <table:table-cell table:formula="of:=helperconst+(reserve0-helperconst)*EXP(-(const1+const3)/reserveMAX*[.A184])" office:value-type="float" office:value="0.000247970885270434" calcext:value-type="float">
            <text:p>0.00024797088527</text:p>
          </table:table-cell>
          <table:table-cell table:formula="of:=(const1+const2)/const1*reserveMAX+(reserve0-(const1+const2)/const1*reserveMAX)*EXP(-const1/reserveMAX*[.A184])" office:value-type="float" office:value="80.1102367975532" calcext:value-type="float">
            <text:p>80.1102367975532</text:p>
          </table:table-cell>
          <table:table-cell table:formula="of:=(helperconst*const3/reserveMAX+const4)*[.A184]+const3*(reserve0-helperconst)/(const1+const3)*(1-EXP(-(const1+const3)/reserveMAX*[.A184]))" office:value-type="float" office:value="85.0575167323803" calcext:value-type="float">
            <text:p>85.0575167323803</text:p>
          </table:table-cell>
          <table:table-cell table:number-columns-repeated="15"/>
        </table:table-row>
        <table:table-row table:style-name="ro1">
          <table:table-cell table:formula="of:=[.A184]+5" office:value-type="float" office:value="915" calcext:value-type="float">
            <text:p>915</text:p>
          </table:table-cell>
          <table:table-cell table:formula="of:=helperconst+(reserve0-helperconst)*EXP(-(const1+const3)/reserveMAX*[.A185])" office:value-type="float" office:value="0.000231875416609581" calcext:value-type="float">
            <text:p>0.00023187541661</text:p>
          </table:table-cell>
          <table:table-cell table:formula="of:=(const1+const2)/const1*reserveMAX+(reserve0-(const1+const2)/const1*reserveMAX)*EXP(-const1/reserveMAX*[.A185])" office:value-type="float" office:value="80.2690413997842" calcext:value-type="float">
            <text:p>80.2690413997842</text:p>
          </table:table-cell>
          <table:table-cell table:formula="of:=(helperconst*const3/reserveMAX+const4)*[.A185]+const3*(reserve0-helperconst)/(const1+const3)*(1-EXP(-(const1+const3)/reserveMAX*[.A185]))" office:value-type="float" office:value="85.2519771657009" calcext:value-type="float">
            <text:p>85.2519771657009</text:p>
          </table:table-cell>
          <table:table-cell table:number-columns-repeated="15"/>
        </table:table-row>
        <table:table-row table:style-name="ro1">
          <table:table-cell table:formula="of:=[.A185]+5" office:value-type="float" office:value="920" calcext:value-type="float">
            <text:p>920</text:p>
          </table:table-cell>
          <table:table-cell table:formula="of:=helperconst+(reserve0-helperconst)*EXP(-(const1+const3)/reserveMAX*[.A186])" office:value-type="float" office:value="0.000216824683951222" calcext:value-type="float">
            <text:p>0.000216824683951</text:p>
          </table:table-cell>
          <table:table-cell table:formula="of:=(const1+const2)/const1*reserveMAX+(reserve0-(const1+const2)/const1*reserveMAX)*EXP(-const1/reserveMAX*[.A186])" office:value-type="float" office:value="80.427775437874" calcext:value-type="float">
            <text:p>80.427775437874</text:p>
          </table:table-cell>
          <table:table-cell table:formula="of:=(helperconst*const3/reserveMAX+const4)*[.A186]+const3*(reserve0-helperconst)/(const1+const3)*(1-EXP(-(const1+const3)/reserveMAX*[.A186]))" office:value-type="float" office:value="85.4464365612043" calcext:value-type="float">
            <text:p>85.4464365612043</text:p>
          </table:table-cell>
          <table:table-cell table:number-columns-repeated="15"/>
        </table:table-row>
        <table:table-row table:style-name="ro1">
          <table:table-cell table:formula="of:=[.A186]+5" office:value-type="float" office:value="925" calcext:value-type="float">
            <text:p>925</text:p>
          </table:table-cell>
          <table:table-cell table:formula="of:=helperconst+(reserve0-helperconst)*EXP(-(const1+const3)/reserveMAX*[.A187])" office:value-type="float" office:value="0.000202750874835969" calcext:value-type="float">
            <text:p>0.000202750874836</text:p>
          </table:table-cell>
          <table:table-cell table:formula="of:=(const1+const2)/const1*reserveMAX+(reserve0-(const1+const2)/const1*reserveMAX)*EXP(-const1/reserveMAX*[.A187])" office:value-type="float" office:value="80.5864389431775" calcext:value-type="float">
            <text:p>80.5864389431775</text:p>
          </table:table-cell>
          <table:table-cell table:formula="of:=(helperconst*const3/reserveMAX+const4)*[.A187]+const3*(reserve0-helperconst)/(const1+const3)*(1-EXP(-(const1+const3)/reserveMAX*[.A187]))" office:value-type="float" office:value="85.6408949862538" calcext:value-type="float">
            <text:p>85.6408949862538</text:p>
          </table:table-cell>
          <table:table-cell table:number-columns-repeated="15"/>
        </table:table-row>
        <table:table-row table:style-name="ro1">
          <table:table-cell table:formula="of:=[.A187]+5" office:value-type="float" office:value="930" calcext:value-type="float">
            <text:p>930</text:p>
          </table:table-cell>
          <table:table-cell table:formula="of:=helperconst+(reserve0-helperconst)*EXP(-(const1+const3)/reserveMAX*[.A188])" office:value-type="float" office:value="0.000189590578423252" calcext:value-type="float">
            <text:p>0.000189590578423</text:p>
          </table:table-cell>
          <table:table-cell table:formula="of:=(const1+const2)/const1*reserveMAX+(reserve0-(const1+const2)/const1*reserveMAX)*EXP(-const1/reserveMAX*[.A188])" office:value-type="float" office:value="80.7450319470358" calcext:value-type="float">
            <text:p>80.7450319470358</text:p>
          </table:table-cell>
          <table:table-cell table:formula="of:=(helperconst*const3/reserveMAX+const4)*[.A188]+const3*(reserve0-helperconst)/(const1+const3)*(1-EXP(-(const1+const3)/reserveMAX*[.A188]))" office:value-type="float" office:value="85.8353525038404" calcext:value-type="float">
            <text:p>85.8353525038404</text:p>
          </table:table-cell>
          <table:table-cell table:number-columns-repeated="15"/>
        </table:table-row>
        <table:table-row table:style-name="ro1">
          <table:table-cell table:formula="of:=[.A188]+5" office:value-type="float" office:value="935" calcext:value-type="float">
            <text:p>935</text:p>
          </table:table-cell>
          <table:table-cell table:formula="of:=helperconst+(reserve0-helperconst)*EXP(-(const1+const3)/reserveMAX*[.A189])" office:value-type="float" office:value="0.000177284499787945" calcext:value-type="float">
            <text:p>0.000177284499788</text:p>
          </table:table-cell>
          <table:table-cell table:formula="of:=(const1+const2)/const1*reserveMAX+(reserve0-(const1+const2)/const1*reserveMAX)*EXP(-const1/reserveMAX*[.A189])" office:value-type="float" office:value="80.9035544807757" calcext:value-type="float">
            <text:p>80.9035544807757</text:p>
          </table:table-cell>
          <table:table-cell table:formula="of:=(helperconst*const3/reserveMAX+const4)*[.A189]+const3*(reserve0-helperconst)/(const1+const3)*(1-EXP(-(const1+const3)/reserveMAX*[.A189]))" office:value-type="float" office:value="86.0298091728663" calcext:value-type="float">
            <text:p>86.0298091728663</text:p>
          </table:table-cell>
          <table:table-cell table:number-columns-repeated="15"/>
        </table:table-row>
        <table:table-row table:style-name="ro1">
          <table:table-cell table:formula="of:=[.A189]+5" office:value-type="float" office:value="940" calcext:value-type="float">
            <text:p>940</text:p>
          </table:table-cell>
          <table:table-cell table:formula="of:=helperconst+(reserve0-helperconst)*EXP(-(const1+const3)/reserveMAX*[.A190])" office:value-type="float" office:value="0.000165777192761639" calcext:value-type="float">
            <text:p>0.000165777192762</text:p>
          </table:table-cell>
          <table:table-cell table:formula="of:=(const1+const2)/const1*reserveMAX+(reserve0-(const1+const2)/const1*reserveMAX)*EXP(-const1/reserveMAX*[.A190])" office:value-type="float" office:value="81.0620065757105" calcext:value-type="float">
            <text:p>81.0620065757105</text:p>
          </table:table-cell>
          <table:table-cell table:formula="of:=(helperconst*const3/reserveMAX+const4)*[.A190]+const3*(reserve0-helperconst)/(const1+const3)*(1-EXP(-(const1+const3)/reserveMAX*[.A190]))" office:value-type="float" office:value="86.2242650484104" calcext:value-type="float">
            <text:p>86.2242650484104</text:p>
          </table:table-cell>
          <table:table-cell table:number-columns-repeated="15"/>
        </table:table-row>
        <table:table-row table:style-name="ro1">
          <table:table-cell table:formula="of:=[.A190]+5" office:value-type="float" office:value="945" calcext:value-type="float">
            <text:p>945</text:p>
          </table:table-cell>
          <table:table-cell table:formula="of:=helperconst+(reserve0-helperconst)*EXP(-(const1+const3)/reserveMAX*[.A191])" office:value-type="float" office:value="0.000155016810114824" calcext:value-type="float">
            <text:p>0.000155016810115</text:p>
          </table:table-cell>
          <table:table-cell table:formula="of:=(const1+const2)/const1*reserveMAX+(reserve0-(const1+const2)/const1*reserveMAX)*EXP(-const1/reserveMAX*[.A191])" office:value-type="float" office:value="81.2203882631392" calcext:value-type="float">
            <text:p>81.2203882631392</text:p>
          </table:table-cell>
          <table:table-cell table:formula="of:=(helperconst*const3/reserveMAX+const4)*[.A191]+const3*(reserve0-helperconst)/(const1+const3)*(1-EXP(-(const1+const3)/reserveMAX*[.A191]))" office:value-type="float" office:value="86.4187201819767" calcext:value-type="float">
            <text:p>86.4187201819767</text:p>
          </table:table-cell>
          <table:table-cell table:number-columns-repeated="15"/>
        </table:table-row>
        <table:table-row table:style-name="ro1">
          <table:table-cell table:formula="of:=[.A191]+5" office:value-type="float" office:value="950" calcext:value-type="float">
            <text:p>950</text:p>
          </table:table-cell>
          <table:table-cell table:formula="of:=helperconst+(reserve0-helperconst)*EXP(-(const1+const3)/reserveMAX*[.A192])" office:value-type="float" office:value="0.00014495486995444" calcext:value-type="float">
            <text:p>0.000144954869954</text:p>
          </table:table-cell>
          <table:table-cell table:formula="of:=(const1+const2)/const1*reserveMAX+(reserve0-(const1+const2)/const1*reserveMAX)*EXP(-const1/reserveMAX*[.A192])" office:value-type="float" office:value="81.3786995743471" calcext:value-type="float">
            <text:p>81.3786995743471</text:p>
          </table:table-cell>
          <table:table-cell table:formula="of:=(helperconst*const3/reserveMAX+const4)*[.A192]+const3*(reserve0-helperconst)/(const1+const3)*(1-EXP(-(const1+const3)/reserveMAX*[.A192]))" office:value-type="float" office:value="86.613174621726" calcext:value-type="float">
            <text:p>86.613174621726</text:p>
          </table:table-cell>
          <table:table-cell table:number-columns-repeated="15"/>
        </table:table-row>
        <table:table-row table:style-name="ro1">
          <table:table-cell table:formula="of:=[.A192]+5" office:value-type="float" office:value="955" calcext:value-type="float">
            <text:p>955</text:p>
          </table:table-cell>
          <table:table-cell table:formula="of:=helperconst+(reserve0-helperconst)*EXP(-(const1+const3)/reserveMAX*[.A193])" office:value-type="float" office:value="0.000135546037284244" calcext:value-type="float">
            <text:p>0.000135546037284</text:p>
          </table:table-cell>
          <table:table-cell table:formula="of:=(const1+const2)/const1*reserveMAX+(reserve0-(const1+const2)/const1*reserveMAX)*EXP(-const1/reserveMAX*[.A193])" office:value-type="float" office:value="81.5369405406057" calcext:value-type="float">
            <text:p>81.5369405406057</text:p>
          </table:table-cell>
          <table:table-cell table:formula="of:=(helperconst*const3/reserveMAX+const4)*[.A193]+const3*(reserve0-helperconst)/(const1+const3)*(1-EXP(-(const1+const3)/reserveMAX*[.A193]))" office:value-type="float" office:value="86.8076284126929" calcext:value-type="float">
            <text:p>86.8076284126929</text:p>
          </table:table-cell>
          <table:table-cell table:number-columns-repeated="15"/>
        </table:table-row>
        <table:table-row table:style-name="ro1">
          <table:table-cell table:formula="of:=[.A193]+5" office:value-type="float" office:value="960" calcext:value-type="float">
            <text:p>960</text:p>
          </table:table-cell>
          <table:table-cell table:formula="of:=helperconst+(reserve0-helperconst)*EXP(-(const1+const3)/reserveMAX*[.A194])" office:value-type="float" office:value="0.000126747919743824" calcext:value-type="float">
            <text:p>0.000126747919744</text:p>
          </table:table-cell>
          <table:table-cell table:formula="of:=(const1+const2)/const1*reserveMAX+(reserve0-(const1+const2)/const1*reserveMAX)*EXP(-const1/reserveMAX*[.A194])" office:value-type="float" office:value="81.6951111931724" calcext:value-type="float">
            <text:p>81.6951111931724</text:p>
          </table:table-cell>
          <table:table-cell table:formula="of:=(helperconst*const3/reserveMAX+const4)*[.A194]+const3*(reserve0-helperconst)/(const1+const3)*(1-EXP(-(const1+const3)/reserveMAX*[.A194]))" office:value-type="float" office:value="87.0020815969892" calcext:value-type="float">
            <text:p>87.0020815969892</text:p>
          </table:table-cell>
          <table:table-cell table:number-columns-repeated="15"/>
        </table:table-row>
        <table:table-row table:style-name="ro1">
          <table:table-cell table:formula="of:=[.A194]+5" office:value-type="float" office:value="965" calcext:value-type="float">
            <text:p>965</text:p>
          </table:table-cell>
          <table:table-cell table:formula="of:=helperconst+(reserve0-helperconst)*EXP(-(const1+const3)/reserveMAX*[.A195])" office:value-type="float" office:value="0.000118520876605916" calcext:value-type="float">
            <text:p>0.000118520876606</text:p>
          </table:table-cell>
          <table:table-cell table:formula="of:=(const1+const2)/const1*reserveMAX+(reserve0-(const1+const2)/const1*reserveMAX)*EXP(-const1/reserveMAX*[.A195])" office:value-type="float" office:value="81.8532115632906" calcext:value-type="float">
            <text:p>81.8532115632906</text:p>
          </table:table-cell>
          <table:table-cell table:formula="of:=(helperconst*const3/reserveMAX+const4)*[.A195]+const3*(reserve0-helperconst)/(const1+const3)*(1-EXP(-(const1+const3)/reserveMAX*[.A195]))" office:value-type="float" office:value="87.1965342139931" calcext:value-type="float">
            <text:p>87.1965342139931</text:p>
          </table:table-cell>
          <table:table-cell table:number-columns-repeated="15"/>
        </table:table-row>
        <table:table-row table:style-name="ro1">
          <table:table-cell table:formula="of:=[.A195]+5" office:value-type="float" office:value="970" calcext:value-type="float">
            <text:p>970</text:p>
          </table:table-cell>
          <table:table-cell table:formula="of:=helperconst+(reserve0-helperconst)*EXP(-(const1+const3)/reserveMAX*[.A196])" office:value-type="float" office:value="0.00011082784017147" calcext:value-type="float">
            <text:p>0.000110827840171</text:p>
          </table:table-cell>
          <table:table-cell table:formula="of:=(const1+const2)/const1*reserveMAX+(reserve0-(const1+const2)/const1*reserveMAX)*EXP(-const1/reserveMAX*[.A196])" office:value-type="float" office:value="82.0112416821904" calcext:value-type="float">
            <text:p>82.0112416821904</text:p>
          </table:table-cell>
          <table:table-cell table:formula="of:=(helperconst*const3/reserveMAX+const4)*[.A196]+const3*(reserve0-helperconst)/(const1+const3)*(1-EXP(-(const1+const3)/reserveMAX*[.A196]))" office:value-type="float" office:value="87.3909863005267" calcext:value-type="float">
            <text:p>87.3909863005267</text:p>
          </table:table-cell>
          <table:table-cell table:number-columns-repeated="15"/>
        </table:table-row>
        <table:table-row table:style-name="ro1">
          <table:table-cell table:formula="of:=[.A196]+5" office:value-type="float" office:value="975" calcext:value-type="float">
            <text:p>975</text:p>
          </table:table-cell>
          <table:table-cell table:formula="of:=helperconst+(reserve0-helperconst)*EXP(-(const1+const3)/reserveMAX*[.A197])" office:value-type="float" office:value="0.000103634148757719" calcext:value-type="float">
            <text:p>0.000103634148758</text:p>
          </table:table-cell>
          <table:table-cell table:formula="of:=(const1+const2)/const1*reserveMAX+(reserve0-(const1+const2)/const1*reserveMAX)*EXP(-const1/reserveMAX*[.A197])" office:value-type="float" office:value="82.1692015810872" calcext:value-type="float">
            <text:p>82.1692015810872</text:p>
          </table:table-cell>
          <table:table-cell table:formula="of:=(helperconst*const3/reserveMAX+const4)*[.A197]+const3*(reserve0-helperconst)/(const1+const3)*(1-EXP(-(const1+const3)/reserveMAX*[.A197]))" office:value-type="float" office:value="87.5854378910222" calcext:value-type="float">
            <text:p>87.5854378910222</text:p>
          </table:table-cell>
          <table:table-cell table:number-columns-repeated="15"/>
        </table:table-row>
        <table:table-row table:style-name="ro1">
          <table:table-cell table:formula="of:=[.A197]+5" office:value-type="float" office:value="980" calcext:value-type="float">
            <text:p>980</text:p>
          </table:table-cell>
          <table:table-cell table:formula="of:=helperconst+(reserve0-helperconst)*EXP(-(const1+const3)/reserveMAX*[.A198])" office:value-type="float" office:value="0.0000969073905267886" calcext:value-type="float">
            <text:p>9.69073905267886E-05</text:p>
          </table:table-cell>
          <table:table-cell table:formula="of:=(const1+const2)/const1*reserveMAX+(reserve0-(const1+const2)/const1*reserveMAX)*EXP(-const1/reserveMAX*[.A198])" office:value-type="float" office:value="82.3270912911833" calcext:value-type="float">
            <text:p>82.3270912911833</text:p>
          </table:table-cell>
          <table:table-cell table:formula="of:=(helperconst*const3/reserveMAX+const4)*[.A198]+const3*(reserve0-helperconst)/(const1+const3)*(1-EXP(-(const1+const3)/reserveMAX*[.A198]))" office:value-type="float" office:value="87.7798890176768" calcext:value-type="float">
            <text:p>87.7798890176768</text:p>
          </table:table-cell>
          <table:table-cell table:number-columns-repeated="15"/>
        </table:table-row>
        <table:table-row table:style-name="ro1">
          <table:table-cell table:formula="of:=[.A198]+5" office:value-type="float" office:value="985" calcext:value-type="float">
            <text:p>985</text:p>
          </table:table-cell>
          <table:table-cell table:formula="of:=helperconst+(reserve0-helperconst)*EXP(-(const1+const3)/reserveMAX*[.A199])" office:value-type="float" office:value="0.0000906172574511739" calcext:value-type="float">
            <text:p>9.06172574511739E-05</text:p>
          </table:table-cell>
          <table:table-cell table:formula="of:=(const1+const2)/const1*reserveMAX+(reserve0-(const1+const2)/const1*reserveMAX)*EXP(-const1/reserveMAX*[.A199])" office:value-type="float" office:value="82.4849108436666" calcext:value-type="float">
            <text:p>82.4849108436666</text:p>
          </table:table-cell>
          <table:table-cell table:formula="of:=(helperconst*const3/reserveMAX+const4)*[.A199]+const3*(reserve0-helperconst)/(const1+const3)*(1-EXP(-(const1+const3)/reserveMAX*[.A199]))" office:value-type="float" office:value="87.9743397105978" calcext:value-type="float">
            <text:p>87.9743397105978</text:p>
          </table:table-cell>
          <table:table-cell table:number-columns-repeated="15"/>
        </table:table-row>
        <table:table-row table:style-name="ro1">
          <table:table-cell table:formula="of:=[.A199]+5" office:value-type="float" office:value="990" calcext:value-type="float">
            <text:p>990</text:p>
          </table:table-cell>
          <table:table-cell table:formula="of:=helperconst+(reserve0-helperconst)*EXP(-(const1+const3)/reserveMAX*[.A200])" office:value-type="float" office:value="0.0000847354087581421" calcext:value-type="float">
            <text:p>8.47354087581421E-05</text:p>
          </table:table-cell>
          <table:table-cell table:formula="of:=(const1+const2)/const1*reserveMAX+(reserve0-(const1+const2)/const1*reserveMAX)*EXP(-const1/reserveMAX*[.A200])" office:value-type="float" office:value="82.6426602697113" calcext:value-type="float">
            <text:p>82.6426602697113</text:p>
          </table:table-cell>
          <table:table-cell table:formula="of:=(helperconst*const3/reserveMAX+const4)*[.A200]+const3*(reserve0-helperconst)/(const1+const3)*(1-EXP(-(const1+const3)/reserveMAX*[.A200]))" office:value-type="float" office:value="88.1687899979383" calcext:value-type="float">
            <text:p>88.1687899979383</text:p>
          </table:table-cell>
          <table:table-cell table:number-columns-repeated="15"/>
        </table:table-row>
        <table:table-row table:style-name="ro1">
          <table:table-cell table:formula="of:=[.A200]+5" office:value-type="float" office:value="995" calcext:value-type="float">
            <text:p>995</text:p>
          </table:table-cell>
          <table:table-cell table:formula="of:=helperconst+(reserve0-helperconst)*EXP(-(const1+const3)/reserveMAX*[.A201])" office:value-type="float" office:value="0.0000792353432377731" calcext:value-type="float">
            <text:p>7.92353432377731E-05</text:p>
          </table:table-cell>
          <table:table-cell table:formula="of:=(const1+const2)/const1*reserveMAX+(reserve0-(const1+const2)/const1*reserveMAX)*EXP(-const1/reserveMAX*[.A201])" office:value-type="float" office:value="82.800339600478" calcext:value-type="float">
            <text:p>82.800339600478</text:p>
          </table:table-cell>
          <table:table-cell table:formula="of:=(helperconst*const3/reserveMAX+const4)*[.A201]+const3*(reserve0-helperconst)/(const1+const3)*(1-EXP(-(const1+const3)/reserveMAX*[.A201]))" office:value-type="float" office:value="88.363239906024" calcext:value-type="float">
            <text:p>88.363239906024</text:p>
          </table:table-cell>
          <table:table-cell table:number-columns-repeated="15"/>
        </table:table-row>
        <table:table-row table:style-name="ro1">
          <table:table-cell table:formula="of:=[.A201]+5" office:value-type="float" office:value="1000" calcext:value-type="float">
            <text:p>1000</text:p>
          </table:table-cell>
          <table:table-cell table:formula="of:=helperconst+(reserve0-helperconst)*EXP(-(const1+const3)/reserveMAX*[.A202])" office:value-type="float" office:value="0.0000740922798393235" calcext:value-type="float">
            <text:p>7.40922798393235E-05</text:p>
          </table:table-cell>
          <table:table-cell table:formula="of:=(const1+const2)/const1*reserveMAX+(reserve0-(const1+const2)/const1*reserveMAX)*EXP(-const1/reserveMAX*[.A202])" office:value-type="float" office:value="82.957948867113" calcext:value-type="float">
            <text:p>82.957948867113</text:p>
          </table:table-cell>
          <table:table-cell table:formula="of:=(helperconst*const3/reserveMAX+const4)*[.A202]+const3*(reserve0-helperconst)/(const1+const3)*(1-EXP(-(const1+const3)/reserveMAX*[.A202]))" office:value-type="float" office:value="88.5576894594719" calcext:value-type="float">
            <text:p>88.5576894594719</text:p>
          </table:table-cell>
          <table:table-cell table:number-columns-repeated="15"/>
        </table:table-row>
        <table:table-row table:style-name="ro1">
          <table:table-cell table:formula="of:=[.A202]+5" office:value-type="float" office:value="1005" calcext:value-type="float">
            <text:p>1005</text:p>
          </table:table-cell>
          <table:table-cell table:formula="of:=helperconst+(reserve0-helperconst)*EXP(-(const1+const3)/reserveMAX*[.A203])" office:value-type="float" office:value="0.0000692830460179237" calcext:value-type="float">
            <text:p>6.92830460179237E-05</text:p>
          </table:table-cell>
          <table:table-cell table:formula="of:=(const1+const2)/const1*reserveMAX+(reserve0-(const1+const2)/const1*reserveMAX)*EXP(-const1/reserveMAX*[.A203])" office:value-type="float" office:value="83.1154881007491" calcext:value-type="float">
            <text:p>83.1154881007491</text:p>
          </table:table-cell>
          <table:table-cell table:formula="of:=(helperconst*const3/reserveMAX+const4)*[.A203]+const3*(reserve0-helperconst)/(const1+const3)*(1-EXP(-(const1+const3)/reserveMAX*[.A203]))" office:value-type="float" office:value="88.7521386813009" calcext:value-type="float">
            <text:p>88.7521386813009</text:p>
          </table:table-cell>
          <table:table-cell table:number-columns-repeated="15"/>
        </table:table-row>
        <table:table-row table:style-name="ro1">
          <table:table-cell table:formula="of:=[.A203]+5" office:value-type="float" office:value="1010" calcext:value-type="float">
            <text:p>1010</text:p>
          </table:table-cell>
          <table:table-cell table:formula="of:=helperconst+(reserve0-helperconst)*EXP(-(const1+const3)/reserveMAX*[.A204])" office:value-type="float" office:value="0.0000647859733285482" calcext:value-type="float">
            <text:p>6.47859733285482E-05</text:p>
          </table:table-cell>
          <table:table-cell table:formula="of:=(const1+const2)/const1*reserveMAX+(reserve0-(const1+const2)/const1*reserveMAX)*EXP(-const1/reserveMAX*[.A204])" office:value-type="float" office:value="83.2729573325052" calcext:value-type="float">
            <text:p>83.2729573325052</text:p>
          </table:table-cell>
          <table:table-cell table:formula="of:=(helperconst*const3/reserveMAX+const4)*[.A204]+const3*(reserve0-helperconst)/(const1+const3)*(1-EXP(-(const1+const3)/reserveMAX*[.A204]))" office:value-type="float" office:value="88.9465875930361" calcext:value-type="float">
            <text:p>88.9465875930361</text:p>
          </table:table-cell>
          <table:table-cell table:number-columns-repeated="15"/>
        </table:table-row>
        <table:table-row table:style-name="ro1">
          <table:table-cell table:formula="of:=[.A204]+5" office:value-type="float" office:value="1015" calcext:value-type="float">
            <text:p>1015</text:p>
          </table:table-cell>
          <table:table-cell table:formula="of:=helperconst+(reserve0-helperconst)*EXP(-(const1+const3)/reserveMAX*[.A205])" office:value-type="float" office:value="0.0000605807997968438" calcext:value-type="float">
            <text:p>6.05807997968438E-05</text:p>
          </table:table-cell>
          <table:table-cell table:formula="of:=(const1+const2)/const1*reserveMAX+(reserve0-(const1+const2)/const1*reserveMAX)*EXP(-const1/reserveMAX*[.A205])" office:value-type="float" office:value="83.4303565934863" calcext:value-type="float">
            <text:p>83.4303565934863</text:p>
          </table:table-cell>
          <table:table-cell table:formula="of:=(helperconst*const3/reserveMAX+const4)*[.A205]+const3*(reserve0-helperconst)/(const1+const3)*(1-EXP(-(const1+const3)/reserveMAX*[.A205]))" office:value-type="float" office:value="89.1410362148052" calcext:value-type="float">
            <text:p>89.1410362148052</text:p>
          </table:table-cell>
          <table:table-cell table:number-columns-repeated="15"/>
        </table:table-row>
        <table:table-row table:style-name="ro1">
          <table:table-cell table:formula="of:=[.A205]+5" office:value-type="float" office:value="1020" calcext:value-type="float">
            <text:p>1020</text:p>
          </table:table-cell>
          <table:table-cell table:formula="of:=helperconst+(reserve0-helperconst)*EXP(-(const1+const3)/reserveMAX*[.A206])" office:value-type="float" office:value="0.0000566485786269427" calcext:value-type="float">
            <text:p>5.66485786269427E-05</text:p>
          </table:table-cell>
          <table:table-cell table:formula="of:=(const1+const2)/const1*reserveMAX+(reserve0-(const1+const2)/const1*reserveMAX)*EXP(-const1/reserveMAX*[.A206])" office:value-type="float" office:value="83.5876859147835" calcext:value-type="float">
            <text:p>83.5876859147835</text:p>
          </table:table-cell>
          <table:table-cell table:formula="of:=(helperconst*const3/reserveMAX+const4)*[.A206]+const3*(reserve0-helperconst)/(const1+const3)*(1-EXP(-(const1+const3)/reserveMAX*[.A206]))" office:value-type="float" office:value="89.3354845654296" calcext:value-type="float">
            <text:p>89.3354845654296</text:p>
          </table:table-cell>
          <table:table-cell table:number-columns-repeated="15"/>
        </table:table-row>
        <table:table-row table:style-name="ro1">
          <table:table-cell table:formula="of:=[.A206]+5" office:value-type="float" office:value="1025" calcext:value-type="float">
            <text:p>1025</text:p>
          </table:table-cell>
          <table:table-cell table:formula="of:=helperconst+(reserve0-helperconst)*EXP(-(const1+const3)/reserveMAX*[.A207])" office:value-type="float" office:value="0.0000529715928349315" calcext:value-type="float">
            <text:p>5.29715928349315E-05</text:p>
          </table:table-cell>
          <table:table-cell table:formula="of:=(const1+const2)/const1*reserveMAX+(reserve0-(const1+const2)/const1*reserveMAX)*EXP(-const1/reserveMAX*[.A207])" office:value-type="float" office:value="83.7449453274744" calcext:value-type="float">
            <text:p>83.7449453274744</text:p>
          </table:table-cell>
          <table:table-cell table:formula="of:=(helperconst*const3/reserveMAX+const4)*[.A207]+const3*(reserve0-helperconst)/(const1+const3)*(1-EXP(-(const1+const3)/reserveMAX*[.A207]))" office:value-type="float" office:value="89.529932662509" calcext:value-type="float">
            <text:p>89.529932662509</text:p>
          </table:table-cell>
          <table:table-cell table:number-columns-repeated="15"/>
        </table:table-row>
        <table:table-row table:style-name="ro1">
          <table:table-cell table:formula="of:=[.A207]+5" office:value-type="float" office:value="1030" calcext:value-type="float">
            <text:p>1030</text:p>
          </table:table-cell>
          <table:table-cell table:formula="of:=helperconst+(reserve0-helperconst)*EXP(-(const1+const3)/reserveMAX*[.A208])" office:value-type="float" office:value="0.0000495332754233519" calcext:value-type="float">
            <text:p>4.95332754233519E-05</text:p>
          </table:table-cell>
          <table:table-cell table:formula="of:=(const1+const2)/const1*reserveMAX+(reserve0-(const1+const2)/const1*reserveMAX)*EXP(-const1/reserveMAX*[.A208])" office:value-type="float" office:value="83.9021348626225" calcext:value-type="float">
            <text:p>83.9021348626225</text:p>
          </table:table-cell>
          <table:table-cell table:formula="of:=(helperconst*const3/reserveMAX+const4)*[.A208]+const3*(reserve0-helperconst)/(const1+const3)*(1-EXP(-(const1+const3)/reserveMAX*[.A208]))" office:value-type="float" office:value="89.7243805225005" calcext:value-type="float">
            <text:p>89.7243805225005</text:p>
          </table:table-cell>
          <table:table-cell table:number-columns-repeated="15"/>
        </table:table-row>
        <table:table-row table:style-name="ro1">
          <table:table-cell table:formula="of:=[.A208]+5" office:value-type="float" office:value="1035" calcext:value-type="float">
            <text:p>1035</text:p>
          </table:table-cell>
          <table:table-cell table:formula="of:=helperconst+(reserve0-helperconst)*EXP(-(const1+const3)/reserveMAX*[.A209])" office:value-type="float" office:value="0.0000463181347370714" calcext:value-type="float">
            <text:p>4.63181347370714E-05</text:p>
          </table:table-cell>
          <table:table-cell table:formula="of:=(const1+const2)/const1*reserveMAX+(reserve0-(const1+const2)/const1*reserveMAX)*EXP(-const1/reserveMAX*[.A209])" office:value-type="float" office:value="84.0592545512775" calcext:value-type="float">
            <text:p>84.0592545512775</text:p>
          </table:table-cell>
          <table:table-cell table:formula="of:=(helperconst*const3/reserveMAX+const4)*[.A209]+const3*(reserve0-helperconst)/(const1+const3)*(1-EXP(-(const1+const3)/reserveMAX*[.A209]))" office:value-type="float" office:value="89.9188281607933" calcext:value-type="float">
            <text:p>89.9188281607933</text:p>
          </table:table-cell>
          <table:table-cell table:number-columns-repeated="15"/>
        </table:table-row>
        <table:table-row table:style-name="ro1">
          <table:table-cell table:formula="of:=[.A209]+5" office:value-type="float" office:value="1040" calcext:value-type="float">
            <text:p>1040</text:p>
          </table:table-cell>
          <table:table-cell table:formula="of:=helperconst+(reserve0-helperconst)*EXP(-(const1+const3)/reserveMAX*[.A210])" office:value-type="float" office:value="0.0000433116846642063" calcext:value-type="float">
            <text:p>4.33116846642063E-05</text:p>
          </table:table-cell>
          <table:table-cell table:formula="of:=(const1+const2)/const1*reserveMAX+(reserve0-(const1+const2)/const1*reserveMAX)*EXP(-const1/reserveMAX*[.A210])" office:value-type="float" office:value="84.2163044244755" calcext:value-type="float">
            <text:p>84.2163044244755</text:p>
          </table:table-cell>
          <table:table-cell table:formula="of:=(helperconst*const3/reserveMAX+const4)*[.A210]+const3*(reserve0-helperconst)/(const1+const3)*(1-EXP(-(const1+const3)/reserveMAX*[.A210]))" office:value-type="float" office:value="90.1132755917775" calcext:value-type="float">
            <text:p>90.1132755917775</text:p>
          </table:table-cell>
          <table:table-cell table:number-columns-repeated="15"/>
        </table:table-row>
        <table:table-row table:style-name="ro1">
          <table:table-cell table:formula="of:=[.A210]+5" office:value-type="float" office:value="1045" calcext:value-type="float">
            <text:p>1045</text:p>
          </table:table-cell>
          <table:table-cell table:formula="of:=helperconst+(reserve0-helperconst)*EXP(-(const1+const3)/reserveMAX*[.A211])" office:value-type="float" office:value="0.0000405003793676138" calcext:value-type="float">
            <text:p>4.05003793676138E-05</text:p>
          </table:table-cell>
          <table:table-cell table:formula="of:=(const1+const2)/const1*reserveMAX+(reserve0-(const1+const2)/const1*reserveMAX)*EXP(-const1/reserveMAX*[.A211])" office:value-type="float" office:value="84.3732845132386" calcext:value-type="float">
            <text:p>84.3732845132386</text:p>
          </table:table-cell>
          <table:table-cell table:formula="of:=(helperconst*const3/reserveMAX+const4)*[.A211]+const3*(reserve0-helperconst)/(const1+const3)*(1-EXP(-(const1+const3)/reserveMAX*[.A211]))" office:value-type="float" office:value="90.3077228289094" calcext:value-type="float">
            <text:p>90.3077228289094</text:p>
          </table:table-cell>
          <table:table-cell table:number-columns-repeated="15"/>
        </table:table-row>
        <table:table-row table:style-name="ro1">
          <table:table-cell table:formula="of:=[.A211]+5" office:value-type="float" office:value="1050" calcext:value-type="float">
            <text:p>1050</text:p>
          </table:table-cell>
          <table:table-cell table:formula="of:=helperconst+(reserve0-helperconst)*EXP(-(const1+const3)/reserveMAX*[.A212])" office:value-type="float" office:value="0.0000378715522528774" calcext:value-type="float">
            <text:p>3.78715522528774E-05</text:p>
          </table:table-cell>
          <table:table-cell table:formula="of:=(const1+const2)/const1*reserveMAX+(reserve0-(const1+const2)/const1*reserveMAX)*EXP(-const1/reserveMAX*[.A212])" office:value-type="float" office:value="84.5301948485753" calcext:value-type="float">
            <text:p>84.5301948485753</text:p>
          </table:table-cell>
          <table:table-cell table:formula="of:=(helperconst*const3/reserveMAX+const4)*[.A212]+const3*(reserve0-helperconst)/(const1+const3)*(1-EXP(-(const1+const3)/reserveMAX*[.A212]))" office:value-type="float" office:value="90.5021698847715" calcext:value-type="float">
            <text:p>90.5021698847715</text:p>
          </table:table-cell>
          <table:table-cell table:number-columns-repeated="15"/>
        </table:table-row>
        <table:table-row table:style-name="ro1">
          <table:table-cell table:formula="of:=[.A212]+5" office:value-type="float" office:value="1055" calcext:value-type="float">
            <text:p>1055</text:p>
          </table:table-cell>
          <table:table-cell table:formula="of:=helperconst+(reserve0-helperconst)*EXP(-(const1+const3)/reserveMAX*[.A213])" office:value-type="float" office:value="0.0000354133588978016" calcext:value-type="float">
            <text:p>3.54133588978016E-05</text:p>
          </table:table-cell>
          <table:table-cell table:formula="of:=(const1+const2)/const1*reserveMAX+(reserve0-(const1+const2)/const1*reserveMAX)*EXP(-const1/reserveMAX*[.A213])" office:value-type="float" office:value="84.6870354614803" calcext:value-type="float">
            <text:p>84.6870354614803</text:p>
          </table:table-cell>
          <table:table-cell table:formula="of:=(helperconst*const3/reserveMAX+const4)*[.A213]+const3*(reserve0-helperconst)/(const1+const3)*(1-EXP(-(const1+const3)/reserveMAX*[.A213]))" office:value-type="float" office:value="90.6966167711299" calcext:value-type="float">
            <text:p>90.6966167711299</text:p>
          </table:table-cell>
          <table:table-cell table:number-columns-repeated="15"/>
        </table:table-row>
        <table:table-row table:style-name="ro1">
          <table:table-cell table:formula="of:=[.A213]+5" office:value-type="float" office:value="1060" calcext:value-type="float">
            <text:p>1060</text:p>
          </table:table-cell>
          <table:table-cell table:formula="of:=helperconst+(reserve0-helperconst)*EXP(-(const1+const3)/reserveMAX*[.A214])" office:value-type="float" office:value="0.0000331147236862787" calcext:value-type="float">
            <text:p>3.31147236862787E-05</text:p>
          </table:table-cell>
          <table:table-cell table:formula="of:=(const1+const2)/const1*reserveMAX+(reserve0-(const1+const2)/const1*reserveMAX)*EXP(-const1/reserveMAX*[.A214])" office:value-type="float" office:value="84.8438063829342" calcext:value-type="float">
            <text:p>84.8438063829342</text:p>
          </table:table-cell>
          <table:table-cell table:formula="of:=(helperconst*const3/reserveMAX+const4)*[.A214]+const3*(reserve0-helperconst)/(const1+const3)*(1-EXP(-(const1+const3)/reserveMAX*[.A214]))" office:value-type="float" office:value="90.8910634989868" calcext:value-type="float">
            <text:p>90.8910634989868</text:p>
          </table:table-cell>
          <table:table-cell table:number-columns-repeated="15"/>
        </table:table-row>
        <table:table-row table:style-name="ro1">
          <table:table-cell table:formula="of:=[.A214]+5" office:value-type="float" office:value="1065" calcext:value-type="float">
            <text:p>1065</text:p>
          </table:table-cell>
          <table:table-cell table:formula="of:=helperconst+(reserve0-helperconst)*EXP(-(const1+const3)/reserveMAX*[.A215])" office:value-type="float" office:value="0.000030965289906083" calcext:value-type="float">
            <text:p>3.0965289906083E-05</text:p>
          </table:table-cell>
          <table:table-cell table:formula="of:=(const1+const2)/const1*reserveMAX+(reserve0-(const1+const2)/const1*reserveMAX)*EXP(-const1/reserveMAX*[.A215])" office:value-type="float" office:value="85.0005076439044" calcext:value-type="float">
            <text:p>85.0005076439044</text:p>
          </table:table-cell>
          <table:table-cell table:formula="of:=(helperconst*const3/reserveMAX+const4)*[.A215]+const3*(reserve0-helperconst)/(const1+const3)*(1-EXP(-(const1+const3)/reserveMAX*[.A215]))" office:value-type="float" office:value="91.0855100786303" calcext:value-type="float">
            <text:p>91.0855100786303</text:p>
          </table:table-cell>
          <table:table-cell table:number-columns-repeated="15"/>
        </table:table-row>
        <table:table-row table:style-name="ro1">
          <table:table-cell table:formula="of:=[.A215]+5" office:value-type="float" office:value="1070" calcext:value-type="float">
            <text:p>1070</text:p>
          </table:table-cell>
          <table:table-cell table:formula="of:=helperconst+(reserve0-helperconst)*EXP(-(const1+const3)/reserveMAX*[.A216])" office:value-type="float" office:value="0.0000289553730857512" calcext:value-type="float">
            <text:p>2.89553730857512E-05</text:p>
          </table:table-cell>
          <table:table-cell table:formula="of:=(const1+const2)/const1*reserveMAX+(reserve0-(const1+const2)/const1*reserveMAX)*EXP(-const1/reserveMAX*[.A216])" office:value-type="float" office:value="85.157139275344" calcext:value-type="float">
            <text:p>85.157139275344</text:p>
          </table:table-cell>
          <table:table-cell table:formula="of:=(helperconst*const3/reserveMAX+const4)*[.A216]+const3*(reserve0-helperconst)/(const1+const3)*(1-EXP(-(const1+const3)/reserveMAX*[.A216]))" office:value-type="float" office:value="91.2799565196809" calcext:value-type="float">
            <text:p>91.2799565196809</text:p>
          </table:table-cell>
          <table:table-cell table:number-columns-repeated="15"/>
        </table:table-row>
        <table:table-row table:style-name="ro1">
          <table:table-cell table:formula="of:=[.A216]+5" office:value-type="float" office:value="1075" calcext:value-type="float">
            <text:p>1075</text:p>
          </table:table-cell>
          <table:table-cell table:formula="of:=helperconst+(reserve0-helperconst)*EXP(-(const1+const3)/reserveMAX*[.A217])" office:value-type="float" office:value="0.0000270759173603069" calcext:value-type="float">
            <text:p>2.70759173603069E-05</text:p>
          </table:table-cell>
          <table:table-cell table:formula="of:=(const1+const2)/const1*reserveMAX+(reserve0-(const1+const2)/const1*reserveMAX)*EXP(-const1/reserveMAX*[.A217])" office:value-type="float" office:value="85.3137013081927" calcext:value-type="float">
            <text:p>85.3137013081927</text:p>
          </table:table-cell>
          <table:table-cell table:formula="of:=(helperconst*const3/reserveMAX+const4)*[.A217]+const3*(reserve0-helperconst)/(const1+const3)*(1-EXP(-(const1+const3)/reserveMAX*[.A217]))" office:value-type="float" office:value="91.4744028311343" calcext:value-type="float">
            <text:p>91.4744028311343</text:p>
          </table:table-cell>
          <table:table-cell table:number-columns-repeated="15"/>
        </table:table-row>
        <table:table-row table:style-name="ro1">
          <table:table-cell table:formula="of:=[.A217]+5" office:value-type="float" office:value="1080" calcext:value-type="float">
            <text:p>1080</text:p>
          </table:table-cell>
          <table:table-cell table:formula="of:=helperconst+(reserve0-helperconst)*EXP(-(const1+const3)/reserveMAX*[.A218])" office:value-type="float" office:value="0.0000253184546692276" calcext:value-type="float">
            <text:p>2.53184546692276E-05</text:p>
          </table:table-cell>
          <table:table-cell table:formula="of:=(const1+const2)/const1*reserveMAX+(reserve0-(const1+const2)/const1*reserveMAX)*EXP(-const1/reserveMAX*[.A218])" office:value-type="float" office:value="85.4701937733764" calcext:value-type="float">
            <text:p>85.4701937733764</text:p>
          </table:table-cell>
          <table:table-cell table:formula="of:=(helperconst*const3/reserveMAX+const4)*[.A218]+const3*(reserve0-helperconst)/(const1+const3)*(1-EXP(-(const1+const3)/reserveMAX*[.A218]))" office:value-type="float" office:value="91.6688490214026" calcext:value-type="float">
            <text:p>91.6688490214026</text:p>
          </table:table-cell>
          <table:table-cell table:number-columns-repeated="15"/>
        </table:table-row>
        <table:table-row table:style-name="ro1">
          <table:table-cell table:formula="of:=[.A218]+5" office:value-type="float" office:value="1085" calcext:value-type="float">
            <text:p>1085</text:p>
          </table:table-cell>
          <table:table-cell table:formula="of:=helperconst+(reserve0-helperconst)*EXP(-(const1+const3)/reserveMAX*[.A219])" office:value-type="float" office:value="0.0000236750666028207" calcext:value-type="float">
            <text:p>2.36750666028207E-05</text:p>
          </table:table-cell>
          <table:table-cell table:formula="of:=(const1+const2)/const1*reserveMAX+(reserve0-(const1+const2)/const1*reserveMAX)*EXP(-const1/reserveMAX*[.A219])" office:value-type="float" office:value="85.626616701807" calcext:value-type="float">
            <text:p>85.626616701807</text:p>
          </table:table-cell>
          <table:table-cell table:formula="of:=(helperconst*const3/reserveMAX+const4)*[.A219]+const3*(reserve0-helperconst)/(const1+const3)*(1-EXP(-(const1+const3)/reserveMAX*[.A219]))" office:value-type="float" office:value="91.8632950983518" calcext:value-type="float">
            <text:p>91.8632950983518</text:p>
          </table:table-cell>
          <table:table-cell table:number-columns-repeated="15"/>
        </table:table-row>
        <table:table-row table:style-name="ro1">
          <table:table-cell table:formula="of:=[.A219]+5" office:value-type="float" office:value="1090" calcext:value-type="float">
            <text:p>1090</text:p>
          </table:table-cell>
          <table:table-cell table:formula="of:=helperconst+(reserve0-helperconst)*EXP(-(const1+const3)/reserveMAX*[.A220])" office:value-type="float" office:value="0.0000221383487251" calcext:value-type="float">
            <text:p>2.21383487251E-05</text:p>
          </table:table-cell>
          <table:table-cell table:formula="of:=(const1+const2)/const1*reserveMAX+(reserve0-(const1+const2)/const1*reserveMAX)*EXP(-const1/reserveMAX*[.A220])" office:value-type="float" office:value="85.782970124383" calcext:value-type="float">
            <text:p>85.782970124383</text:p>
          </table:table-cell>
          <table:table-cell table:formula="of:=(helperconst*const3/reserveMAX+const4)*[.A220]+const3*(reserve0-helperconst)/(const1+const3)*(1-EXP(-(const1+const3)/reserveMAX*[.A220]))" office:value-type="float" office:value="92.0577410693372" calcext:value-type="float">
            <text:p>92.0577410693372</text:p>
          </table:table-cell>
          <table:table-cell table:number-columns-repeated="15"/>
        </table:table-row>
        <table:table-row table:style-name="ro1">
          <table:table-cell table:formula="of:=[.A220]+5" office:value-type="float" office:value="1095" calcext:value-type="float">
            <text:p>1095</text:p>
          </table:table-cell>
          <table:table-cell table:formula="of:=helperconst+(reserve0-helperconst)*EXP(-(const1+const3)/reserveMAX*[.A221])" office:value-type="float" office:value="0.000020701377212419" calcext:value-type="float">
            <text:p>2.0701377212419E-05</text:p>
          </table:table-cell>
          <table:table-cell table:formula="of:=(const1+const2)/const1*reserveMAX+(reserve0-(const1+const2)/const1*reserveMAX)*EXP(-const1/reserveMAX*[.A221])" office:value-type="float" office:value="85.939254071989" calcext:value-type="float">
            <text:p>85.939254071989</text:p>
          </table:table-cell>
          <table:table-cell table:formula="of:=(helperconst*const3/reserveMAX+const4)*[.A221]+const3*(reserve0-helperconst)/(const1+const3)*(1-EXP(-(const1+const3)/reserveMAX*[.A221]))" office:value-type="float" office:value="92.2521869412368" calcext:value-type="float">
            <text:p>92.2521869412368</text:p>
          </table:table-cell>
          <table:table-cell table:number-columns-repeated="15"/>
        </table:table-row>
        <table:table-row table:style-name="ro1">
          <table:table-cell table:formula="of:=[.A221]+5" office:value-type="float" office:value="1100" calcext:value-type="float">
            <text:p>1100</text:p>
          </table:table-cell>
          <table:table-cell table:formula="of:=helperconst+(reserve0-helperconst)*EXP(-(const1+const3)/reserveMAX*[.A222])" office:value-type="float" office:value="0.0000193576776575474" calcext:value-type="float">
            <text:p>1.93576776575474E-05</text:p>
          </table:table-cell>
          <table:table-cell table:formula="of:=(const1+const2)/const1*reserveMAX+(reserve0-(const1+const2)/const1*reserveMAX)*EXP(-const1/reserveMAX*[.A222])" office:value-type="float" office:value="86.0954685754959" calcext:value-type="float">
            <text:p>86.0954685754959</text:p>
          </table:table-cell>
          <table:table-cell table:formula="of:=(helperconst*const3/reserveMAX+const4)*[.A222]+const3*(reserve0-helperconst)/(const1+const3)*(1-EXP(-(const1+const3)/reserveMAX*[.A222]))" office:value-type="float" office:value="92.4466327204821" calcext:value-type="float">
            <text:p>92.4466327204821</text:p>
          </table:table-cell>
          <table:table-cell table:number-columns-repeated="15"/>
        </table:table-row>
        <table:table-row table:style-name="ro1">
          <table:table-cell table:formula="of:=[.A222]+5" office:value-type="float" office:value="1105" calcext:value-type="float">
            <text:p>1105</text:p>
          </table:table-cell>
          <table:table-cell table:formula="of:=helperconst+(reserve0-helperconst)*EXP(-(const1+const3)/reserveMAX*[.A223])" office:value-type="float" office:value="0.0000181011958986339" calcext:value-type="float">
            <text:p>1.81011958986339E-05</text:p>
          </table:table-cell>
          <table:table-cell table:formula="of:=(const1+const2)/const1*reserveMAX+(reserve0-(const1+const2)/const1*reserveMAX)*EXP(-const1/reserveMAX*[.A223])" office:value-type="float" office:value="86.2516136657609" calcext:value-type="float">
            <text:p>86.2516136657609</text:p>
          </table:table-cell>
          <table:table-cell table:formula="of:=(helperconst*const3/reserveMAX+const4)*[.A223]+const3*(reserve0-helperconst)/(const1+const3)*(1-EXP(-(const1+const3)/reserveMAX*[.A223]))" office:value-type="float" office:value="92.6410784130872" calcext:value-type="float">
            <text:p>92.6410784130872</text:p>
          </table:table-cell>
          <table:table-cell table:number-columns-repeated="15"/>
        </table:table-row>
        <table:table-row table:style-name="ro1">
          <table:table-cell table:formula="of:=[.A223]+5" office:value-type="float" office:value="1110" calcext:value-type="float">
            <text:p>1110</text:p>
          </table:table-cell>
          <table:table-cell table:formula="of:=helperconst+(reserve0-helperconst)*EXP(-(const1+const3)/reserveMAX*[.A224])" office:value-type="float" office:value="0.0000169262707416232" calcext:value-type="float">
            <text:p>1.69262707416232E-05</text:p>
          </table:table-cell>
          <table:table-cell table:formula="of:=(const1+const2)/const1*reserveMAX+(reserve0-(const1+const2)/const1*reserveMAX)*EXP(-const1/reserveMAX*[.A224])" office:value-type="float" office:value="86.4076893736275" calcext:value-type="float">
            <text:p>86.4076893736275</text:p>
          </table:table-cell>
          <table:table-cell table:formula="of:=(helperconst*const3/reserveMAX+const4)*[.A224]+const3*(reserve0-helperconst)/(const1+const3)*(1-EXP(-(const1+const3)/reserveMAX*[.A224]))" office:value-type="float" office:value="92.8355240246759" calcext:value-type="float">
            <text:p>92.8355240246759</text:p>
          </table:table-cell>
          <table:table-cell table:number-columns-repeated="15"/>
        </table:table-row>
        <table:table-row table:style-name="ro1">
          <table:table-cell table:formula="of:=[.A224]+5" office:value-type="float" office:value="1115" calcext:value-type="float">
            <text:p>1115</text:p>
          </table:table-cell>
          <table:table-cell table:formula="of:=helperconst+(reserve0-helperconst)*EXP(-(const1+const3)/reserveMAX*[.A225])" office:value-type="float" office:value="0.0000158276084532267" calcext:value-type="float">
            <text:p>1.58276084532267E-05</text:p>
          </table:table-cell>
          <table:table-cell table:formula="of:=(const1+const2)/const1*reserveMAX+(reserve0-(const1+const2)/const1*reserveMAX)*EXP(-const1/reserveMAX*[.A225])" office:value-type="float" office:value="86.5636957299253" calcext:value-type="float">
            <text:p>86.5636957299253</text:p>
          </table:table-cell>
          <table:table-cell table:formula="of:=(helperconst*const3/reserveMAX+const4)*[.A225]+const3*(reserve0-helperconst)/(const1+const3)*(1-EXP(-(const1+const3)/reserveMAX*[.A225]))" office:value-type="float" office:value="93.0299695605067" calcext:value-type="float">
            <text:p>93.0299695605067</text:p>
          </table:table-cell>
          <table:table-cell table:number-columns-repeated="15"/>
        </table:table-row>
        <table:table-row table:style-name="ro1">
          <table:table-cell table:formula="of:=[.A225]+5" office:value-type="float" office:value="1120" calcext:value-type="float">
            <text:p>1120</text:p>
          </table:table-cell>
          <table:table-cell table:formula="of:=helperconst+(reserve0-helperconst)*EXP(-(const1+const3)/reserveMAX*[.A226])" office:value-type="float" office:value="0.0000148002589095199" calcext:value-type="float">
            <text:p>1.48002589095199E-05</text:p>
          </table:table-cell>
          <table:table-cell table:formula="of:=(const1+const2)/const1*reserveMAX+(reserve0-(const1+const2)/const1*reserveMAX)*EXP(-const1/reserveMAX*[.A226])" office:value-type="float" office:value="86.7196327654706" calcext:value-type="float">
            <text:p>86.7196327654706</text:p>
          </table:table-cell>
          <table:table-cell table:formula="of:=(helperconst*const3/reserveMAX+const4)*[.A226]+const3*(reserve0-helperconst)/(const1+const3)*(1-EXP(-(const1+const3)/reserveMAX*[.A226]))" office:value-type="float" office:value="93.224415025497" calcext:value-type="float">
            <text:p>93.224415025497</text:p>
          </table:table-cell>
          <table:table-cell table:number-columns-repeated="15"/>
        </table:table-row>
        <table:table-row table:style-name="ro1">
          <table:table-cell table:formula="of:=[.A226]+5" office:value-type="float" office:value="1125" calcext:value-type="float">
            <text:p>1125</text:p>
          </table:table-cell>
          <table:table-cell table:formula="of:=helperconst+(reserve0-helperconst)*EXP(-(const1+const3)/reserveMAX*[.A227])" office:value-type="float" office:value="0.000013839593292704" calcext:value-type="float">
            <text:p>1.3839593292704E-05</text:p>
          </table:table-cell>
          <table:table-cell table:formula="of:=(const1+const2)/const1*reserveMAX+(reserve0-(const1+const2)/const1*reserveMAX)*EXP(-const1/reserveMAX*[.A227])" office:value-type="float" office:value="86.8755005110657" calcext:value-type="float">
            <text:p>86.8755005110657</text:p>
          </table:table-cell>
          <table:table-cell table:formula="of:=(helperconst*const3/reserveMAX+const4)*[.A227]+const3*(reserve0-helperconst)/(const1+const3)*(1-EXP(-(const1+const3)/reserveMAX*[.A227]))" office:value-type="float" office:value="93.4188604242451" calcext:value-type="float">
            <text:p>93.4188604242451</text:p>
          </table:table-cell>
          <table:table-cell table:number-columns-repeated="15"/>
        </table:table-row>
        <table:table-row table:style-name="ro1">
          <table:table-cell table:formula="of:=[.A227]+5" office:value-type="float" office:value="1130" calcext:value-type="float">
            <text:p>1130</text:p>
          </table:table-cell>
          <table:table-cell table:formula="of:=helperconst+(reserve0-helperconst)*EXP(-(const1+const3)/reserveMAX*[.A228])" office:value-type="float" office:value="0.0000129412832355425" calcext:value-type="float">
            <text:p>1.29412832355425E-05</text:p>
          </table:table-cell>
          <table:table-cell table:formula="of:=(const1+const2)/const1*reserveMAX+(reserve0-(const1+const2)/const1*reserveMAX)*EXP(-const1/reserveMAX*[.A228])" office:value-type="float" office:value="87.0312989974992" calcext:value-type="float">
            <text:p>87.0312989974992</text:p>
          </table:table-cell>
          <table:table-cell table:formula="of:=(helperconst*const3/reserveMAX+const4)*[.A228]+const3*(reserve0-helperconst)/(const1+const3)*(1-EXP(-(const1+const3)/reserveMAX*[.A228]))" office:value-type="float" office:value="93.6133057610505" calcext:value-type="float">
            <text:p>93.6133057610505</text:p>
          </table:table-cell>
          <table:table-cell table:number-columns-repeated="15"/>
        </table:table-row>
        <table:table-row table:style-name="ro1">
          <table:table-cell table:formula="of:=[.A228]+5" office:value-type="float" office:value="1135" calcext:value-type="float">
            <text:p>1135</text:p>
          </table:table-cell>
          <table:table-cell table:formula="of:=helperconst+(reserve0-helperconst)*EXP(-(const1+const3)/reserveMAX*[.A229])" office:value-type="float" office:value="0.0000121012813195041" calcext:value-type="float">
            <text:p>1.21012813195041E-05</text:p>
          </table:table-cell>
          <table:table-cell table:formula="of:=(const1+const2)/const1*reserveMAX+(reserve0-(const1+const2)/const1*reserveMAX)*EXP(-const1/reserveMAX*[.A229])" office:value-type="float" office:value="87.1870282555462" calcext:value-type="float">
            <text:p>87.1870282555462</text:p>
          </table:table-cell>
          <table:table-cell table:formula="of:=(helperconst*const3/reserveMAX+const4)*[.A229]+const3*(reserve0-helperconst)/(const1+const3)*(1-EXP(-(const1+const3)/reserveMAX*[.A229]))" office:value-type="float" office:value="93.807751039934" calcext:value-type="float">
            <text:p>93.807751039934</text:p>
          </table:table-cell>
          <table:table-cell table:number-columns-repeated="15"/>
        </table:table-row>
        <table:table-row table:style-name="ro1">
          <table:table-cell table:formula="of:=[.A229]+5" office:value-type="float" office:value="1140" calcext:value-type="float">
            <text:p>1140</text:p>
          </table:table-cell>
          <table:table-cell table:formula="of:=helperconst+(reserve0-helperconst)*EXP(-(const1+const3)/reserveMAX*[.A230])" office:value-type="float" office:value="0.0000113158028387469" calcext:value-type="float">
            <text:p>1.13158028387469E-05</text:p>
          </table:table-cell>
          <table:table-cell table:formula="of:=(const1+const2)/const1*reserveMAX+(reserve0-(const1+const2)/const1*reserveMAX)*EXP(-const1/reserveMAX*[.A230])" office:value-type="float" office:value="87.342688315968" calcext:value-type="float">
            <text:p>87.342688315968</text:p>
          </table:table-cell>
          <table:table-cell table:formula="of:=(helperconst*const3/reserveMAX+const4)*[.A230]+const3*(reserve0-helperconst)/(const1+const3)*(1-EXP(-(const1+const3)/reserveMAX*[.A230]))" office:value-type="float" office:value="94.002196264655" calcext:value-type="float">
            <text:p>94.002196264655</text:p>
          </table:table-cell>
          <table:table-cell table:number-columns-repeated="15"/>
        </table:table-row>
        <table:table-row table:style-name="ro1">
          <table:table-cell table:formula="of:=[.A230]+5" office:value-type="float" office:value="1145" calcext:value-type="float">
            <text:p>1145</text:p>
          </table:table-cell>
          <table:table-cell table:formula="of:=helperconst+(reserve0-helperconst)*EXP(-(const1+const3)/reserveMAX*[.A231])" office:value-type="float" office:value="0.000010581308747778" calcext:value-type="float">
            <text:p>1.0581308747778E-05</text:p>
          </table:table-cell>
          <table:table-cell table:formula="of:=(const1+const2)/const1*reserveMAX+(reserve0-(const1+const2)/const1*reserveMAX)*EXP(-const1/reserveMAX*[.A231])" office:value-type="float" office:value="87.4982792095122" calcext:value-type="float">
            <text:p>87.4982792095122</text:p>
          </table:table-cell>
          <table:table-cell table:formula="of:=(helperconst*const3/reserveMAX+const4)*[.A231]+const3*(reserve0-helperconst)/(const1+const3)*(1-EXP(-(const1+const3)/reserveMAX*[.A231]))" office:value-type="float" office:value="94.1966414387294" calcext:value-type="float">
            <text:p>94.1966414387294</text:p>
          </table:table-cell>
          <table:table-cell table:number-columns-repeated="15"/>
        </table:table-row>
        <table:table-row table:style-name="ro1">
          <table:table-cell table:formula="of:=[.A231]+5" office:value-type="float" office:value="1150" calcext:value-type="float">
            <text:p>1150</text:p>
          </table:table-cell>
          <table:table-cell table:formula="of:=helperconst+(reserve0-helperconst)*EXP(-(const1+const3)/reserveMAX*[.A232])" office:value-type="float" office:value="0.0000098944897159593" calcext:value-type="float">
            <text:p>9.8944897159593E-06</text:p>
          </table:table-cell>
          <table:table-cell table:formula="of:=(const1+const2)/const1*reserveMAX+(reserve0-(const1+const2)/const1*reserveMAX)*EXP(-const1/reserveMAX*[.A232])" office:value-type="float" office:value="87.653800966913" calcext:value-type="float">
            <text:p>87.653800966913</text:p>
          </table:table-cell>
          <table:table-cell table:formula="of:=(helperconst*const3/reserveMAX+const4)*[.A232]+const3*(reserve0-helperconst)/(const1+const3)*(1-EXP(-(const1+const3)/reserveMAX*[.A232]))" office:value-type="float" office:value="94.3910865654444" calcext:value-type="float">
            <text:p>94.3910865654444</text:p>
          </table:table-cell>
          <table:table-cell table:number-columns-repeated="15"/>
        </table:table-row>
        <table:table-row table:style-name="ro1">
          <table:table-cell table:formula="of:=[.A232]+5" office:value-type="float" office:value="1155" calcext:value-type="float">
            <text:p>1155</text:p>
          </table:table-cell>
          <table:table-cell table:formula="of:=helperconst+(reserve0-helperconst)*EXP(-(const1+const3)/reserveMAX*[.A233])" office:value-type="float" office:value="0.00000925225121701345" calcext:value-type="float">
            <text:p>9.25225121701345E-06</text:p>
          </table:table-cell>
          <table:table-cell table:formula="of:=(const1+const2)/const1*reserveMAX+(reserve0-(const1+const2)/const1*reserveMAX)*EXP(-const1/reserveMAX*[.A233])" office:value-type="float" office:value="87.8092536188906" calcext:value-type="float">
            <text:p>87.8092536188906</text:p>
          </table:table-cell>
          <table:table-cell table:formula="of:=(helperconst*const3/reserveMAX+const4)*[.A233]+const3*(reserve0-helperconst)/(const1+const3)*(1-EXP(-(const1+const3)/reserveMAX*[.A233]))" office:value-type="float" office:value="94.5855316478741" calcext:value-type="float">
            <text:p>94.5855316478741</text:p>
          </table:table-cell>
          <table:table-cell table:number-columns-repeated="15"/>
        </table:table-row>
        <table:table-row table:style-name="ro1">
          <table:table-cell table:formula="of:=[.A233]+5" office:value-type="float" office:value="1160" calcext:value-type="float">
            <text:p>1160</text:p>
          </table:table-cell>
          <table:table-cell table:formula="of:=helperconst+(reserve0-helperconst)*EXP(-(const1+const3)/reserveMAX*[.A234])" office:value-type="float" office:value="0.00000865169958635176" calcext:value-type="float">
            <text:p>8.65169958635176E-06</text:p>
          </table:table-cell>
          <table:table-cell table:formula="of:=(const1+const2)/const1*reserveMAX+(reserve0-(const1+const2)/const1*reserveMAX)*EXP(-const1/reserveMAX*[.A234])" office:value-type="float" office:value="87.9646371961518" calcext:value-type="float">
            <text:p>87.9646371961518</text:p>
          </table:table-cell>
          <table:table-cell table:formula="of:=(helperconst*const3/reserveMAX+const4)*[.A234]+const3*(reserve0-helperconst)/(const1+const3)*(1-EXP(-(const1+const3)/reserveMAX*[.A234]))" office:value-type="float" office:value="94.779976688893" calcext:value-type="float">
            <text:p>94.779976688893</text:p>
          </table:table-cell>
          <table:table-cell table:number-columns-repeated="15"/>
        </table:table-row>
        <table:table-row table:style-name="ro1">
          <table:table-cell table:formula="of:=[.A234]+5" office:value-type="float" office:value="1165" calcext:value-type="float">
            <text:p>1165</text:p>
          </table:table-cell>
          <table:table-cell table:formula="of:=helperconst+(reserve0-helperconst)*EXP(-(const1+const3)/reserveMAX*[.A235])" office:value-type="float" office:value="0.00000809012898340225" calcext:value-type="float">
            <text:p>8.09012898340225E-06</text:p>
          </table:table-cell>
          <table:table-cell table:formula="of:=(const1+const2)/const1*reserveMAX+(reserve0-(const1+const2)/const1*reserveMAX)*EXP(-const1/reserveMAX*[.A235])" office:value-type="float" office:value="88.1199517293895" calcext:value-type="float">
            <text:p>88.1199517293895</text:p>
          </table:table-cell>
          <table:table-cell table:formula="of:=(helperconst*const3/reserveMAX+const4)*[.A235]+const3*(reserve0-helperconst)/(const1+const3)*(1-EXP(-(const1+const3)/reserveMAX*[.A235]))" office:value-type="float" office:value="94.974421691189" calcext:value-type="float">
            <text:p>94.974421691189</text:p>
          </table:table-cell>
          <table:table-cell table:number-columns-repeated="15"/>
        </table:table-row>
        <table:table-row table:style-name="ro1">
          <table:table-cell table:formula="of:=[.A235]+5" office:value-type="float" office:value="1170" calcext:value-type="float">
            <text:p>1170</text:p>
          </table:table-cell>
          <table:table-cell table:formula="of:=helperconst+(reserve0-helperconst)*EXP(-(const1+const3)/reserveMAX*[.A236])" office:value-type="float" office:value="0.00000756500920019623" calcext:value-type="float">
            <text:p>7.56500920019623E-06</text:p>
          </table:table-cell>
          <table:table-cell table:formula="of:=(const1+const2)/const1*reserveMAX+(reserve0-(const1+const2)/const1*reserveMAX)*EXP(-const1/reserveMAX*[.A236])" office:value-type="float" office:value="88.2751972492832" calcext:value-type="float">
            <text:p>88.2751972492832</text:p>
          </table:table-cell>
          <table:table-cell table:formula="of:=(helperconst*const3/reserveMAX+const4)*[.A236]+const3*(reserve0-helperconst)/(const1+const3)*(1-EXP(-(const1+const3)/reserveMAX*[.A236]))" office:value-type="float" office:value="95.1688666572756" calcext:value-type="float">
            <text:p>95.1688666572756</text:p>
          </table:table-cell>
          <table:table-cell table:number-columns-repeated="15"/>
        </table:table-row>
        <table:table-row table:style-name="ro1">
          <table:table-cell table:formula="of:=[.A236]+5" office:value-type="float" office:value="1175" calcext:value-type="float">
            <text:p>1175</text:p>
          </table:table-cell>
          <table:table-cell table:formula="of:=helperconst+(reserve0-helperconst)*EXP(-(const1+const3)/reserveMAX*[.A237])" office:value-type="float" office:value="0.00000707397426128382" calcext:value-type="float">
            <text:p>7.07397426128382E-06</text:p>
          </table:table-cell>
          <table:table-cell table:formula="of:=(const1+const2)/const1*reserveMAX+(reserve0-(const1+const2)/const1*reserveMAX)*EXP(-const1/reserveMAX*[.A237])" office:value-type="float" office:value="88.4303737864986" calcext:value-type="float">
            <text:p>88.4303737864986</text:p>
          </table:table-cell>
          <table:table-cell table:formula="of:=(helperconst*const3/reserveMAX+const4)*[.A237]+const3*(reserve0-helperconst)/(const1+const3)*(1-EXP(-(const1+const3)/reserveMAX*[.A237]))" office:value-type="float" office:value="95.3633115895031" calcext:value-type="float">
            <text:p>95.3633115895031</text:p>
          </table:table-cell>
          <table:table-cell table:number-columns-repeated="15"/>
        </table:table-row>
        <table:table-row table:style-name="ro1">
          <table:table-cell table:formula="of:=[.A237]+5" office:value-type="float" office:value="1180" calcext:value-type="float">
            <text:p>1180</text:p>
          </table:table-cell>
          <table:table-cell table:formula="of:=helperconst+(reserve0-helperconst)*EXP(-(const1+const3)/reserveMAX*[.A238])" office:value-type="float" office:value="0.00000661481176361396" calcext:value-type="float">
            <text:p>6.61481176361396E-06</text:p>
          </table:table-cell>
          <table:table-cell table:formula="of:=(const1+const2)/const1*reserveMAX+(reserve0-(const1+const2)/const1*reserveMAX)*EXP(-const1/reserveMAX*[.A238])" office:value-type="float" office:value="88.5854813716881" calcext:value-type="float">
            <text:p>88.5854813716881</text:p>
          </table:table-cell>
          <table:table-cell table:formula="of:=(helperconst*const3/reserveMAX+const4)*[.A238]+const3*(reserve0-helperconst)/(const1+const3)*(1-EXP(-(const1+const3)/reserveMAX*[.A238]))" office:value-type="float" office:value="95.5577564900693" calcext:value-type="float">
            <text:p>95.5577564900693</text:p>
          </table:table-cell>
          <table:table-cell table:number-columns-repeated="15"/>
        </table:table-row>
        <table:table-row table:style-name="ro1">
          <table:table-cell table:formula="of:=[.A238]+5" office:value-type="float" office:value="1185" calcext:value-type="float">
            <text:p>1185</text:p>
          </table:table-cell>
          <table:table-cell table:formula="of:=helperconst+(reserve0-helperconst)*EXP(-(const1+const3)/reserveMAX*[.A239])" office:value-type="float" office:value="0.00000618545290834925" calcext:value-type="float">
            <text:p>6.18545290834925E-06</text:p>
          </table:table-cell>
          <table:table-cell table:formula="of:=(const1+const2)/const1*reserveMAX+(reserve0-(const1+const2)/const1*reserveMAX)*EXP(-const1/reserveMAX*[.A239])" office:value-type="float" office:value="88.74052003549" calcext:value-type="float">
            <text:p>88.74052003549</text:p>
          </table:table-cell>
          <table:table-cell table:formula="of:=(helperconst*const3/reserveMAX+const4)*[.A239]+const3*(reserve0-helperconst)/(const1+const3)*(1-EXP(-(const1+const3)/reserveMAX*[.A239]))" office:value-type="float" office:value="95.7522013610291" calcext:value-type="float">
            <text:p>95.7522013610291</text:p>
          </table:table-cell>
          <table:table-cell table:number-columns-repeated="15"/>
        </table:table-row>
        <table:table-row table:style-name="ro1">
          <table:table-cell table:formula="of:=[.A239]+5" office:value-type="float" office:value="1190" calcext:value-type="float">
            <text:p>1190</text:p>
          </table:table-cell>
          <table:table-cell table:formula="of:=helperconst+(reserve0-helperconst)*EXP(-(const1+const3)/reserveMAX*[.A240])" office:value-type="float" office:value="0.0000057839631797025" calcext:value-type="float">
            <text:p>5.7839631797025E-06</text:p>
          </table:table-cell>
          <table:table-cell table:formula="of:=(const1+const2)/const1*reserveMAX+(reserve0-(const1+const2)/const1*reserveMAX)*EXP(-const1/reserveMAX*[.A240])" office:value-type="float" office:value="88.8954898085292" calcext:value-type="float">
            <text:p>88.8954898085292</text:p>
          </table:table-cell>
          <table:table-cell table:formula="of:=(helperconst*const3/reserveMAX+const4)*[.A240]+const3*(reserve0-helperconst)/(const1+const3)*(1-EXP(-(const1+const3)/reserveMAX*[.A240]))" office:value-type="float" office:value="95.9466462043044" calcext:value-type="float">
            <text:p>95.9466462043044</text:p>
          </table:table-cell>
          <table:table-cell table:number-columns-repeated="15"/>
        </table:table-row>
        <table:table-row table:style-name="ro1">
          <table:table-cell table:formula="of:=[.A240]+5" office:value-type="float" office:value="1195" calcext:value-type="float">
            <text:p>1195</text:p>
          </table:table-cell>
          <table:table-cell table:formula="of:=helperconst+(reserve0-helperconst)*EXP(-(const1+const3)/reserveMAX*[.A241])" office:value-type="float" office:value="0.00000540853362879816" calcext:value-type="float">
            <text:p>5.40853362879816E-06</text:p>
          </table:table-cell>
          <table:table-cell table:formula="of:=(const1+const2)/const1*reserveMAX+(reserve0-(const1+const2)/const1*reserveMAX)*EXP(-const1/reserveMAX*[.A241])" office:value-type="float" office:value="89.0503907214172" calcext:value-type="float">
            <text:p>89.0503907214172</text:p>
          </table:table-cell>
          <table:table-cell table:formula="of:=(helperconst*const3/reserveMAX+const4)*[.A241]+const3*(reserve0-helperconst)/(const1+const3)*(1-EXP(-(const1+const3)/reserveMAX*[.A241]))" office:value-type="float" office:value="96.1410910216921" calcext:value-type="float">
            <text:p>96.1410910216921</text:p>
          </table:table-cell>
          <table:table-cell table:number-columns-repeated="15"/>
        </table:table-row>
        <table:table-row table:style-name="ro1">
          <table:table-cell table:formula="of:=[.A241]+5" office:value-type="float" office:value="1200" calcext:value-type="float">
            <text:p>1200</text:p>
          </table:table-cell>
          <table:table-cell table:formula="of:=helperconst+(reserve0-helperconst)*EXP(-(const1+const3)/reserveMAX*[.A242])" office:value-type="float" office:value="0.00000505747272328681" calcext:value-type="float">
            <text:p>5.05747272328681E-06</text:p>
          </table:table-cell>
          <table:table-cell table:formula="of:=(const1+const2)/const1*reserveMAX+(reserve0-(const1+const2)/const1*reserveMAX)*EXP(-const1/reserveMAX*[.A242])" office:value-type="float" office:value="89.2052228047515" calcext:value-type="float">
            <text:p>89.2052228047515</text:p>
          </table:table-cell>
          <table:table-cell table:formula="of:=(helperconst*const3/reserveMAX+const4)*[.A242]+const3*(reserve0-helperconst)/(const1+const3)*(1-EXP(-(const1+const3)/reserveMAX*[.A242]))" office:value-type="float" office:value="96.3355358148726" calcext:value-type="float">
            <text:p>96.3355358148726</text:p>
          </table:table-cell>
          <table:table-cell table:number-columns-repeated="15"/>
        </table:table-row>
        <table:table-row table:style-name="ro1">
          <table:table-cell table:formula="of:=[.A242]+5" office:value-type="float" office:value="1205" calcext:value-type="float">
            <text:p>1205</text:p>
          </table:table-cell>
          <table:table-cell table:formula="of:=helperconst+(reserve0-helperconst)*EXP(-(const1+const3)/reserveMAX*[.A243])" office:value-type="float" office:value="0.00000472919872599067" calcext:value-type="float">
            <text:p>4.72919872599067E-06</text:p>
          </table:table-cell>
          <table:table-cell table:formula="of:=(const1+const2)/const1*reserveMAX+(reserve0-(const1+const2)/const1*reserveMAX)*EXP(-const1/reserveMAX*[.A243])" office:value-type="float" office:value="89.3599860891166" calcext:value-type="float">
            <text:p>89.3599860891166</text:p>
          </table:table-cell>
          <table:table-cell table:formula="of:=(helperconst*const3/reserveMAX+const4)*[.A243]+const3*(reserve0-helperconst)/(const1+const3)*(1-EXP(-(const1+const3)/reserveMAX*[.A243]))" office:value-type="float" office:value="96.529980585417" calcext:value-type="float">
            <text:p>96.529980585417</text:p>
          </table:table-cell>
          <table:table-cell table:number-columns-repeated="15"/>
        </table:table-row>
        <table:table-row table:style-name="ro1">
          <table:table-cell table:formula="of:=[.A243]+5" office:value-type="float" office:value="1210" calcext:value-type="float">
            <text:p>1210</text:p>
          </table:table-cell>
          <table:table-cell table:formula="of:=helperconst+(reserve0-helperconst)*EXP(-(const1+const3)/reserveMAX*[.A244])" office:value-type="float" office:value="0.00000442223256824149" calcext:value-type="float">
            <text:p>4.42223256824149E-06</text:p>
          </table:table-cell>
          <table:table-cell table:formula="of:=(const1+const2)/const1*reserveMAX+(reserve0-(const1+const2)/const1*reserveMAX)*EXP(-const1/reserveMAX*[.A244])" office:value-type="float" office:value="89.5146806050825" calcext:value-type="float">
            <text:p>89.5146806050825</text:p>
          </table:table-cell>
          <table:table-cell table:formula="of:=(helperconst*const3/reserveMAX+const4)*[.A244]+const3*(reserve0-helperconst)/(const1+const3)*(1-EXP(-(const1+const3)/reserveMAX*[.A244]))" office:value-type="float" office:value="96.7244253347947" calcext:value-type="float">
            <text:p>96.7244253347947</text:p>
          </table:table-cell>
          <table:table-cell table:number-columns-repeated="15"/>
        </table:table-row>
        <table:table-row table:style-name="ro1">
          <table:table-cell table:formula="of:=[.A244]+5" office:value-type="float" office:value="1215" calcext:value-type="float">
            <text:p>1215</text:p>
          </table:table-cell>
          <table:table-cell table:formula="of:=helperconst+(reserve0-helperconst)*EXP(-(const1+const3)/reserveMAX*[.A245])" office:value-type="float" office:value="0.00000413519118580052" calcext:value-type="float">
            <text:p>4.13519118580052E-06</text:p>
          </table:table-cell>
          <table:table-cell table:formula="of:=(const1+const2)/const1*reserveMAX+(reserve0-(const1+const2)/const1*reserveMAX)*EXP(-const1/reserveMAX*[.A245])" office:value-type="float" office:value="89.6693063832065" calcext:value-type="float">
            <text:p>89.6693063832065</text:p>
          </table:table-cell>
          <table:table-cell table:formula="of:=(helperconst*const3/reserveMAX+const4)*[.A245]+const3*(reserve0-helperconst)/(const1+const3)*(1-EXP(-(const1+const3)/reserveMAX*[.A245]))" office:value-type="float" office:value="96.9188700643796" calcext:value-type="float">
            <text:p>96.9188700643796</text:p>
          </table:table-cell>
          <table:table-cell table:number-columns-repeated="15"/>
        </table:table-row>
        <table:table-row table:style-name="ro1">
          <table:table-cell table:formula="of:=[.A245]+5" office:value-type="float" office:value="1220" calcext:value-type="float">
            <text:p>1220</text:p>
          </table:table-cell>
          <table:table-cell table:formula="of:=helperconst+(reserve0-helperconst)*EXP(-(const1+const3)/reserveMAX*[.A246])" office:value-type="float" office:value="0.00000386678128733562" calcext:value-type="float">
            <text:p>3.86678128733562E-06</text:p>
          </table:table-cell>
          <table:table-cell table:formula="of:=(const1+const2)/const1*reserveMAX+(reserve0-(const1+const2)/const1*reserveMAX)*EXP(-const1/reserveMAX*[.A246])" office:value-type="float" office:value="89.8238634540318" calcext:value-type="float">
            <text:p>89.8238634540318</text:p>
          </table:table-cell>
          <table:table-cell table:formula="of:=(helperconst*const3/reserveMAX+const4)*[.A246]+const3*(reserve0-helperconst)/(const1+const3)*(1-EXP(-(const1+const3)/reserveMAX*[.A246]))" office:value-type="float" office:value="97.1133147754564" calcext:value-type="float">
            <text:p>97.1133147754564</text:p>
          </table:table-cell>
          <table:table-cell table:number-columns-repeated="15"/>
        </table:table-row>
        <table:table-row table:style-name="ro1">
          <table:table-cell table:formula="of:=[.A246]+5" office:value-type="float" office:value="1225" calcext:value-type="float">
            <text:p>1225</text:p>
          </table:table-cell>
          <table:table-cell table:formula="of:=helperconst+(reserve0-helperconst)*EXP(-(const1+const3)/reserveMAX*[.A247])" office:value-type="float" office:value="0.00000361579352737819" calcext:value-type="float">
            <text:p>3.61579352737819E-06</text:p>
          </table:table-cell>
          <table:table-cell table:formula="of:=(const1+const2)/const1*reserveMAX+(reserve0-(const1+const2)/const1*reserveMAX)*EXP(-const1/reserveMAX*[.A247])" office:value-type="float" office:value="89.9783518480883" calcext:value-type="float">
            <text:p>89.9783518480883</text:p>
          </table:table-cell>
          <table:table-cell table:formula="of:=(helperconst*const3/reserveMAX+const4)*[.A247]+const3*(reserve0-helperconst)/(const1+const3)*(1-EXP(-(const1+const3)/reserveMAX*[.A247]))" office:value-type="float" office:value="97.3077594692265" calcext:value-type="float">
            <text:p>97.3077594692265</text:p>
          </table:table-cell>
          <table:table-cell table:number-columns-repeated="15"/>
        </table:table-row>
        <table:table-row table:style-name="ro1">
          <table:table-cell table:formula="of:=[.A247]+5" office:value-type="float" office:value="1230" calcext:value-type="float">
            <text:p>1230</text:p>
          </table:table-cell>
          <table:table-cell table:formula="of:=helperconst+(reserve0-helperconst)*EXP(-(const1+const3)/reserveMAX*[.A248])" office:value-type="float" office:value="0.00000338109705750609" calcext:value-type="float">
            <text:p>3.38109705750609E-06</text:p>
          </table:table-cell>
          <table:table-cell table:formula="of:=(const1+const2)/const1*reserveMAX+(reserve0-(const1+const2)/const1*reserveMAX)*EXP(-const1/reserveMAX*[.A248])" office:value-type="float" office:value="90.1327715958923" calcext:value-type="float">
            <text:p>90.1327715958923</text:p>
          </table:table-cell>
          <table:table-cell table:formula="of:=(helperconst*const3/reserveMAX+const4)*[.A248]+const3*(reserve0-helperconst)/(const1+const3)*(1-EXP(-(const1+const3)/reserveMAX*[.A248]))" office:value-type="float" office:value="97.5022041468131" calcext:value-type="float">
            <text:p>97.5022041468131</text:p>
          </table:table-cell>
          <table:table-cell table:number-columns-repeated="15"/>
        </table:table-row>
        <table:table-row table:style-name="ro1">
          <table:table-cell table:formula="of:=[.A248]+5" office:value-type="float" office:value="1235" calcext:value-type="float">
            <text:p>1235</text:p>
          </table:table-cell>
          <table:table-cell table:formula="of:=helperconst+(reserve0-helperconst)*EXP(-(const1+const3)/reserveMAX*[.A249])" office:value-type="float" office:value="0.00000316163443120203" calcext:value-type="float">
            <text:p>3.16163443120203E-06</text:p>
          </table:table-cell>
          <table:table-cell table:formula="of:=(const1+const2)/const1*reserveMAX+(reserve0-(const1+const2)/const1*reserveMAX)*EXP(-const1/reserveMAX*[.A249])" office:value-type="float" office:value="90.2871227279462" calcext:value-type="float">
            <text:p>90.2871227279462</text:p>
          </table:table-cell>
          <table:table-cell table:formula="of:=(helperconst*const3/reserveMAX+const4)*[.A249]+const3*(reserve0-helperconst)/(const1+const3)*(1-EXP(-(const1+const3)/reserveMAX*[.A249]))" office:value-type="float" office:value="97.6966488092667" calcext:value-type="float">
            <text:p>97.6966488092667</text:p>
          </table:table-cell>
          <table:table-cell table:number-columns-repeated="15"/>
        </table:table-row>
        <table:table-row table:style-name="ro1">
          <table:table-cell table:formula="of:=[.A249]+5" office:value-type="float" office:value="1240" calcext:value-type="float">
            <text:p>1240</text:p>
          </table:table-cell>
          <table:table-cell table:formula="of:=helperconst+(reserve0-helperconst)*EXP(-(const1+const3)/reserveMAX*[.A250])" office:value-type="float" office:value="0.00000295641683943117" calcext:value-type="float">
            <text:p>2.95641683943117E-06</text:p>
          </table:table-cell>
          <table:table-cell table:formula="of:=(const1+const2)/const1*reserveMAX+(reserve0-(const1+const2)/const1*reserveMAX)*EXP(-const1/reserveMAX*[.A250])" office:value-type="float" office:value="90.4414052747393" calcext:value-type="float">
            <text:p>90.4414052747393</text:p>
          </table:table-cell>
          <table:table-cell table:formula="of:=(helperconst*const3/reserveMAX+const4)*[.A250]+const3*(reserve0-helperconst)/(const1+const3)*(1-EXP(-(const1+const3)/reserveMAX*[.A250]))" office:value-type="float" office:value="97.8910934575697" calcext:value-type="float">
            <text:p>97.8910934575697</text:p>
          </table:table-cell>
          <table:table-cell table:number-columns-repeated="15"/>
        </table:table-row>
        <table:table-row table:style-name="ro1">
          <table:table-cell table:formula="of:=[.A250]+5" office:value-type="float" office:value="1245" calcext:value-type="float">
            <text:p>1245</text:p>
          </table:table-cell>
          <table:table-cell table:formula="of:=helperconst+(reserve0-helperconst)*EXP(-(const1+const3)/reserveMAX*[.A251])" office:value-type="float" office:value="0.00000276451965547109" calcext:value-type="float">
            <text:p>2.76451965547109E-06</text:p>
          </table:table-cell>
          <table:table-cell table:formula="of:=(const1+const2)/const1*reserveMAX+(reserve0-(const1+const2)/const1*reserveMAX)*EXP(-const1/reserveMAX*[.A251])" office:value-type="float" office:value="90.5956192667472" calcext:value-type="float">
            <text:p>90.5956192667472</text:p>
          </table:table-cell>
          <table:table-cell table:formula="of:=(helperconst*const3/reserveMAX+const4)*[.A251]+const3*(reserve0-helperconst)/(const1+const3)*(1-EXP(-(const1+const3)/reserveMAX*[.A251]))" office:value-type="float" office:value="98.0855380926405" calcext:value-type="float">
            <text:p>98.0855380926405</text:p>
          </table:table-cell>
          <table:table-cell table:number-columns-repeated="15"/>
        </table:table-row>
        <table:table-row table:style-name="ro1">
          <table:table-cell table:formula="of:=[.A251]+5" office:value-type="float" office:value="1250" calcext:value-type="float">
            <text:p>1250</text:p>
          </table:table-cell>
          <table:table-cell table:formula="of:=helperconst+(reserve0-helperconst)*EXP(-(const1+const3)/reserveMAX*[.A252])" office:value-type="float" office:value="0.00000258507826892113" calcext:value-type="float">
            <text:p>2.58507826892113E-06</text:p>
          </table:table-cell>
          <table:table-cell table:formula="of:=(const1+const2)/const1*reserveMAX+(reserve0-(const1+const2)/const1*reserveMAX)*EXP(-const1/reserveMAX*[.A252])" office:value-type="float" office:value="90.7497647344317" calcext:value-type="float">
            <text:p>90.7497647344317</text:p>
          </table:table-cell>
          <table:table-cell table:formula="of:=(helperconst*const3/reserveMAX+const4)*[.A252]+const3*(reserve0-helperconst)/(const1+const3)*(1-EXP(-(const1+const3)/reserveMAX*[.A252]))" office:value-type="float" office:value="98.279982715338" calcext:value-type="float">
            <text:p>98.279982715338</text:p>
          </table:table-cell>
          <table:table-cell table:number-columns-repeated="15"/>
        </table:table-row>
        <table:table-row table:style-name="ro1">
          <table:table-cell table:formula="of:=[.A252]+5" office:value-type="float" office:value="1255" calcext:value-type="float">
            <text:p>1255</text:p>
          </table:table-cell>
          <table:table-cell table:formula="of:=helperconst+(reserve0-helperconst)*EXP(-(const1+const3)/reserveMAX*[.A253])" office:value-type="float" office:value="0.00000241728419012073" calcext:value-type="float">
            <text:p>2.41728419012073E-06</text:p>
          </table:table-cell>
          <table:table-cell table:formula="of:=(const1+const2)/const1*reserveMAX+(reserve0-(const1+const2)/const1*reserveMAX)*EXP(-const1/reserveMAX*[.A253])" office:value-type="float" office:value="90.9038417082416" calcext:value-type="float">
            <text:p>90.9038417082416</text:p>
          </table:table-cell>
          <table:table-cell table:formula="of:=(helperconst*const3/reserveMAX+const4)*[.A253]+const3*(reserve0-helperconst)/(const1+const3)*(1-EXP(-(const1+const3)/reserveMAX*[.A253]))" office:value-type="float" office:value="98.4744273264653" calcext:value-type="float">
            <text:p>98.4744273264653</text:p>
          </table:table-cell>
          <table:table-cell table:number-columns-repeated="15"/>
        </table:table-row>
        <table:table-row table:style-name="ro1">
          <table:table-cell table:formula="of:=[.A253]+5" office:value-type="float" office:value="1260" calcext:value-type="float">
            <text:p>1260</text:p>
          </table:table-cell>
          <table:table-cell table:formula="of:=helperconst+(reserve0-helperconst)*EXP(-(const1+const3)/reserveMAX*[.A254])" office:value-type="float" office:value="0.00000226038140742496" calcext:value-type="float">
            <text:p>2.26038140742496E-06</text:p>
          </table:table-cell>
          <table:table-cell table:formula="of:=(const1+const2)/const1*reserveMAX+(reserve0-(const1+const2)/const1*reserveMAX)*EXP(-const1/reserveMAX*[.A254])" office:value-type="float" office:value="91.0578502186116" calcext:value-type="float">
            <text:p>91.0578502186116</text:p>
          </table:table-cell>
          <table:table-cell table:formula="of:=(helperconst*const3/reserveMAX+const4)*[.A254]+const3*(reserve0-helperconst)/(const1+const3)*(1-EXP(-(const1+const3)/reserveMAX*[.A254]))" office:value-type="float" office:value="98.6688719267734" calcext:value-type="float">
            <text:p>98.6688719267734</text:p>
          </table:table-cell>
          <table:table-cell table:number-columns-repeated="15"/>
        </table:table-row>
        <table:table-row table:style-name="ro1">
          <table:table-cell table:formula="of:=[.A254]+5" office:value-type="float" office:value="1265" calcext:value-type="float">
            <text:p>1265</text:p>
          </table:table-cell>
          <table:table-cell table:formula="of:=helperconst+(reserve0-helperconst)*EXP(-(const1+const3)/reserveMAX*[.A255])" office:value-type="float" office:value="0.00000211366298092457" calcext:value-type="float">
            <text:p>2.11366298092457E-06</text:p>
          </table:table-cell>
          <table:table-cell table:formula="of:=(const1+const2)/const1*reserveMAX+(reserve0-(const1+const2)/const1*reserveMAX)*EXP(-const1/reserveMAX*[.A255])" office:value-type="float" office:value="91.2117902959632" calcext:value-type="float">
            <text:p>91.2117902959632</text:p>
          </table:table-cell>
          <table:table-cell table:formula="of:=(helperconst*const3/reserveMAX+const4)*[.A255]+const3*(reserve0-helperconst)/(const1+const3)*(1-EXP(-(const1+const3)/reserveMAX*[.A255]))" office:value-type="float" office:value="98.8633165169647" calcext:value-type="float">
            <text:p>98.8633165169647</text:p>
          </table:table-cell>
          <table:table-cell table:number-columns-repeated="15"/>
        </table:table-row>
        <table:table-row table:style-name="ro1">
          <table:table-cell table:formula="of:=[.A255]+5" office:value-type="float" office:value="1270" calcext:value-type="float">
            <text:p>1270</text:p>
          </table:table-cell>
          <table:table-cell table:formula="of:=helperconst+(reserve0-helperconst)*EXP(-(const1+const3)/reserveMAX*[.A256])" office:value-type="float" office:value="0.00000197646785726328" calcext:value-type="float">
            <text:p>1.97646785726328E-06</text:p>
          </table:table-cell>
          <table:table-cell table:formula="of:=(const1+const2)/const1*reserveMAX+(reserve0-(const1+const2)/const1*reserveMAX)*EXP(-const1/reserveMAX*[.A256])" office:value-type="float" office:value="91.3656619707044" calcext:value-type="float">
            <text:p>91.3656619707044</text:p>
          </table:table-cell>
          <table:table-cell table:formula="of:=(helperconst*const3/reserveMAX+const4)*[.A256]+const3*(reserve0-helperconst)/(const1+const3)*(1-EXP(-(const1+const3)/reserveMAX*[.A256]))" office:value-type="float" office:value="99.0577610976957" calcext:value-type="float">
            <text:p>99.0577610976957</text:p>
          </table:table-cell>
          <table:table-cell table:number-columns-repeated="15"/>
        </table:table-row>
        <table:table-row table:style-name="ro1">
          <table:table-cell table:formula="of:=[.A256]+5" office:value-type="float" office:value="1275" calcext:value-type="float">
            <text:p>1275</text:p>
          </table:table-cell>
          <table:table-cell table:formula="of:=helperconst+(reserve0-helperconst)*EXP(-(const1+const3)/reserveMAX*[.A257])" office:value-type="float" office:value="0.00000184817789120106" calcext:value-type="float">
            <text:p>1.84817789120106E-06</text:p>
          </table:table-cell>
          <table:table-cell table:formula="of:=(const1+const2)/const1*reserveMAX+(reserve0-(const1+const2)/const1*reserveMAX)*EXP(-const1/reserveMAX*[.A257])" office:value-type="float" office:value="91.5194652732296" calcext:value-type="float">
            <text:p>91.5194652732296</text:p>
          </table:table-cell>
          <table:table-cell table:formula="of:=(helperconst*const3/reserveMAX+const4)*[.A257]+const3*(reserve0-helperconst)/(const1+const3)*(1-EXP(-(const1+const3)/reserveMAX*[.A257]))" office:value-type="float" office:value="99.2522056695805" calcext:value-type="float">
            <text:p>99.2522056695805</text:p>
          </table:table-cell>
          <table:table-cell table:number-columns-repeated="15"/>
        </table:table-row>
        <table:table-row table:style-name="ro1">
          <table:table-cell table:formula="of:=[.A257]+5" office:value-type="float" office:value="1280" calcext:value-type="float">
            <text:p>1280</text:p>
          </table:table-cell>
          <table:table-cell table:formula="of:=helperconst+(reserve0-helperconst)*EXP(-(const1+const3)/reserveMAX*[.A258])" office:value-type="float" office:value="0.00000172821506050395" calcext:value-type="float">
            <text:p>1.72821506050395E-06</text:p>
          </table:table-cell>
          <table:table-cell table:formula="of:=(const1+const2)/const1*reserveMAX+(reserve0-(const1+const2)/const1*reserveMAX)*EXP(-const1/reserveMAX*[.A258])" office:value-type="float" office:value="91.6732002339196" calcext:value-type="float">
            <text:p>91.6732002339196</text:p>
          </table:table-cell>
          <table:table-cell table:formula="of:=(helperconst*const3/reserveMAX+const4)*[.A258]+const3*(reserve0-helperconst)/(const1+const3)*(1-EXP(-(const1+const3)/reserveMAX*[.A258]))" office:value-type="float" office:value="99.4466502331933" calcext:value-type="float">
            <text:p>99.4466502331933</text:p>
          </table:table-cell>
          <table:table-cell table:number-columns-repeated="15"/>
        </table:table-row>
        <table:table-row table:style-name="ro1">
          <table:table-cell table:formula="of:=[.A258]+5" office:value-type="float" office:value="1285" calcext:value-type="float">
            <text:p>1285</text:p>
          </table:table-cell>
          <table:table-cell table:formula="of:=helperconst+(reserve0-helperconst)*EXP(-(const1+const3)/reserveMAX*[.A259])" office:value-type="float" office:value="0.00000161603886161181" calcext:value-type="float">
            <text:p>1.61603886161181E-06</text:p>
          </table:table-cell>
          <table:table-cell table:formula="of:=(const1+const2)/const1*reserveMAX+(reserve0-(const1+const2)/const1*reserveMAX)*EXP(-const1/reserveMAX*[.A259])" office:value-type="float" office:value="91.8268668831419" calcext:value-type="float">
            <text:p>91.8268668831419</text:p>
          </table:table-cell>
          <table:table-cell table:formula="of:=(helperconst*const3/reserveMAX+const4)*[.A259]+const3*(reserve0-helperconst)/(const1+const3)*(1-EXP(-(const1+const3)/reserveMAX*[.A259]))" office:value-type="float" office:value="99.641094789071" calcext:value-type="float">
            <text:p>99.641094789071</text:p>
          </table:table-cell>
          <table:table-cell table:number-columns-repeated="15"/>
        </table:table-row>
        <table:table-row table:style-name="ro1">
          <table:table-cell table:formula="of:=[.A259]+5" office:value-type="float" office:value="1290" calcext:value-type="float">
            <text:p>1290</text:p>
          </table:table-cell>
          <table:table-cell table:formula="of:=helperconst+(reserve0-helperconst)*EXP(-(const1+const3)/reserveMAX*[.A260])" office:value-type="float" office:value="0.00000151114387434979" calcext:value-type="float">
            <text:p>1.51114387434979E-06</text:p>
          </table:table-cell>
          <table:table-cell table:formula="of:=(const1+const2)/const1*reserveMAX+(reserve0-(const1+const2)/const1*reserveMAX)*EXP(-const1/reserveMAX*[.A260])" office:value-type="float" office:value="91.9804652512503" calcext:value-type="float">
            <text:p>91.9804652512503</text:p>
          </table:table-cell>
          <table:table-cell table:formula="of:=(helperconst*const3/reserveMAX+const4)*[.A260]+const3*(reserve0-helperconst)/(const1+const3)*(1-EXP(-(const1+const3)/reserveMAX*[.A260]))" office:value-type="float" office:value="99.8355393377158" calcext:value-type="float">
            <text:p>99.8355393377158</text:p>
          </table:table-cell>
          <table:table-cell table:number-columns-repeated="15"/>
        </table:table-row>
        <table:table-row table:style-name="ro1">
          <table:table-cell table:formula="of:=[.A260]+5" office:value-type="float" office:value="1295" calcext:value-type="float">
            <text:p>1295</text:p>
          </table:table-cell>
          <table:table-cell table:formula="of:=helperconst+(reserve0-helperconst)*EXP(-(const1+const3)/reserveMAX*[.A261])" office:value-type="float" office:value="0.0000014130574847113" calcext:value-type="float">
            <text:p>1.4130574847113E-06</text:p>
          </table:table-cell>
          <table:table-cell table:formula="of:=(const1+const2)/const1*reserveMAX+(reserve0-(const1+const2)/const1*reserveMAX)*EXP(-const1/reserveMAX*[.A261])" office:value-type="float" office:value="92.1339953685853" calcext:value-type="float">
            <text:p>92.1339953685853</text:p>
          </table:table-cell>
          <table:table-cell table:formula="of:=(helperconst*const3/reserveMAX+const4)*[.A261]+const3*(reserve0-helperconst)/(const1+const3)*(1-EXP(-(const1+const3)/reserveMAX*[.A261]))" office:value-type="float" office:value="100.029983879597" calcext:value-type="float">
            <text:p>100.029983879597</text:p>
          </table:table-cell>
          <table:table-cell table:number-columns-repeated="15"/>
        </table:table-row>
        <table:table-row table:style-name="ro1">
          <table:table-cell table:formula="of:=[.A261]+5" office:value-type="float" office:value="1300" calcext:value-type="float">
            <text:p>1300</text:p>
          </table:table-cell>
          <table:table-cell table:formula="of:=helperconst+(reserve0-helperconst)*EXP(-(const1+const3)/reserveMAX*[.A262])" office:value-type="float" office:value="0.00000132133775545215" calcext:value-type="float">
            <text:p>1.32133775545215E-06</text:p>
          </table:table-cell>
          <table:table-cell table:formula="of:=(const1+const2)/const1*reserveMAX+(reserve0-(const1+const2)/const1*reserveMAX)*EXP(-const1/reserveMAX*[.A262])" office:value-type="float" office:value="92.2874572654739" calcext:value-type="float">
            <text:p>92.2874572654739</text:p>
          </table:table-cell>
          <table:table-cell table:formula="of:=(helperconst*const3/reserveMAX+const4)*[.A262]+const3*(reserve0-helperconst)/(const1+const3)*(1-EXP(-(const1+const3)/reserveMAX*[.A262]))" office:value-type="float" office:value="100.224428415154" calcext:value-type="float">
            <text:p>100.224428415154</text:p>
          </table:table-cell>
          <table:table-cell table:number-columns-repeated="15"/>
        </table:table-row>
        <table:table-row table:style-name="ro1">
          <table:table-cell table:formula="of:=[.A262]+5" office:value-type="float" office:value="1305" calcext:value-type="float">
            <text:p>1305</text:p>
          </table:table-cell>
          <table:table-cell table:formula="of:=helperconst+(reserve0-helperconst)*EXP(-(const1+const3)/reserveMAX*[.A263])" office:value-type="float" office:value="0.0000012355714349017" calcext:value-type="float">
            <text:p>1.2355714349017E-06</text:p>
          </table:table-cell>
          <table:table-cell table:formula="of:=(const1+const2)/const1*reserveMAX+(reserve0-(const1+const2)/const1*reserveMAX)*EXP(-const1/reserveMAX*[.A263])" office:value-type="float" office:value="92.4408509722293" calcext:value-type="float">
            <text:p>92.4408509722293</text:p>
          </table:table-cell>
          <table:table-cell table:formula="of:=(helperconst*const3/reserveMAX+const4)*[.A263]+const3*(reserve0-helperconst)/(const1+const3)*(1-EXP(-(const1+const3)/reserveMAX*[.A263]))" office:value-type="float" office:value="100.418872944797" calcext:value-type="float">
            <text:p>100.418872944797</text:p>
          </table:table-cell>
          <table:table-cell table:number-columns-repeated="15"/>
        </table:table-row>
        <table:table-row table:style-name="ro1">
          <table:table-cell table:formula="of:=[.A263]+5" office:value-type="float" office:value="1310" calcext:value-type="float">
            <text:p>1310</text:p>
          </table:table-cell>
          <table:table-cell table:formula="of:=helperconst+(reserve0-helperconst)*EXP(-(const1+const3)/reserveMAX*[.A264])" office:value-type="float" office:value="0.00000115537209501945" calcext:value-type="float">
            <text:p>1.15537209501945E-06</text:p>
          </table:table-cell>
          <table:table-cell table:formula="of:=(const1+const2)/const1*reserveMAX+(reserve0-(const1+const2)/const1*reserveMAX)*EXP(-const1/reserveMAX*[.A264])" office:value-type="float" office:value="92.5941765191519" calcext:value-type="float">
            <text:p>92.5941765191519</text:p>
          </table:table-cell>
          <table:table-cell table:formula="of:=(helperconst*const3/reserveMAX+const4)*[.A264]+const3*(reserve0-helperconst)/(const1+const3)*(1-EXP(-(const1+const3)/reserveMAX*[.A264]))" office:value-type="float" office:value="100.613317468909" calcext:value-type="float">
            <text:p>100.613317468909</text:p>
          </table:table-cell>
          <table:table-cell table:number-columns-repeated="15"/>
        </table:table-row>
        <table:table-row table:style-name="ro1">
          <table:table-cell table:formula="of:=[.A264]+5" office:value-type="float" office:value="1315" calcext:value-type="float">
            <text:p>1315</text:p>
          </table:table-cell>
          <table:table-cell table:formula="of:=helperconst+(reserve0-helperconst)*EXP(-(const1+const3)/reserveMAX*[.A265])" office:value-type="float" office:value="0.00000108037839030799" calcext:value-type="float">
            <text:p>1.08037839030799E-06</text:p>
          </table:table-cell>
          <table:table-cell table:formula="of:=(const1+const2)/const1*reserveMAX+(reserve0-(const1+const2)/const1*reserveMAX)*EXP(-const1/reserveMAX*[.A265])" office:value-type="float" office:value="92.7474339365278" calcext:value-type="float">
            <text:p>92.7474339365278</text:p>
          </table:table-cell>
          <table:table-cell table:formula="of:=(helperconst*const3/reserveMAX+const4)*[.A265]+const3*(reserve0-helperconst)/(const1+const3)*(1-EXP(-(const1+const3)/reserveMAX*[.A265]))" office:value-type="float" office:value="100.807761987851" calcext:value-type="float">
            <text:p>100.807761987851</text:p>
          </table:table-cell>
          <table:table-cell table:number-columns-repeated="15"/>
        </table:table-row>
        <table:table-row table:style-name="ro1">
          <table:table-cell table:formula="of:=[.A265]+5" office:value-type="float" office:value="1320" calcext:value-type="float">
            <text:p>1320</text:p>
          </table:table-cell>
          <table:table-cell table:formula="of:=helperconst+(reserve0-helperconst)*EXP(-(const1+const3)/reserveMAX*[.A266])" office:value-type="float" office:value="0.00000101025242973766" calcext:value-type="float">
            <text:p>1.01025242973766E-06</text:p>
          </table:table-cell>
          <table:table-cell table:formula="of:=(const1+const2)/const1*reserveMAX+(reserve0-(const1+const2)/const1*reserveMAX)*EXP(-const1/reserveMAX*[.A266])" office:value-type="float" office:value="92.9006232546304" calcext:value-type="float">
            <text:p>92.9006232546304</text:p>
          </table:table-cell>
          <table:table-cell table:formula="of:=(helperconst*const3/reserveMAX+const4)*[.A266]+const3*(reserve0-helperconst)/(const1+const3)*(1-EXP(-(const1+const3)/reserveMAX*[.A266]))" office:value-type="float" office:value="101.002206501957" calcext:value-type="float">
            <text:p>101.002206501957</text:p>
          </table:table-cell>
          <table:table-cell table:number-columns-repeated="15"/>
        </table:table-row>
        <table:table-row table:style-name="ro1">
          <table:table-cell table:formula="of:=[.A266]+5" office:value-type="float" office:value="1325" calcext:value-type="float">
            <text:p>1325</text:p>
          </table:table-cell>
          <table:table-cell table:formula="of:=helperconst+(reserve0-helperconst)*EXP(-(const1+const3)/reserveMAX*[.A267])" office:value-type="float" office:value="0.00000094467825434743" calcext:value-type="float">
            <text:p>9.4467825434743E-07</text:p>
          </table:table-cell>
          <table:table-cell table:formula="of:=(const1+const2)/const1*reserveMAX+(reserve0-(const1+const2)/const1*reserveMAX)*EXP(-const1/reserveMAX*[.A267])" office:value-type="float" office:value="93.0537445037191" calcext:value-type="float">
            <text:p>93.0537445037191</text:p>
          </table:table-cell>
          <table:table-cell table:formula="of:=(helperconst*const3/reserveMAX+const4)*[.A267]+const3*(reserve0-helperconst)/(const1+const3)*(1-EXP(-(const1+const3)/reserveMAX*[.A267]))" office:value-type="float" office:value="101.196651011541" calcext:value-type="float">
            <text:p>101.196651011541</text:p>
          </table:table-cell>
          <table:table-cell table:number-columns-repeated="15"/>
        </table:table-row>
        <table:table-row table:style-name="ro1">
          <table:table-cell table:formula="of:=[.A267]+5" office:value-type="float" office:value="1330" calcext:value-type="float">
            <text:p>1330</text:p>
          </table:table-cell>
          <table:table-cell table:formula="of:=helperconst+(reserve0-helperconst)*EXP(-(const1+const3)/reserveMAX*[.A268])" office:value-type="float" office:value="0.000000883360413662803" calcext:value-type="float">
            <text:p>8.83360413662803E-07</text:p>
          </table:table-cell>
          <table:table-cell table:formula="of:=(const1+const2)/const1*reserveMAX+(reserve0-(const1+const2)/const1*reserveMAX)*EXP(-const1/reserveMAX*[.A268])" office:value-type="float" office:value="93.2067977140403" calcext:value-type="float">
            <text:p>93.2067977140403</text:p>
          </table:table-cell>
          <table:table-cell table:formula="of:=(helperconst*const3/reserveMAX+const4)*[.A268]+const3*(reserve0-helperconst)/(const1+const3)*(1-EXP(-(const1+const3)/reserveMAX*[.A268]))" office:value-type="float" office:value="101.391095516897" calcext:value-type="float">
            <text:p>101.391095516897</text:p>
          </table:table-cell>
          <table:table-cell table:number-columns-repeated="15"/>
        </table:table-row>
        <table:table-row table:style-name="ro1">
          <table:table-cell table:formula="of:=[.A268]+5" office:value-type="float" office:value="1335" calcext:value-type="float">
            <text:p>1335</text:p>
          </table:table-cell>
          <table:table-cell table:formula="of:=helperconst+(reserve0-helperconst)*EXP(-(const1+const3)/reserveMAX*[.A269])" office:value-type="float" office:value="0.000000826022634516506" calcext:value-type="float">
            <text:p>8.26022634516506E-07</text:p>
          </table:table-cell>
          <table:table-cell table:formula="of:=(const1+const2)/const1*reserveMAX+(reserve0-(const1+const2)/const1*reserveMAX)*EXP(-const1/reserveMAX*[.A269])" office:value-type="float" office:value="93.3597829158264" calcext:value-type="float">
            <text:p>93.3597829158264</text:p>
          </table:table-cell>
          <table:table-cell table:formula="of:=(helperconst*const3/reserveMAX+const4)*[.A269]+const3*(reserve0-helperconst)/(const1+const3)*(1-EXP(-(const1+const3)/reserveMAX*[.A269]))" office:value-type="float" office:value="101.5855400183" calcext:value-type="float">
            <text:p>101.5855400183</text:p>
          </table:table-cell>
          <table:table-cell table:number-columns-repeated="15"/>
        </table:table-row>
        <table:table-row table:style-name="ro1">
          <table:table-cell table:formula="of:=[.A269]+5" office:value-type="float" office:value="1340" calcext:value-type="float">
            <text:p>1340</text:p>
          </table:table-cell>
          <table:table-cell table:formula="of:=helperconst+(reserve0-helperconst)*EXP(-(const1+const3)/reserveMAX*[.A270])" office:value-type="float" office:value="0.000000772406576274361" calcext:value-type="float">
            <text:p>7.72406576274361E-07</text:p>
          </table:table-cell>
          <table:table-cell table:formula="of:=(const1+const2)/const1*reserveMAX+(reserve0-(const1+const2)/const1*reserveMAX)*EXP(-const1/reserveMAX*[.A270])" office:value-type="float" office:value="93.512700139297" calcext:value-type="float">
            <text:p>93.512700139297</text:p>
          </table:table-cell>
          <table:table-cell table:formula="of:=(helperconst*const3/reserveMAX+const4)*[.A270]+const3*(reserve0-helperconst)/(const1+const3)*(1-EXP(-(const1+const3)/reserveMAX*[.A270]))" office:value-type="float" office:value="101.779984516005" calcext:value-type="float">
            <text:p>101.779984516005</text:p>
          </table:table-cell>
          <table:table-cell table:number-columns-repeated="15"/>
        </table:table-row>
        <table:table-row table:style-name="ro1">
          <table:table-cell table:formula="of:=[.A270]+5" office:value-type="float" office:value="1345" calcext:value-type="float">
            <text:p>1345</text:p>
          </table:table-cell>
          <table:table-cell table:formula="of:=helperconst+(reserve0-helperconst)*EXP(-(const1+const3)/reserveMAX*[.A271])" office:value-type="float" office:value="0.000000722270666857806" calcext:value-type="float">
            <text:p>7.22270666857806E-07</text:p>
          </table:table-cell>
          <table:table-cell table:formula="of:=(const1+const2)/const1*reserveMAX+(reserve0-(const1+const2)/const1*reserveMAX)*EXP(-const1/reserveMAX*[.A271])" office:value-type="float" office:value="93.6655494146579" calcext:value-type="float">
            <text:p>93.6655494146579</text:p>
          </table:table-cell>
          <table:table-cell table:formula="of:=(helperconst*const3/reserveMAX+const4)*[.A271]+const3*(reserve0-helperconst)/(const1+const3)*(1-EXP(-(const1+const3)/reserveMAX*[.A271]))" office:value-type="float" office:value="101.974429010254" calcext:value-type="float">
            <text:p>101.974429010254</text:p>
          </table:table-cell>
          <table:table-cell table:number-columns-repeated="15"/>
        </table:table-row>
        <table:table-row table:style-name="ro1">
          <table:table-cell table:formula="of:=[.A271]+5" office:value-type="float" office:value="1350" calcext:value-type="float">
            <text:p>1350</text:p>
          </table:table-cell>
          <table:table-cell table:formula="of:=helperconst+(reserve0-helperconst)*EXP(-(const1+const3)/reserveMAX*[.A272])" office:value-type="float" office:value="0.000000675389014318699" calcext:value-type="float">
            <text:p>6.75389014318699E-07</text:p>
          </table:table-cell>
          <table:table-cell table:formula="of:=(const1+const2)/const1*reserveMAX+(reserve0-(const1+const2)/const1*reserveMAX)*EXP(-const1/reserveMAX*[.A272])" office:value-type="float" office:value="93.8183307721015" calcext:value-type="float">
            <text:p>93.8183307721015</text:p>
          </table:table-cell>
          <table:table-cell table:formula="of:=(helperconst*const3/reserveMAX+const4)*[.A272]+const3*(reserve0-helperconst)/(const1+const3)*(1-EXP(-(const1+const3)/reserveMAX*[.A272]))" office:value-type="float" office:value="102.168873501269" calcext:value-type="float">
            <text:p>102.168873501269</text:p>
          </table:table-cell>
          <table:table-cell table:number-columns-repeated="15"/>
        </table:table-row>
        <table:table-row table:style-name="ro1">
          <table:table-cell table:formula="of:=[.A272]+5" office:value-type="float" office:value="1355" calcext:value-type="float">
            <text:p>1355</text:p>
          </table:table-cell>
          <table:table-cell table:formula="of:=helperconst+(reserve0-helperconst)*EXP(-(const1+const3)/reserveMAX*[.A273])" office:value-type="float" office:value="0.000000631550389062368" calcext:value-type="float">
            <text:p>6.31550389062368E-07</text:p>
          </table:table-cell>
          <table:table-cell table:formula="of:=(const1+const2)/const1*reserveMAX+(reserve0-(const1+const2)/const1*reserveMAX)*EXP(-const1/reserveMAX*[.A273])" office:value-type="float" office:value="93.9710442418068" calcext:value-type="float">
            <text:p>93.9710442418068</text:p>
          </table:table-cell>
          <table:table-cell table:formula="of:=(helperconst*const3/reserveMAX+const4)*[.A273]+const3*(reserve0-helperconst)/(const1+const3)*(1-EXP(-(const1+const3)/reserveMAX*[.A273]))" office:value-type="float" office:value="102.363317989262" calcext:value-type="float">
            <text:p>102.363317989262</text:p>
          </table:table-cell>
          <table:table-cell table:number-columns-repeated="15"/>
        </table:table-row>
        <table:table-row table:style-name="ro1">
          <table:table-cell table:formula="of:=[.A273]+5" office:value-type="float" office:value="1360" calcext:value-type="float">
            <text:p>1360</text:p>
          </table:table-cell>
          <table:table-cell table:formula="of:=helperconst+(reserve0-helperconst)*EXP(-(const1+const3)/reserveMAX*[.A274])" office:value-type="float" office:value="0.00000059055727213327" calcext:value-type="float">
            <text:p>5.9055727213327E-07</text:p>
          </table:table-cell>
          <table:table-cell table:formula="of:=(const1+const2)/const1*reserveMAX+(reserve0-(const1+const2)/const1*reserveMAX)*EXP(-const1/reserveMAX*[.A274])" office:value-type="float" office:value="94.1236898539395" calcext:value-type="float">
            <text:p>94.1236898539395</text:p>
          </table:table-cell>
          <table:table-cell table:formula="of:=(helperconst*const3/reserveMAX+const4)*[.A274]+const3*(reserve0-helperconst)/(const1+const3)*(1-EXP(-(const1+const3)/reserveMAX*[.A274]))" office:value-type="float" office:value="102.557762474428" calcext:value-type="float">
            <text:p>102.557762474428</text:p>
          </table:table-cell>
          <table:table-cell table:number-columns-repeated="15"/>
        </table:table-row>
        <table:table-row table:style-name="ro1">
          <table:table-cell table:formula="of:=[.A274]+5" office:value-type="float" office:value="1365" calcext:value-type="float">
            <text:p>1365</text:p>
          </table:table-cell>
          <table:table-cell table:formula="of:=helperconst+(reserve0-helperconst)*EXP(-(const1+const3)/reserveMAX*[.A275])" office:value-type="float" office:value="0.000000552224965275172" calcext:value-type="float">
            <text:p>5.52224965275172E-07</text:p>
          </table:table-cell>
          <table:table-cell table:formula="of:=(const1+const2)/const1*reserveMAX+(reserve0-(const1+const2)/const1*reserveMAX)*EXP(-const1/reserveMAX*[.A275])" office:value-type="float" office:value="94.2762676386518" calcext:value-type="float">
            <text:p>94.2762676386518</text:p>
          </table:table-cell>
          <table:table-cell table:formula="of:=(helperconst*const3/reserveMAX+const4)*[.A275]+const3*(reserve0-helperconst)/(const1+const3)*(1-EXP(-(const1+const3)/reserveMAX*[.A275]))" office:value-type="float" office:value="102.752206956951" calcext:value-type="float">
            <text:p>102.752206956951</text:p>
          </table:table-cell>
          <table:table-cell table:number-columns-repeated="15"/>
        </table:table-row>
        <table:table-row table:style-name="ro1">
          <table:table-cell table:formula="of:=[.A275]+5" office:value-type="float" office:value="1370" calcext:value-type="float">
            <text:p>1370</text:p>
          </table:table-cell>
          <table:table-cell table:formula="of:=helperconst+(reserve0-helperconst)*EXP(-(const1+const3)/reserveMAX*[.A276])" office:value-type="float" office:value="0.000000516380758756194" calcext:value-type="float">
            <text:p>5.16380758756194E-07</text:p>
          </table:table-cell>
          <table:table-cell table:formula="of:=(const1+const2)/const1*reserveMAX+(reserve0-(const1+const2)/const1*reserveMAX)*EXP(-const1/reserveMAX*[.A276])" office:value-type="float" office:value="94.4287776260825" calcext:value-type="float">
            <text:p>94.4287776260825</text:p>
          </table:table-cell>
          <table:table-cell table:formula="of:=(helperconst*const3/reserveMAX+const4)*[.A276]+const3*(reserve0-helperconst)/(const1+const3)*(1-EXP(-(const1+const3)/reserveMAX*[.A276]))" office:value-type="float" office:value="102.946651437002" calcext:value-type="float">
            <text:p>102.946651437002</text:p>
          </table:table-cell>
          <table:table-cell table:number-columns-repeated="15"/>
        </table:table-row>
        <table:table-row table:style-name="ro1">
          <table:table-cell table:formula="of:=[.A276]+5" office:value-type="float" office:value="1375" calcext:value-type="float">
            <text:p>1375</text:p>
          </table:table-cell>
          <table:table-cell table:formula="of:=helperconst+(reserve0-helperconst)*EXP(-(const1+const3)/reserveMAX*[.A277])" office:value-type="float" office:value="0.000000482863153209222" calcext:value-type="float">
            <text:p>4.82863153209222E-07</text:p>
          </table:table-cell>
          <table:table-cell table:formula="of:=(const1+const2)/const1*reserveMAX+(reserve0-(const1+const2)/const1*reserveMAX)*EXP(-const1/reserveMAX*[.A277])" office:value-type="float" office:value="94.5812198463571" calcext:value-type="float">
            <text:p>94.5812198463571</text:p>
          </table:table-cell>
          <table:table-cell table:formula="of:=(helperconst*const3/reserveMAX+const4)*[.A277]+const3*(reserve0-helperconst)/(const1+const3)*(1-EXP(-(const1+const3)/reserveMAX*[.A277]))" office:value-type="float" office:value="103.141095914742" calcext:value-type="float">
            <text:p>103.141095914742</text:p>
          </table:table-cell>
          <table:table-cell table:number-columns-repeated="15"/>
        </table:table-row>
        <table:table-row table:style-name="ro1">
          <table:table-cell table:formula="of:=[.A277]+5" office:value-type="float" office:value="1380" calcext:value-type="float">
            <text:p>1380</text:p>
          </table:table-cell>
          <table:table-cell table:formula="of:=helperconst+(reserve0-helperconst)*EXP(-(const1+const3)/reserveMAX*[.A278])" office:value-type="float" office:value="0.000000451521131981674" calcext:value-type="float">
            <text:p>4.51521131981674E-07</text:p>
          </table:table-cell>
          <table:table-cell table:formula="of:=(const1+const2)/const1*reserveMAX+(reserve0-(const1+const2)/const1*reserveMAX)*EXP(-const1/reserveMAX*[.A278])" office:value-type="float" office:value="94.7335943295876" calcext:value-type="float">
            <text:p>94.7335943295876</text:p>
          </table:table-cell>
          <table:table-cell table:formula="of:=(helperconst*const3/reserveMAX+const4)*[.A278]+const3*(reserve0-helperconst)/(const1+const3)*(1-EXP(-(const1+const3)/reserveMAX*[.A278]))" office:value-type="float" office:value="103.335540390321" calcext:value-type="float">
            <text:p>103.335540390321</text:p>
          </table:table-cell>
          <table:table-cell table:number-columns-repeated="15"/>
        </table:table-row>
        <table:table-row table:style-name="ro1">
          <table:table-cell table:formula="of:=[.A278]+5" office:value-type="float" office:value="1385" calcext:value-type="float">
            <text:p>1385</text:p>
          </table:table-cell>
          <table:table-cell table:formula="of:=helperconst+(reserve0-helperconst)*EXP(-(const1+const3)/reserveMAX*[.A279])" office:value-type="float" office:value="0.000000422213480716089" calcext:value-type="float">
            <text:p>4.22213480716089E-07</text:p>
          </table:table-cell>
          <table:table-cell table:formula="of:=(const1+const2)/const1*reserveMAX+(reserve0-(const1+const2)/const1*reserveMAX)*EXP(-const1/reserveMAX*[.A279])" office:value-type="float" office:value="94.8859011058726" calcext:value-type="float">
            <text:p>94.8859011058726</text:p>
          </table:table-cell>
          <table:table-cell table:formula="of:=(helperconst*const3/reserveMAX+const4)*[.A279]+const3*(reserve0-helperconst)/(const1+const3)*(1-EXP(-(const1+const3)/reserveMAX*[.A279]))" office:value-type="float" office:value="103.529984863879" calcext:value-type="float">
            <text:p>103.529984863879</text:p>
          </table:table-cell>
          <table:table-cell table:number-columns-repeated="15"/>
        </table:table-row>
        <table:table-row table:style-name="ro1">
          <table:table-cell table:formula="of:=[.A279]+5" office:value-type="float" office:value="1390" calcext:value-type="float">
            <text:p>1390</text:p>
          </table:table-cell>
          <table:table-cell table:formula="of:=helperconst+(reserve0-helperconst)*EXP(-(const1+const3)/reserveMAX*[.A280])" office:value-type="float" office:value="0.000000394808151095862" calcext:value-type="float">
            <text:p>3.94808151095862E-07</text:p>
          </table:table-cell>
          <table:table-cell table:formula="of:=(const1+const2)/const1*reserveMAX+(reserve0-(const1+const2)/const1*reserveMAX)*EXP(-const1/reserveMAX*[.A280])" office:value-type="float" office:value="95.0381402052975" calcext:value-type="float">
            <text:p>95.0381402052975</text:p>
          </table:table-cell>
          <table:table-cell table:formula="of:=(helperconst*const3/reserveMAX+const4)*[.A280]+const3*(reserve0-helperconst)/(const1+const3)*(1-EXP(-(const1+const3)/reserveMAX*[.A280]))" office:value-type="float" office:value="103.724429335547" calcext:value-type="float">
            <text:p>103.724429335547</text:p>
          </table:table-cell>
          <table:table-cell table:number-columns-repeated="15"/>
        </table:table-row>
        <table:table-row table:style-name="ro1">
          <table:table-cell table:formula="of:=[.A280]+5" office:value-type="float" office:value="1395" calcext:value-type="float">
            <text:p>1395</text:p>
          </table:table-cell>
          <table:table-cell table:formula="of:=helperconst+(reserve0-helperconst)*EXP(-(const1+const3)/reserveMAX*[.A281])" office:value-type="float" office:value="0.000000369181665889414" calcext:value-type="float">
            <text:p>3.69181665889414E-07</text:p>
          </table:table-cell>
          <table:table-cell table:formula="of:=(const1+const2)/const1*reserveMAX+(reserve0-(const1+const2)/const1*reserveMAX)*EXP(-const1/reserveMAX*[.A281])" office:value-type="float" office:value="95.190311657934" calcext:value-type="float">
            <text:p>95.190311657934</text:p>
          </table:table-cell>
          <table:table-cell table:formula="of:=(helperconst*const3/reserveMAX+const4)*[.A281]+const3*(reserve0-helperconst)/(const1+const3)*(1-EXP(-(const1+const3)/reserveMAX*[.A281]))" office:value-type="float" office:value="103.918873805449" calcext:value-type="float">
            <text:p>103.918873805449</text:p>
          </table:table-cell>
          <table:table-cell table:number-columns-repeated="15"/>
        </table:table-row>
        <table:table-row table:style-name="ro1">
          <table:table-cell table:formula="of:=[.A281]+5" office:value-type="float" office:value="1400" calcext:value-type="float">
            <text:p>1400</text:p>
          </table:table-cell>
          <table:table-cell table:formula="of:=helperconst+(reserve0-helperconst)*EXP(-(const1+const3)/reserveMAX*[.A282])" office:value-type="float" office:value="0.000000345218562612171" calcext:value-type="float">
            <text:p>3.45218562612171E-07</text:p>
          </table:table-cell>
          <table:table-cell table:formula="of:=(const1+const2)/const1*reserveMAX+(reserve0-(const1+const2)/const1*reserveMAX)*EXP(-const1/reserveMAX*[.A282])" office:value-type="float" office:value="95.342415493841" calcext:value-type="float">
            <text:p>95.342415493841</text:p>
          </table:table-cell>
          <table:table-cell table:formula="of:=(helperconst*const3/reserveMAX+const4)*[.A282]+const3*(reserve0-helperconst)/(const1+const3)*(1-EXP(-(const1+const3)/reserveMAX*[.A282]))" office:value-type="float" office:value="104.113318273698" calcext:value-type="float">
            <text:p>104.113318273698</text:p>
          </table:table-cell>
          <table:table-cell table:number-columns-repeated="15"/>
        </table:table-row>
        <table:table-row table:style-name="ro1">
          <table:table-cell table:formula="of:=[.A282]+5" office:value-type="float" office:value="1405" calcext:value-type="float">
            <text:p>1405</text:p>
          </table:table-cell>
          <table:table-cell table:formula="of:=helperconst+(reserve0-helperconst)*EXP(-(const1+const3)/reserveMAX*[.A283])" office:value-type="float" office:value="0.000000322810873299737" calcext:value-type="float">
            <text:p>3.22810873299737E-07</text:p>
          </table:table-cell>
          <table:table-cell table:formula="of:=(const1+const2)/const1*reserveMAX+(reserve0-(const1+const2)/const1*reserveMAX)*EXP(-const1/reserveMAX*[.A283])" office:value-type="float" office:value="95.4944517430635" calcext:value-type="float">
            <text:p>95.4944517430635</text:p>
          </table:table-cell>
          <table:table-cell table:formula="of:=(helperconst*const3/reserveMAX+const4)*[.A283]+const3*(reserve0-helperconst)/(const1+const3)*(1-EXP(-(const1+const3)/reserveMAX*[.A283]))" office:value-type="float" office:value="104.307762740401" calcext:value-type="float">
            <text:p>104.307762740401</text:p>
          </table:table-cell>
          <table:table-cell table:number-columns-repeated="15"/>
        </table:table-row>
        <table:table-row table:style-name="ro1">
          <table:table-cell table:formula="of:=[.A283]+5" office:value-type="float" office:value="1410" calcext:value-type="float">
            <text:p>1410</text:p>
          </table:table-cell>
          <table:table-cell table:formula="of:=helperconst+(reserve0-helperconst)*EXP(-(const1+const3)/reserveMAX*[.A284])" office:value-type="float" office:value="0.000000301857638048299" calcext:value-type="float">
            <text:p>3.01857638048299E-07</text:p>
          </table:table-cell>
          <table:table-cell table:formula="of:=(const1+const2)/const1*reserveMAX+(reserve0-(const1+const2)/const1*reserveMAX)*EXP(-const1/reserveMAX*[.A284])" office:value-type="float" office:value="95.6464204356333" calcext:value-type="float">
            <text:p>95.6464204356333</text:p>
          </table:table-cell>
          <table:table-cell table:formula="of:=(helperconst*const3/reserveMAX+const4)*[.A284]+const3*(reserve0-helperconst)/(const1+const3)*(1-EXP(-(const1+const3)/reserveMAX*[.A284]))" office:value-type="float" office:value="104.50220720566" calcext:value-type="float">
            <text:p>104.50220720566</text:p>
          </table:table-cell>
          <table:table-cell table:number-columns-repeated="15"/>
        </table:table-row>
        <table:table-row table:style-name="ro1">
          <table:table-cell table:formula="of:=[.A284]+5" office:value-type="float" office:value="1415" calcext:value-type="float">
            <text:p>1415</text:p>
          </table:table-cell>
          <table:table-cell table:formula="of:=helperconst+(reserve0-helperconst)*EXP(-(const1+const3)/reserveMAX*[.A285])" office:value-type="float" office:value="0.000000282264450130505" calcext:value-type="float">
            <text:p>2.82264450130505E-07</text:p>
          </table:table-cell>
          <table:table-cell table:formula="of:=(const1+const2)/const1*reserveMAX+(reserve0-(const1+const2)/const1*reserveMAX)*EXP(-const1/reserveMAX*[.A285])" office:value-type="float" office:value="95.7983216015691" calcext:value-type="float">
            <text:p>95.7983216015691</text:p>
          </table:table-cell>
          <table:table-cell table:formula="of:=(helperconst*const3/reserveMAX+const4)*[.A285]+const3*(reserve0-helperconst)/(const1+const3)*(1-EXP(-(const1+const3)/reserveMAX*[.A285]))" office:value-type="float" office:value="104.696651669568" calcext:value-type="float">
            <text:p>104.696651669568</text:p>
          </table:table-cell>
          <table:table-cell table:number-columns-repeated="15"/>
        </table:table-row>
        <table:table-row table:style-name="ro1">
          <table:table-cell table:formula="of:=[.A285]+5" office:value-type="float" office:value="1420" calcext:value-type="float">
            <text:p>1420</text:p>
          </table:table-cell>
          <table:table-cell table:formula="of:=helperconst+(reserve0-helperconst)*EXP(-(const1+const3)/reserveMAX*[.A286])" office:value-type="float" office:value="0.00000026394303063727" calcext:value-type="float">
            <text:p>2.6394303063727E-07</text:p>
          </table:table-cell>
          <table:table-cell table:formula="of:=(const1+const2)/const1*reserveMAX+(reserve0-(const1+const2)/const1*reserveMAX)*EXP(-const1/reserveMAX*[.A286])" office:value-type="float" office:value="95.9501552708759" calcext:value-type="float">
            <text:p>95.9501552708759</text:p>
          </table:table-cell>
          <table:table-cell table:formula="of:=(helperconst*const3/reserveMAX+const4)*[.A286]+const3*(reserve0-helperconst)/(const1+const3)*(1-EXP(-(const1+const3)/reserveMAX*[.A286]))" office:value-type="float" office:value="104.891096132213" calcext:value-type="float">
            <text:p>104.891096132213</text:p>
          </table:table-cell>
          <table:table-cell table:number-columns-repeated="15"/>
        </table:table-row>
        <table:table-row table:style-name="ro1">
          <table:table-cell table:formula="of:=[.A286]+5" office:value-type="float" office:value="1425" calcext:value-type="float">
            <text:p>1425</text:p>
          </table:table-cell>
          <table:table-cell table:formula="of:=helperconst+(reserve0-helperconst)*EXP(-(const1+const3)/reserveMAX*[.A287])" office:value-type="float" office:value="0.000000246810830729043" calcext:value-type="float">
            <text:p>2.46810830729043E-07</text:p>
          </table:table-cell>
          <table:table-cell table:formula="of:=(const1+const2)/const1*reserveMAX+(reserve0-(const1+const2)/const1*reserveMAX)*EXP(-const1/reserveMAX*[.A287])" office:value-type="float" office:value="96.1019214735456" calcext:value-type="float">
            <text:p>96.1019214735456</text:p>
          </table:table-cell>
          <table:table-cell table:formula="of:=(helperconst*const3/reserveMAX+const4)*[.A287]+const3*(reserve0-helperconst)/(const1+const3)*(1-EXP(-(const1+const3)/reserveMAX*[.A287]))" office:value-type="float" office:value="105.085540593676" calcext:value-type="float">
            <text:p>105.085540593676</text:p>
          </table:table-cell>
          <table:table-cell table:number-columns-repeated="15"/>
        </table:table-row>
        <table:table-row table:style-name="ro1">
          <table:table-cell table:formula="of:=[.A287]+5" office:value-type="float" office:value="1430" calcext:value-type="float">
            <text:p>1430</text:p>
          </table:table-cell>
          <table:table-cell table:formula="of:=helperconst+(reserve0-helperconst)*EXP(-(const1+const3)/reserveMAX*[.A288])" office:value-type="float" office:value="0.000000230790659704424" calcext:value-type="float">
            <text:p>2.30790659704424E-07</text:p>
          </table:table-cell>
          <table:table-cell table:formula="of:=(const1+const2)/const1*reserveMAX+(reserve0-(const1+const2)/const1*reserveMAX)*EXP(-const1/reserveMAX*[.A288])" office:value-type="float" office:value="96.2536202395567" calcext:value-type="float">
            <text:p>96.2536202395567</text:p>
          </table:table-cell>
          <table:table-cell table:formula="of:=(helperconst*const3/reserveMAX+const4)*[.A288]+const3*(reserve0-helperconst)/(const1+const3)*(1-EXP(-(const1+const3)/reserveMAX*[.A288]))" office:value-type="float" office:value="105.279985054034" calcext:value-type="float">
            <text:p>105.279985054034</text:p>
          </table:table-cell>
          <table:table-cell table:number-columns-repeated="15"/>
        </table:table-row>
        <table:table-row table:style-name="ro1">
          <table:table-cell table:formula="of:=[.A288]+5" office:value-type="float" office:value="1435" calcext:value-type="float">
            <text:p>1435</text:p>
          </table:table-cell>
          <table:table-cell table:formula="of:=helperconst+(reserve0-helperconst)*EXP(-(const1+const3)/reserveMAX*[.A289])" office:value-type="float" office:value="0.000000215810337210358" calcext:value-type="float">
            <text:p>2.15810337210358E-07</text:p>
          </table:table-cell>
          <table:table-cell table:formula="of:=(const1+const2)/const1*reserveMAX+(reserve0-(const1+const2)/const1*reserveMAX)*EXP(-const1/reserveMAX*[.A289])" office:value-type="float" office:value="96.4052515988744" calcext:value-type="float">
            <text:p>96.4052515988744</text:p>
          </table:table-cell>
          <table:table-cell table:formula="of:=(helperconst*const3/reserveMAX+const4)*[.A289]+const3*(reserve0-helperconst)/(const1+const3)*(1-EXP(-(const1+const3)/reserveMAX*[.A289]))" office:value-type="float" office:value="105.47442951336" calcext:value-type="float">
            <text:p>105.47442951336</text:p>
          </table:table-cell>
          <table:table-cell table:number-columns-repeated="15"/>
        </table:table-row>
        <table:table-row table:style-name="ro1">
          <table:table-cell table:formula="of:=[.A289]+5" office:value-type="float" office:value="1440" calcext:value-type="float">
            <text:p>1440</text:p>
          </table:table-cell>
          <table:table-cell table:formula="of:=helperconst+(reserve0-helperconst)*EXP(-(const1+const3)/reserveMAX*[.A290])" office:value-type="float" office:value="0.000000201802368026923" calcext:value-type="float">
            <text:p>2.01802368026923E-07</text:p>
          </table:table-cell>
          <table:table-cell table:formula="of:=(const1+const2)/const1*reserveMAX+(reserve0-(const1+const2)/const1*reserveMAX)*EXP(-const1/reserveMAX*[.A290])" office:value-type="float" office:value="96.5568155814505" calcext:value-type="float">
            <text:p>96.5568155814505</text:p>
          </table:table-cell>
          <table:table-cell table:formula="of:=(helperconst*const3/reserveMAX+const4)*[.A290]+const3*(reserve0-helperconst)/(const1+const3)*(1-EXP(-(const1+const3)/reserveMAX*[.A290]))" office:value-type="float" office:value="105.66887397172" calcext:value-type="float">
            <text:p>105.66887397172</text:p>
          </table:table-cell>
          <table:table-cell table:number-columns-repeated="15"/>
        </table:table-row>
        <table:table-row table:style-name="ro1">
          <table:table-cell table:formula="of:=[.A290]+5" office:value-type="float" office:value="1445" calcext:value-type="float">
            <text:p>1445</text:p>
          </table:table-cell>
          <table:table-cell table:formula="of:=helperconst+(reserve0-helperconst)*EXP(-(const1+const3)/reserveMAX*[.A291])" office:value-type="float" office:value="0.000000188703637961411" calcext:value-type="float">
            <text:p>1.88703637961411E-07</text:p>
          </table:table-cell>
          <table:table-cell table:formula="of:=(const1+const2)/const1*reserveMAX+(reserve0-(const1+const2)/const1*reserveMAX)*EXP(-const1/reserveMAX*[.A291])" office:value-type="float" office:value="96.7083122172237" calcext:value-type="float">
            <text:p>96.7083122172237</text:p>
          </table:table-cell>
          <table:table-cell table:formula="of:=(helperconst*const3/reserveMAX+const4)*[.A291]+const3*(reserve0-helperconst)/(const1+const3)*(1-EXP(-(const1+const3)/reserveMAX*[.A291]))" office:value-type="float" office:value="105.863318429176" calcext:value-type="float">
            <text:p>105.863318429176</text:p>
          </table:table-cell>
          <table:table-cell table:number-columns-repeated="15"/>
        </table:table-row>
        <table:table-row table:style-name="ro1">
          <table:table-cell table:formula="of:=[.A291]+5" office:value-type="float" office:value="1450" calcext:value-type="float">
            <text:p>1450</text:p>
          </table:table-cell>
          <table:table-cell table:formula="of:=helperconst+(reserve0-helperconst)*EXP(-(const1+const3)/reserveMAX*[.A292])" office:value-type="float" office:value="0.000000176455129481536" calcext:value-type="float">
            <text:p>1.76455129481536E-07</text:p>
          </table:table-cell>
          <table:table-cell table:formula="of:=(const1+const2)/const1*reserveMAX+(reserve0-(const1+const2)/const1*reserveMAX)*EXP(-const1/reserveMAX*[.A292])" office:value-type="float" office:value="96.8597415361192" calcext:value-type="float">
            <text:p>96.8597415361192</text:p>
          </table:table-cell>
          <table:table-cell table:formula="of:=(helperconst*const3/reserveMAX+const4)*[.A292]+const3*(reserve0-helperconst)/(const1+const3)*(1-EXP(-(const1+const3)/reserveMAX*[.A292]))" office:value-type="float" office:value="106.057762885788" calcext:value-type="float">
            <text:p>106.057762885788</text:p>
          </table:table-cell>
          <table:table-cell table:number-columns-repeated="15"/>
        </table:table-row>
        <table:table-row table:style-name="ro1">
          <table:table-cell table:formula="of:=[.A292]+5" office:value-type="float" office:value="1455" calcext:value-type="float">
            <text:p>1455</text:p>
          </table:table-cell>
          <table:table-cell table:formula="of:=helperconst+(reserve0-helperconst)*EXP(-(const1+const3)/reserveMAX*[.A293])" office:value-type="float" office:value="0.000000165001655806514" calcext:value-type="float">
            <text:p>1.65001655806514E-07</text:p>
          </table:table-cell>
          <table:table-cell table:formula="of:=(const1+const2)/const1*reserveMAX+(reserve0-(const1+const2)/const1*reserveMAX)*EXP(-const1/reserveMAX*[.A293])" office:value-type="float" office:value="97.0111035680489" calcext:value-type="float">
            <text:p>97.0111035680489</text:p>
          </table:table-cell>
          <table:table-cell table:formula="of:=(helperconst*const3/reserveMAX+const4)*[.A293]+const3*(reserve0-helperconst)/(const1+const3)*(1-EXP(-(const1+const3)/reserveMAX*[.A293]))" office:value-type="float" office:value="106.25220734161" calcext:value-type="float">
            <text:p>106.25220734161</text:p>
          </table:table-cell>
          <table:table-cell table:number-columns-repeated="15"/>
        </table:table-row>
        <table:table-row table:style-name="ro1">
          <table:table-cell table:formula="of:=[.A293]+5" office:value-type="float" office:value="1460" calcext:value-type="float">
            <text:p>1460</text:p>
          </table:table-cell>
          <table:table-cell table:formula="of:=helperconst+(reserve0-helperconst)*EXP(-(const1+const3)/reserveMAX*[.A294])" office:value-type="float" office:value="0.000000154291612257949" calcext:value-type="float">
            <text:p>1.54291612257949E-07</text:p>
          </table:table-cell>
          <table:table-cell table:formula="of:=(const1+const2)/const1*reserveMAX+(reserve0-(const1+const2)/const1*reserveMAX)*EXP(-const1/reserveMAX*[.A294])" office:value-type="float" office:value="97.1623983429116" calcext:value-type="float">
            <text:p>97.1623983429116</text:p>
          </table:table-cell>
          <table:table-cell table:formula="of:=(helperconst*const3/reserveMAX+const4)*[.A294]+const3*(reserve0-helperconst)/(const1+const3)*(1-EXP(-(const1+const3)/reserveMAX*[.A294]))" office:value-type="float" office:value="106.446651796693" calcext:value-type="float">
            <text:p>106.446651796693</text:p>
          </table:table-cell>
          <table:table-cell table:number-columns-repeated="15"/>
        </table:table-row>
        <table:table-row table:style-name="ro1">
          <table:table-cell table:formula="of:=[.A294]+5" office:value-type="float" office:value="1465" calcext:value-type="float">
            <text:p>1465</text:p>
          </table:table-cell>
          <table:table-cell table:formula="of:=helperconst+(reserve0-helperconst)*EXP(-(const1+const3)/reserveMAX*[.A295])" office:value-type="float" office:value="0.000000144276743750212" calcext:value-type="float">
            <text:p>1.44276743750212E-07</text:p>
          </table:table-cell>
          <table:table-cell table:formula="of:=(const1+const2)/const1*reserveMAX+(reserve0-(const1+const2)/const1*reserveMAX)*EXP(-const1/reserveMAX*[.A295])" office:value-type="float" office:value="97.3136258905926" calcext:value-type="float">
            <text:p>97.3136258905926</text:p>
          </table:table-cell>
          <table:table-cell table:formula="of:=(helperconst*const3/reserveMAX+const4)*[.A295]+const3*(reserve0-helperconst)/(const1+const3)*(1-EXP(-(const1+const3)/reserveMAX*[.A295]))" office:value-type="float" office:value="106.641096251086" calcext:value-type="float">
            <text:p>106.641096251086</text:p>
          </table:table-cell>
          <table:table-cell table:number-columns-repeated="15"/>
        </table:table-row>
        <table:table-row table:style-name="ro1">
          <table:table-cell table:formula="of:=[.A295]+5" office:value-type="float" office:value="1470" calcext:value-type="float">
            <text:p>1470</text:p>
          </table:table-cell>
          <table:table-cell table:formula="of:=helperconst+(reserve0-helperconst)*EXP(-(const1+const3)/reserveMAX*[.A296])" office:value-type="float" office:value="0.000000134911927372721" calcext:value-type="float">
            <text:p>1.34911927372721E-07</text:p>
          </table:table-cell>
          <table:table-cell table:formula="of:=(const1+const2)/const1*reserveMAX+(reserve0-(const1+const2)/const1*reserveMAX)*EXP(-const1/reserveMAX*[.A296])" office:value-type="float" office:value="97.464786240964" calcext:value-type="float">
            <text:p>97.464786240964</text:p>
          </table:table-cell>
          <table:table-cell table:formula="of:=(helperconst*const3/reserveMAX+const4)*[.A296]+const3*(reserve0-helperconst)/(const1+const3)*(1-EXP(-(const1+const3)/reserveMAX*[.A296]))" office:value-type="float" office:value="106.835540704834" calcext:value-type="float">
            <text:p>106.835540704834</text:p>
          </table:table-cell>
          <table:table-cell table:number-columns-repeated="15"/>
        </table:table-row>
        <table:table-row table:style-name="ro1">
          <table:table-cell table:formula="of:=[.A296]+5" office:value-type="float" office:value="1475" calcext:value-type="float">
            <text:p>1475</text:p>
          </table:table-cell>
          <table:table-cell table:formula="of:=helperconst+(reserve0-helperconst)*EXP(-(const1+const3)/reserveMAX*[.A297])" office:value-type="float" office:value="0.000000126154969084514" calcext:value-type="float">
            <text:p>1.26154969084514E-07</text:p>
          </table:table-cell>
          <table:table-cell table:formula="of:=(const1+const2)/const1*reserveMAX+(reserve0-(const1+const2)/const1*reserveMAX)*EXP(-const1/reserveMAX*[.A297])" office:value-type="float" office:value="97.6158794238847" calcext:value-type="float">
            <text:p>97.6158794238847</text:p>
          </table:table-cell>
          <table:table-cell table:formula="of:=(helperconst*const3/reserveMAX+const4)*[.A297]+const3*(reserve0-helperconst)/(const1+const3)*(1-EXP(-(const1+const3)/reserveMAX*[.A297]))" office:value-type="float" office:value="107.029985157977" calcext:value-type="float">
            <text:p>107.029985157977</text:p>
          </table:table-cell>
          <table:table-cell table:number-columns-repeated="15"/>
        </table:table-row>
        <table:table-row table:style-name="ro1">
          <table:table-cell table:formula="of:=[.A297]+5" office:value-type="float" office:value="1480" calcext:value-type="float">
            <text:p>1480</text:p>
          </table:table-cell>
          <table:table-cell table:formula="of:=helperconst+(reserve0-helperconst)*EXP(-(const1+const3)/reserveMAX*[.A298])" office:value-type="float" office:value="0.000000117966413605123" calcext:value-type="float">
            <text:p>1.17966413605123E-07</text:p>
          </table:table-cell>
          <table:table-cell table:formula="of:=(const1+const2)/const1*reserveMAX+(reserve0-(const1+const2)/const1*reserveMAX)*EXP(-const1/reserveMAX*[.A298])" office:value-type="float" office:value="97.7669054692002" calcext:value-type="float">
            <text:p>97.7669054692002</text:p>
          </table:table-cell>
          <table:table-cell table:formula="of:=(helperconst*const3/reserveMAX+const4)*[.A298]+const3*(reserve0-helperconst)/(const1+const3)*(1-EXP(-(const1+const3)/reserveMAX*[.A298]))" office:value-type="float" office:value="107.224429610556" calcext:value-type="float">
            <text:p>107.224429610556</text:p>
          </table:table-cell>
          <table:table-cell table:number-columns-repeated="15"/>
        </table:table-row>
        <table:table-row table:style-name="ro1">
          <table:table-cell table:formula="of:=[.A298]+5" office:value-type="float" office:value="1485" calcext:value-type="float">
            <text:p>1485</text:p>
          </table:table-cell>
          <table:table-cell table:formula="of:=helperconst+(reserve0-helperconst)*EXP(-(const1+const3)/reserveMAX*[.A299])" office:value-type="float" office:value="0.000000110309366645179" calcext:value-type="float">
            <text:p>1.10309366645179E-07</text:p>
          </table:table-cell>
          <table:table-cell table:formula="of:=(const1+const2)/const1*reserveMAX+(reserve0-(const1+const2)/const1*reserveMAX)*EXP(-const1/reserveMAX*[.A299])" office:value-type="float" office:value="97.9178644067429" calcext:value-type="float">
            <text:p>97.9178644067429</text:p>
          </table:table-cell>
          <table:table-cell table:formula="of:=(helperconst*const3/reserveMAX+const4)*[.A299]+const3*(reserve0-helperconst)/(const1+const3)*(1-EXP(-(const1+const3)/reserveMAX*[.A299]))" office:value-type="float" office:value="107.418874062607" calcext:value-type="float">
            <text:p>107.418874062607</text:p>
          </table:table-cell>
          <table:table-cell table:number-columns-repeated="15"/>
        </table:table-row>
        <table:table-row table:style-name="ro1">
          <table:table-cell table:formula="of:=[.A299]+5" office:value-type="float" office:value="1490" calcext:value-type="float">
            <text:p>1490</text:p>
          </table:table-cell>
          <table:table-cell table:formula="of:=helperconst+(reserve0-helperconst)*EXP(-(const1+const3)/reserveMAX*[.A300])" office:value-type="float" office:value="0.000000103149328675803" calcext:value-type="float">
            <text:p>1.03149328675803E-07</text:p>
          </table:table-cell>
          <table:table-cell table:formula="of:=(const1+const2)/const1*reserveMAX+(reserve0-(const1+const2)/const1*reserveMAX)*EXP(-const1/reserveMAX*[.A300])" office:value-type="float" office:value="98.0687562663317" calcext:value-type="float">
            <text:p>98.0687562663317</text:p>
          </table:table-cell>
          <table:table-cell table:formula="of:=(helperconst*const3/reserveMAX+const4)*[.A300]+const3*(reserve0-helperconst)/(const1+const3)*(1-EXP(-(const1+const3)/reserveMAX*[.A300]))" office:value-type="float" office:value="107.613318514164" calcext:value-type="float">
            <text:p>107.613318514164</text:p>
          </table:table-cell>
          <table:table-cell table:number-columns-repeated="15"/>
        </table:table-row>
        <table:table-row table:style-name="ro1">
          <table:table-cell table:formula="of:=[.A300]+5" office:value-type="float" office:value="1495" calcext:value-type="float">
            <text:p>1495</text:p>
          </table:table-cell>
          <table:table-cell table:formula="of:=helperconst+(reserve0-helperconst)*EXP(-(const1+const3)/reserveMAX*[.A301])" office:value-type="float" office:value="0.0000000964540394878054" calcext:value-type="float">
            <text:p>9.64540394878054E-08</text:p>
          </table:table-cell>
          <table:table-cell table:formula="of:=(const1+const2)/const1*reserveMAX+(reserve0-(const1+const2)/const1*reserveMAX)*EXP(-const1/reserveMAX*[.A301])" office:value-type="float" office:value="98.2195810777725" calcext:value-type="float">
            <text:p>98.2195810777725</text:p>
          </table:table-cell>
          <table:table-cell table:formula="of:=(helperconst*const3/reserveMAX+const4)*[.A301]+const3*(reserve0-helperconst)/(const1+const3)*(1-EXP(-(const1+const3)/reserveMAX*[.A301]))" office:value-type="float" office:value="107.807762965259" calcext:value-type="float">
            <text:p>107.807762965259</text:p>
          </table:table-cell>
          <table:table-cell table:number-columns-repeated="15"/>
        </table:table-row>
        <table:table-row table:style-name="ro1">
          <table:table-cell table:formula="of:=[.A301]+5" office:value-type="float" office:value="1500" calcext:value-type="float">
            <text:p>1500</text:p>
          </table:table-cell>
          <table:table-cell table:formula="of:=helperconst+(reserve0-helperconst)*EXP(-(const1+const3)/reserveMAX*[.A302])" office:value-type="float" office:value="0.0000000901933328403474" calcext:value-type="float">
            <text:p>9.01933328403474E-08</text:p>
          </table:table-cell>
          <table:table-cell table:formula="of:=(const1+const2)/const1*reserveMAX+(reserve0-(const1+const2)/const1*reserveMAX)*EXP(-const1/reserveMAX*[.A302])" office:value-type="float" office:value="98.3703388708578" calcext:value-type="float">
            <text:p>98.3703388708578</text:p>
          </table:table-cell>
          <table:table-cell table:formula="of:=(helperconst*const3/reserveMAX+const4)*[.A302]+const3*(reserve0-helperconst)/(const1+const3)*(1-EXP(-(const1+const3)/reserveMAX*[.A302]))" office:value-type="float" office:value="108.002207415923" calcext:value-type="float">
            <text:p>108.002207415923</text:p>
          </table:table-cell>
          <table:table-cell table:number-columns-repeated="15"/>
        </table:table-row>
        <table:table-row table:style-name="ro1">
          <table:table-cell table:formula="of:=[.A302]+5" office:value-type="float" office:value="1505" calcext:value-type="float">
            <text:p>1505</text:p>
          </table:table-cell>
          <table:table-cell table:formula="of:=helperconst+(reserve0-helperconst)*EXP(-(const1+const3)/reserveMAX*[.A303])" office:value-type="float" office:value="0.0000000843390005441725" calcext:value-type="float">
            <text:p>8.43390005441725E-08</text:p>
          </table:table-cell>
          <table:table-cell table:formula="of:=(const1+const2)/const1*reserveMAX+(reserve0-(const1+const2)/const1*reserveMAX)*EXP(-const1/reserveMAX*[.A303])" office:value-type="float" office:value="98.5210296753671" calcext:value-type="float">
            <text:p>98.5210296753671</text:p>
          </table:table-cell>
          <table:table-cell table:formula="of:=(helperconst*const3/reserveMAX+const4)*[.A303]+const3*(reserve0-helperconst)/(const1+const3)*(1-EXP(-(const1+const3)/reserveMAX*[.A303]))" office:value-type="float" office:value="108.196651866183" calcext:value-type="float">
            <text:p>108.196651866183</text:p>
          </table:table-cell>
          <table:table-cell table:number-columns-repeated="15"/>
        </table:table-row>
        <table:table-row table:style-name="ro1">
          <table:table-cell table:formula="of:=[.A303]+5" office:value-type="float" office:value="1510" calcext:value-type="float">
            <text:p>1510</text:p>
          </table:table-cell>
          <table:table-cell table:formula="of:=helperconst+(reserve0-helperconst)*EXP(-(const1+const3)/reserveMAX*[.A304])" office:value-type="float" office:value="0.0000000788646653670167" calcext:value-type="float">
            <text:p>7.88646653670167E-08</text:p>
          </table:table-cell>
          <table:table-cell table:formula="of:=(const1+const2)/const1*reserveMAX+(reserve0-(const1+const2)/const1*reserveMAX)*EXP(-const1/reserveMAX*[.A304])" office:value-type="float" office:value="98.6716535210663" calcext:value-type="float">
            <text:p>98.6716535210663</text:p>
          </table:table-cell>
          <table:table-cell table:formula="of:=(helperconst*const3/reserveMAX+const4)*[.A304]+const3*(reserve0-helperconst)/(const1+const3)*(1-EXP(-(const1+const3)/reserveMAX*[.A304]))" office:value-type="float" office:value="108.391096316065" calcext:value-type="float">
            <text:p>108.391096316065</text:p>
          </table:table-cell>
          <table:table-cell table:number-columns-repeated="15"/>
        </table:table-row>
        <table:table-row table:style-name="ro1">
          <table:table-cell table:formula="of:=[.A304]+5" office:value-type="float" office:value="1515" calcext:value-type="float">
            <text:p>1515</text:p>
          </table:table-cell>
          <table:table-cell table:formula="of:=helperconst+(reserve0-helperconst)*EXP(-(const1+const3)/reserveMAX*[.A305])" office:value-type="float" office:value="0.0000000737456621885623" calcext:value-type="float">
            <text:p>7.37456621885623E-08</text:p>
          </table:table-cell>
          <table:table-cell table:formula="of:=(const1+const2)/const1*reserveMAX+(reserve0-(const1+const2)/const1*reserveMAX)*EXP(-const1/reserveMAX*[.A305])" office:value-type="float" office:value="98.8222104377082" calcext:value-type="float">
            <text:p>98.8222104377082</text:p>
          </table:table-cell>
          <table:table-cell table:formula="of:=(helperconst*const3/reserveMAX+const4)*[.A305]+const3*(reserve0-helperconst)/(const1+const3)*(1-EXP(-(const1+const3)/reserveMAX*[.A305]))" office:value-type="float" office:value="108.585540765595" calcext:value-type="float">
            <text:p>108.585540765595</text:p>
          </table:table-cell>
          <table:table-cell table:number-columns-repeated="15"/>
        </table:table-row>
        <table:table-row table:style-name="ro1">
          <table:table-cell table:formula="of:=[.A305]+5" office:value-type="float" office:value="1520" calcext:value-type="float">
            <text:p>1520</text:p>
          </table:table-cell>
          <table:table-cell table:formula="of:=helperconst+(reserve0-helperconst)*EXP(-(const1+const3)/reserveMAX*[.A306])" office:value-type="float" office:value="0.0000000689589268694729" calcext:value-type="float">
            <text:p>6.89589268694729E-08</text:p>
          </table:table-cell>
          <table:table-cell table:formula="of:=(const1+const2)/const1*reserveMAX+(reserve0-(const1+const2)/const1*reserveMAX)*EXP(-const1/reserveMAX*[.A306])" office:value-type="float" office:value="98.9727004550326" calcext:value-type="float">
            <text:p>98.9727004550326</text:p>
          </table:table-cell>
          <table:table-cell table:formula="of:=(helperconst*const3/reserveMAX+const4)*[.A306]+const3*(reserve0-helperconst)/(const1+const3)*(1-EXP(-(const1+const3)/reserveMAX*[.A306]))" office:value-type="float" office:value="108.779985214794" calcext:value-type="float">
            <text:p>108.779985214794</text:p>
          </table:table-cell>
          <table:table-cell table:number-columns-repeated="15"/>
        </table:table-row>
        <table:table-row table:style-name="ro1">
          <table:table-cell table:formula="of:=[.A306]+5" office:value-type="float" office:value="1525" calcext:value-type="float">
            <text:p>1525</text:p>
          </table:table-cell>
          <table:table-cell table:formula="of:=helperconst+(reserve0-helperconst)*EXP(-(const1+const3)/reserveMAX*[.A307])" office:value-type="float" office:value="0.0000000644828923337924" calcext:value-type="float">
            <text:p>6.44828923337924E-08</text:p>
          </table:table-cell>
          <table:table-cell table:formula="of:=(const1+const2)/const1*reserveMAX+(reserve0-(const1+const2)/const1*reserveMAX)*EXP(-const1/reserveMAX*[.A307])" office:value-type="float" office:value="99.1231236027659" calcext:value-type="float">
            <text:p>99.1231236027659</text:p>
          </table:table-cell>
          <table:table-cell table:formula="of:=(helperconst*const3/reserveMAX+const4)*[.A307]+const3*(reserve0-helperconst)/(const1+const3)*(1-EXP(-(const1+const3)/reserveMAX*[.A307]))" office:value-type="float" office:value="108.974429663685" calcext:value-type="float">
            <text:p>108.974429663685</text:p>
          </table:table-cell>
          <table:table-cell table:number-columns-repeated="15"/>
        </table:table-row>
        <table:table-row table:style-name="ro1">
          <table:table-cell table:formula="of:=[.A307]+5" office:value-type="float" office:value="1530" calcext:value-type="float">
            <text:p>1530</text:p>
          </table:table-cell>
          <table:table-cell table:formula="of:=helperconst+(reserve0-helperconst)*EXP(-(const1+const3)/reserveMAX*[.A308])" office:value-type="float" office:value="0.0000000602973913965037" calcext:value-type="float">
            <text:p>6.02973913965037E-08</text:p>
          </table:table-cell>
          <table:table-cell table:formula="of:=(const1+const2)/const1*reserveMAX+(reserve0-(const1+const2)/const1*reserveMAX)*EXP(-const1/reserveMAX*[.A308])" office:value-type="float" office:value="99.2734799106213" calcext:value-type="float">
            <text:p>99.2734799106213</text:p>
          </table:table-cell>
          <table:table-cell table:formula="of:=(helperconst*const3/reserveMAX+const4)*[.A308]+const3*(reserve0-helperconst)/(const1+const3)*(1-EXP(-(const1+const3)/reserveMAX*[.A308]))" office:value-type="float" office:value="109.168874112287" calcext:value-type="float">
            <text:p>109.168874112287</text:p>
          </table:table-cell>
          <table:table-cell table:number-columns-repeated="15"/>
        </table:table-row>
        <table:table-row table:style-name="ro1">
          <table:table-cell table:formula="of:=[.A308]+5" office:value-type="float" office:value="1535" calcext:value-type="float">
            <text:p>1535</text:p>
          </table:table-cell>
          <table:table-cell table:formula="of:=helperconst+(reserve0-helperconst)*EXP(-(const1+const3)/reserveMAX*[.A309])" office:value-type="float" office:value="0.0000000563835658984207" calcext:value-type="float">
            <text:p>5.63835658984207E-08</text:p>
          </table:table-cell>
          <table:table-cell table:formula="of:=(const1+const2)/const1*reserveMAX+(reserve0-(const1+const2)/const1*reserveMAX)*EXP(-const1/reserveMAX*[.A309])" office:value-type="float" office:value="99.4237694082987" calcext:value-type="float">
            <text:p>99.4237694082987</text:p>
          </table:table-cell>
          <table:table-cell table:formula="of:=(helperconst*const3/reserveMAX+const4)*[.A309]+const3*(reserve0-helperconst)/(const1+const3)*(1-EXP(-(const1+const3)/reserveMAX*[.A309]))" office:value-type="float" office:value="109.36331856062" calcext:value-type="float">
            <text:p>109.36331856062</text:p>
          </table:table-cell>
          <table:table-cell table:number-columns-repeated="15"/>
        </table:table-row>
        <table:table-row table:style-name="ro1">
          <table:table-cell table:formula="of:=[.A309]+5" office:value-type="float" office:value="1540" calcext:value-type="float">
            <text:p>1540</text:p>
          </table:table-cell>
          <table:table-cell table:formula="of:=helperconst+(reserve0-helperconst)*EXP(-(const1+const3)/reserveMAX*[.A310])" office:value-type="float" office:value="0.0000000527237817390205" calcext:value-type="float">
            <text:p>5.27237817390205E-08</text:p>
          </table:table-cell>
          <table:table-cell table:formula="of:=(const1+const2)/const1*reserveMAX+(reserve0-(const1+const2)/const1*reserveMAX)*EXP(-const1/reserveMAX*[.A310])" office:value-type="float" office:value="99.5739921254851" calcext:value-type="float">
            <text:p>99.5739921254851</text:p>
          </table:table-cell>
          <table:table-cell table:formula="of:=(helperconst*const3/reserveMAX+const4)*[.A310]+const3*(reserve0-helperconst)/(const1+const3)*(1-EXP(-(const1+const3)/reserveMAX*[.A310]))" office:value-type="float" office:value="109.5577630087" calcext:value-type="float">
            <text:p>109.5577630087</text:p>
          </table:table-cell>
          <table:table-cell table:number-columns-repeated="15"/>
        </table:table-row>
        <table:table-row table:style-name="ro1">
          <table:table-cell table:formula="of:=[.A310]+5" office:value-type="float" office:value="1545" calcext:value-type="float">
            <text:p>1545</text:p>
          </table:table-cell>
          <table:table-cell table:formula="of:=helperconst+(reserve0-helperconst)*EXP(-(const1+const3)/reserveMAX*[.A311])" office:value-type="float" office:value="0.0000000493015494243818" calcext:value-type="float">
            <text:p>4.93015494243818E-08</text:p>
          </table:table-cell>
          <table:table-cell table:formula="of:=(const1+const2)/const1*reserveMAX+(reserve0-(const1+const2)/const1*reserveMAX)*EXP(-const1/reserveMAX*[.A311])" office:value-type="float" office:value="99.724148091854" calcext:value-type="float">
            <text:p>99.724148091854</text:p>
          </table:table-cell>
          <table:table-cell table:formula="of:=(helperconst*const3/reserveMAX+const4)*[.A311]+const3*(reserve0-helperconst)/(const1+const3)*(1-EXP(-(const1+const3)/reserveMAX*[.A311]))" office:value-type="float" office:value="109.752207456544" calcext:value-type="float">
            <text:p>109.752207456544</text:p>
          </table:table-cell>
          <table:table-cell table:number-columns-repeated="15"/>
        </table:table-row>
        <table:table-row table:style-name="ro1">
          <table:table-cell table:formula="of:=[.A311]+5" office:value-type="float" office:value="1550" calcext:value-type="float">
            <text:p>1550</text:p>
          </table:table-cell>
          <table:table-cell table:formula="of:=helperconst+(reserve0-helperconst)*EXP(-(const1+const3)/reserveMAX*[.A312])" office:value-type="float" office:value="0.0000000461014497722542" calcext:value-type="float">
            <text:p>4.61014497722542E-08</text:p>
          </table:table-cell>
          <table:table-cell table:formula="of:=(const1+const2)/const1*reserveMAX+(reserve0-(const1+const2)/const1*reserveMAX)*EXP(-const1/reserveMAX*[.A312])" office:value-type="float" office:value="99.8742373370658" calcext:value-type="float">
            <text:p>99.8742373370658</text:p>
          </table:table-cell>
          <table:table-cell table:formula="of:=(helperconst*const3/reserveMAX+const4)*[.A312]+const3*(reserve0-helperconst)/(const1+const3)*(1-EXP(-(const1+const3)/reserveMAX*[.A312]))" office:value-type="float" office:value="109.946651904167" calcext:value-type="float">
            <text:p>109.946651904167</text:p>
          </table:table-cell>
          <table:table-cell table:number-columns-repeated="15"/>
        </table:table-row>
        <table:table-row table:style-name="ro1">
          <table:table-cell table:formula="of:=[.A312]+5" office:value-type="float" office:value="1555" calcext:value-type="float">
            <text:p>1555</text:p>
          </table:table-cell>
          <table:table-cell table:formula="of:=helperconst+(reserve0-helperconst)*EXP(-(const1+const3)/reserveMAX*[.A313])" office:value-type="float" office:value="0.0000000431090644395166" calcext:value-type="float">
            <text:p>4.31090644395166E-08</text:p>
          </table:table-cell>
          <table:table-cell table:formula="of:=(const1+const2)/const1*reserveMAX+(reserve0-(const1+const2)/const1*reserveMAX)*EXP(-const1/reserveMAX*[.A313])" office:value-type="float" office:value="100.024259890768" calcext:value-type="float">
            <text:p>100.024259890768</text:p>
          </table:table-cell>
          <table:table-cell table:formula="of:=(helperconst*const3/reserveMAX+const4)*[.A313]+const3*(reserve0-helperconst)/(const1+const3)*(1-EXP(-(const1+const3)/reserveMAX*[.A313]))" office:value-type="float" office:value="110.141096351584" calcext:value-type="float">
            <text:p>110.141096351584</text:p>
          </table:table-cell>
          <table:table-cell table:number-columns-repeated="15"/>
        </table:table-row>
        <table:table-row table:style-name="ro1">
          <table:table-cell table:formula="of:=[.A313]+5" office:value-type="float" office:value="1560" calcext:value-type="float">
            <text:p>1560</text:p>
          </table:table-cell>
          <table:table-cell table:formula="of:=helperconst+(reserve0-helperconst)*EXP(-(const1+const3)/reserveMAX*[.A314])" office:value-type="float" office:value="0.0000000403109109590052" calcext:value-type="float">
            <text:p>4.03109109590052E-08</text:p>
          </table:table-cell>
          <table:table-cell table:formula="of:=(const1+const2)/const1*reserveMAX+(reserve0-(const1+const2)/const1*reserveMAX)*EXP(-const1/reserveMAX*[.A314])" office:value-type="float" office:value="100.174215782594" calcext:value-type="float">
            <text:p>100.174215782594</text:p>
          </table:table-cell>
          <table:table-cell table:formula="of:=(helperconst*const3/reserveMAX+const4)*[.A314]+const3*(reserve0-helperconst)/(const1+const3)*(1-EXP(-(const1+const3)/reserveMAX*[.A314]))" office:value-type="float" office:value="110.335540798808" calcext:value-type="float">
            <text:p>110.335540798808</text:p>
          </table:table-cell>
          <table:table-cell table:number-columns-repeated="15"/>
        </table:table-row>
        <table:table-row table:style-name="ro1">
          <table:table-cell table:formula="of:=[.A314]+5" office:value-type="float" office:value="1565" calcext:value-type="float">
            <text:p>1565</text:p>
          </table:table-cell>
          <table:table-cell table:formula="of:=helperconst+(reserve0-helperconst)*EXP(-(const1+const3)/reserveMAX*[.A315])" office:value-type="float" office:value="0.0000000376943819930199" calcext:value-type="float">
            <text:p>3.76943819930199E-08</text:p>
          </table:table-cell>
          <table:table-cell table:formula="of:=(const1+const2)/const1*reserveMAX+(reserve0-(const1+const2)/const1*reserveMAX)*EXP(-const1/reserveMAX*[.A315])" office:value-type="float" office:value="100.324105042166" calcext:value-type="float">
            <text:p>100.324105042166</text:p>
          </table:table-cell>
          <table:table-cell table:formula="of:=(helperconst*const3/reserveMAX+const4)*[.A315]+const3*(reserve0-helperconst)/(const1+const3)*(1-EXP(-(const1+const3)/reserveMAX*[.A315]))" office:value-type="float" office:value="110.529985245852" calcext:value-type="float">
            <text:p>110.529985245852</text:p>
          </table:table-cell>
          <table:table-cell table:number-columns-repeated="15"/>
        </table:table-row>
        <table:table-row table:style-name="ro1">
          <table:table-cell table:formula="of:=[.A315]+5" office:value-type="float" office:value="1570" calcext:value-type="float">
            <text:p>1570</text:p>
          </table:table-cell>
          <table:table-cell table:formula="of:=helperconst+(reserve0-helperconst)*EXP(-(const1+const3)/reserveMAX*[.A316])" office:value-type="float" office:value="0.0000000352476885298045" calcext:value-type="float">
            <text:p>3.52476885298045E-08</text:p>
          </table:table-cell>
          <table:table-cell table:formula="of:=(const1+const2)/const1*reserveMAX+(reserve0-(const1+const2)/const1*reserveMAX)*EXP(-const1/reserveMAX*[.A316])" office:value-type="float" office:value="100.473927699091" calcext:value-type="float">
            <text:p>100.473927699091</text:p>
          </table:table-cell>
          <table:table-cell table:formula="of:=(helperconst*const3/reserveMAX+const4)*[.A316]+const3*(reserve0-helperconst)/(const1+const3)*(1-EXP(-(const1+const3)/reserveMAX*[.A316]))" office:value-type="float" office:value="110.724429692727" calcext:value-type="float">
            <text:p>110.724429692727</text:p>
          </table:table-cell>
          <table:table-cell table:number-columns-repeated="15"/>
        </table:table-row>
        <table:table-row table:style-name="ro1">
          <table:table-cell table:formula="of:=[.A316]+5" office:value-type="float" office:value="1575" calcext:value-type="float">
            <text:p>1575</text:p>
          </table:table-cell>
          <table:table-cell table:formula="of:=helperconst+(reserve0-helperconst)*EXP(-(const1+const3)/reserveMAX*[.A317])" office:value-type="float" office:value="0.0000000329598067670715" calcext:value-type="float">
            <text:p>3.29598067670715E-08</text:p>
          </table:table-cell>
          <table:table-cell table:formula="of:=(const1+const2)/const1*reserveMAX+(reserve0-(const1+const2)/const1*reserveMAX)*EXP(-const1/reserveMAX*[.A317])" office:value-type="float" office:value="100.623683782963" calcext:value-type="float">
            <text:p>100.623683782963</text:p>
          </table:table-cell>
          <table:table-cell table:formula="of:=(helperconst*const3/reserveMAX+const4)*[.A317]+const3*(reserve0-helperconst)/(const1+const3)*(1-EXP(-(const1+const3)/reserveMAX*[.A317]))" office:value-type="float" office:value="110.918874139444" calcext:value-type="float">
            <text:p>110.918874139444</text:p>
          </table:table-cell>
          <table:table-cell table:number-columns-repeated="15"/>
        </table:table-row>
        <table:table-row table:style-name="ro1">
          <table:table-cell table:formula="of:=[.A317]+5" office:value-type="float" office:value="1580" calcext:value-type="float">
            <text:p>1580</text:p>
          </table:table-cell>
          <table:table-cell table:formula="of:=helperconst+(reserve0-helperconst)*EXP(-(const1+const3)/reserveMAX*[.A318])" office:value-type="float" office:value="0.0000000308204284432469" calcext:value-type="float">
            <text:p>3.08204284432469E-08</text:p>
          </table:table-cell>
          <table:table-cell table:formula="of:=(const1+const2)/const1*reserveMAX+(reserve0-(const1+const2)/const1*reserveMAX)*EXP(-const1/reserveMAX*[.A318])" office:value-type="float" office:value="100.773373323364" calcext:value-type="float">
            <text:p>100.773373323364</text:p>
          </table:table-cell>
          <table:table-cell table:formula="of:=(helperconst*const3/reserveMAX+const4)*[.A318]+const3*(reserve0-helperconst)/(const1+const3)*(1-EXP(-(const1+const3)/reserveMAX*[.A318]))" office:value-type="float" office:value="111.113318586014" calcext:value-type="float">
            <text:p>111.113318586014</text:p>
          </table:table-cell>
          <table:table-cell table:number-columns-repeated="15"/>
        </table:table-row>
        <table:table-row table:style-name="ro1">
          <table:table-cell table:formula="of:=[.A318]+5" office:value-type="float" office:value="1585" calcext:value-type="float">
            <text:p>1585</text:p>
          </table:table-cell>
          <table:table-cell table:formula="of:=helperconst+(reserve0-helperconst)*EXP(-(const1+const3)/reserveMAX*[.A319])" office:value-type="float" office:value="0.0000000288199143926504" calcext:value-type="float">
            <text:p>2.88199143926504E-08</text:p>
          </table:table-cell>
          <table:table-cell table:formula="of:=(const1+const2)/const1*reserveMAX+(reserve0-(const1+const2)/const1*reserveMAX)*EXP(-const1/reserveMAX*[.A319])" office:value-type="float" office:value="100.922996349863" calcext:value-type="float">
            <text:p>100.922996349863</text:p>
          </table:table-cell>
          <table:table-cell table:formula="of:=(helperconst*const3/reserveMAX+const4)*[.A319]+const3*(reserve0-helperconst)/(const1+const3)*(1-EXP(-(const1+const3)/reserveMAX*[.A319]))" office:value-type="float" office:value="111.307763032445" calcext:value-type="float">
            <text:p>111.307763032445</text:p>
          </table:table-cell>
          <table:table-cell table:number-columns-repeated="15"/>
        </table:table-row>
        <table:table-row table:style-name="ro1">
          <table:table-cell table:formula="of:=[.A319]+5" office:value-type="float" office:value="1590" calcext:value-type="float">
            <text:p>1590</text:p>
          </table:table-cell>
          <table:table-cell table:formula="of:=helperconst+(reserve0-helperconst)*EXP(-(const1+const3)/reserveMAX*[.A320])" office:value-type="float" office:value="0.0000000269492511153487" calcext:value-type="float">
            <text:p>2.69492511153487E-08</text:p>
          </table:table-cell>
          <table:table-cell table:formula="of:=(const1+const2)/const1*reserveMAX+(reserve0-(const1+const2)/const1*reserveMAX)*EXP(-const1/reserveMAX*[.A320])" office:value-type="float" office:value="101.072552892014" calcext:value-type="float">
            <text:p>101.072552892014</text:p>
          </table:table-cell>
          <table:table-cell table:formula="of:=(helperconst*const3/reserveMAX+const4)*[.A320]+const3*(reserve0-helperconst)/(const1+const3)*(1-EXP(-(const1+const3)/reserveMAX*[.A320]))" office:value-type="float" office:value="111.502207478748" calcext:value-type="float">
            <text:p>111.502207478748</text:p>
          </table:table-cell>
          <table:table-cell table:number-columns-repeated="15"/>
        </table:table-row>
        <table:table-row table:style-name="ro1">
          <table:table-cell table:formula="of:=[.A320]+5" office:value-type="float" office:value="1595" calcext:value-type="float">
            <text:p>1595</text:p>
          </table:table-cell>
          <table:table-cell table:formula="of:=helperconst+(reserve0-helperconst)*EXP(-(const1+const3)/reserveMAX*[.A321])" office:value-type="float" office:value="0.000000025200010166003" calcext:value-type="float">
            <text:p>2.5200010166003E-08</text:p>
          </table:table-cell>
          <table:table-cell table:formula="of:=(const1+const2)/const1*reserveMAX+(reserve0-(const1+const2)/const1*reserveMAX)*EXP(-const1/reserveMAX*[.A321])" office:value-type="float" office:value="101.222042979359" calcext:value-type="float">
            <text:p>101.222042979359</text:p>
          </table:table-cell>
          <table:table-cell table:formula="of:=(helperconst*const3/reserveMAX+const4)*[.A321]+const3*(reserve0-helperconst)/(const1+const3)*(1-EXP(-(const1+const3)/reserveMAX*[.A321]))" office:value-type="float" office:value="111.69665192493" calcext:value-type="float">
            <text:p>111.69665192493</text:p>
          </table:table-cell>
          <table:table-cell table:number-columns-repeated="15"/>
        </table:table-row>
        <table:table-row table:style-name="ro1">
          <table:table-cell table:formula="of:=[.A321]+5" office:value-type="float" office:value="1600" calcext:value-type="float">
            <text:p>1600</text:p>
          </table:table-cell>
          <table:table-cell table:formula="of:=helperconst+(reserve0-helperconst)*EXP(-(const1+const3)/reserveMAX*[.A322])" office:value-type="float" office:value="0.0000000235643101787334" calcext:value-type="float">
            <text:p>2.35643101787334E-08</text:p>
          </table:table-cell>
          <table:table-cell table:formula="of:=(const1+const2)/const1*reserveMAX+(reserve0-(const1+const2)/const1*reserveMAX)*EXP(-const1/reserveMAX*[.A322])" office:value-type="float" office:value="101.371466641428" calcext:value-type="float">
            <text:p>101.371466641428</text:p>
          </table:table-cell>
          <table:table-cell table:formula="of:=(helperconst*const3/reserveMAX+const4)*[.A322]+const3*(reserve0-helperconst)/(const1+const3)*(1-EXP(-(const1+const3)/reserveMAX*[.A322]))" office:value-type="float" office:value="111.891096370999" calcext:value-type="float">
            <text:p>111.891096370999</text:p>
          </table:table-cell>
          <table:table-cell table:number-columns-repeated="15"/>
        </table:table-row>
        <table:table-row table:style-name="ro1">
          <table:table-cell table:formula="of:=[.A322]+5" office:value-type="float" office:value="1605" calcext:value-type="float">
            <text:p>1605</text:p>
          </table:table-cell>
          <table:table-cell table:formula="of:=helperconst+(reserve0-helperconst)*EXP(-(const1+const3)/reserveMAX*[.A323])" office:value-type="float" office:value="0.000000022034781356901" calcext:value-type="float">
            <text:p>2.2034781356901E-08</text:p>
          </table:table-cell>
          <table:table-cell table:formula="of:=(const1+const2)/const1*reserveMAX+(reserve0-(const1+const2)/const1*reserveMAX)*EXP(-const1/reserveMAX*[.A323])" office:value-type="float" office:value="101.520823907737" calcext:value-type="float">
            <text:p>101.520823907737</text:p>
          </table:table-cell>
          <table:table-cell table:formula="of:=(helperconst*const3/reserveMAX+const4)*[.A323]+const3*(reserve0-helperconst)/(const1+const3)*(1-EXP(-(const1+const3)/reserveMAX*[.A323]))" office:value-type="float" office:value="112.085540816963" calcext:value-type="float">
            <text:p>112.085540816963</text:p>
          </table:table-cell>
          <table:table-cell table:number-columns-repeated="15"/>
        </table:table-row>
        <table:table-row table:style-name="ro1">
          <table:table-cell table:formula="of:=[.A323]+5" office:value-type="float" office:value="1610" calcext:value-type="float">
            <text:p>1610</text:p>
          </table:table-cell>
          <table:table-cell table:formula="of:=helperconst+(reserve0-helperconst)*EXP(-(const1+const3)/reserveMAX*[.A324])" office:value-type="float" office:value="0.0000000206045322678114" calcext:value-type="float">
            <text:p>2.06045322678114E-08</text:p>
          </table:table-cell>
          <table:table-cell table:formula="of:=(const1+const2)/const1*reserveMAX+(reserve0-(const1+const2)/const1*reserveMAX)*EXP(-const1/reserveMAX*[.A324])" office:value-type="float" office:value="101.670114807787" calcext:value-type="float">
            <text:p>101.670114807787</text:p>
          </table:table-cell>
          <table:table-cell table:formula="of:=(helperconst*const3/reserveMAX+const4)*[.A324]+const3*(reserve0-helperconst)/(const1+const3)*(1-EXP(-(const1+const3)/reserveMAX*[.A324]))" office:value-type="float" office:value="112.279985262828" calcext:value-type="float">
            <text:p>112.279985262828</text:p>
          </table:table-cell>
          <table:table-cell table:number-columns-repeated="15"/>
        </table:table-row>
        <table:table-row table:style-name="ro1">
          <table:table-cell table:formula="of:=[.A324]+5" office:value-type="float" office:value="1615" calcext:value-type="float">
            <text:p>1615</text:p>
          </table:table-cell>
          <table:table-cell table:formula="of:=helperconst+(reserve0-helperconst)*EXP(-(const1+const3)/reserveMAX*[.A325])" office:value-type="float" office:value="0.0000000192671187927318" calcext:value-type="float">
            <text:p>1.92671187927318E-08</text:p>
          </table:table-cell>
          <table:table-cell table:formula="of:=(const1+const2)/const1*reserveMAX+(reserve0-(const1+const2)/const1*reserveMAX)*EXP(-const1/reserveMAX*[.A325])" office:value-type="float" office:value="101.819339371069" calcext:value-type="float">
            <text:p>101.819339371069</text:p>
          </table:table-cell>
          <table:table-cell table:formula="of:=(helperconst*const3/reserveMAX+const4)*[.A325]+const3*(reserve0-helperconst)/(const1+const3)*(1-EXP(-(const1+const3)/reserveMAX*[.A325]))" office:value-type="float" office:value="112.474429708601" calcext:value-type="float">
            <text:p>112.474429708601</text:p>
          </table:table-cell>
          <table:table-cell table:number-columns-repeated="15"/>
        </table:table-row>
        <table:table-row table:style-name="ro1">
          <table:table-cell table:formula="of:=[.A325]+5" office:value-type="float" office:value="1620" calcext:value-type="float">
            <text:p>1620</text:p>
          </table:table-cell>
          <table:table-cell table:formula="of:=helperconst+(reserve0-helperconst)*EXP(-(const1+const3)/reserveMAX*[.A326])" office:value-type="float" office:value="0.000000018016515092321" calcext:value-type="float">
            <text:p>1.8016515092321E-08</text:p>
          </table:table-cell>
          <table:table-cell table:formula="of:=(const1+const2)/const1*reserveMAX+(reserve0-(const1+const2)/const1*reserveMAX)*EXP(-const1/reserveMAX*[.A326])" office:value-type="float" office:value="101.968497627058" calcext:value-type="float">
            <text:p>101.968497627058</text:p>
          </table:table-cell>
          <table:table-cell table:formula="of:=(helperconst*const3/reserveMAX+const4)*[.A326]+const3*(reserve0-helperconst)/(const1+const3)*(1-EXP(-(const1+const3)/reserveMAX*[.A326]))" office:value-type="float" office:value="112.668874154288" calcext:value-type="float">
            <text:p>112.668874154288</text:p>
          </table:table-cell>
          <table:table-cell table:number-columns-repeated="15"/>
        </table:table-row>
        <table:table-row table:style-name="ro1">
          <table:table-cell table:formula="of:=[.A326]+5" office:value-type="float" office:value="1625" calcext:value-type="float">
            <text:p>1625</text:p>
          </table:table-cell>
          <table:table-cell table:formula="of:=helperconst+(reserve0-helperconst)*EXP(-(const1+const3)/reserveMAX*[.A327])" office:value-type="float" office:value="0.0000000168470864566568" calcext:value-type="float">
            <text:p>1.68470864566568E-08</text:p>
          </table:table-cell>
          <table:table-cell table:formula="of:=(const1+const2)/const1*reserveMAX+(reserve0-(const1+const2)/const1*reserveMAX)*EXP(-const1/reserveMAX*[.A327])" office:value-type="float" office:value="102.117589605219" calcext:value-type="float">
            <text:p>102.117589605219</text:p>
          </table:table-cell>
          <table:table-cell table:formula="of:=(helperconst*const3/reserveMAX+const4)*[.A327]+const3*(reserve0-helperconst)/(const1+const3)*(1-EXP(-(const1+const3)/reserveMAX*[.A327]))" office:value-type="float" office:value="112.863318599894" calcext:value-type="float">
            <text:p>112.863318599894</text:p>
          </table:table-cell>
          <table:table-cell table:number-columns-repeated="15"/>
        </table:table-row>
        <table:table-row table:style-name="ro1">
          <table:table-cell table:formula="of:=[.A327]+5" office:value-type="float" office:value="1630" calcext:value-type="float">
            <text:p>1630</text:p>
          </table:table-cell>
          <table:table-cell table:formula="of:=helperconst+(reserve0-helperconst)*EXP(-(const1+const3)/reserveMAX*[.A328])" office:value-type="float" office:value="0.0000000157535639175326" calcext:value-type="float">
            <text:p>1.57535639175326E-08</text:p>
          </table:table-cell>
          <table:table-cell table:formula="of:=(const1+const2)/const1*reserveMAX+(reserve0-(const1+const2)/const1*reserveMAX)*EXP(-const1/reserveMAX*[.A328])" office:value-type="float" office:value="102.266615335001" calcext:value-type="float">
            <text:p>102.266615335001</text:p>
          </table:table-cell>
          <table:table-cell table:formula="of:=(helperconst*const3/reserveMAX+const4)*[.A328]+const3*(reserve0-helperconst)/(const1+const3)*(1-EXP(-(const1+const3)/reserveMAX*[.A328]))" office:value-type="float" office:value="113.057763045425" calcext:value-type="float">
            <text:p>113.057763045425</text:p>
          </table:table-cell>
          <table:table-cell table:number-columns-repeated="15"/>
        </table:table-row>
        <table:table-row table:style-name="ro1">
          <table:table-cell table:formula="of:=[.A328]+5" office:value-type="float" office:value="1635" calcext:value-type="float">
            <text:p>1635</text:p>
          </table:table-cell>
          <table:table-cell table:formula="of:=helperconst+(reserve0-helperconst)*EXP(-(const1+const3)/reserveMAX*[.A329])" office:value-type="float" office:value="0.0000000147310205086365" calcext:value-type="float">
            <text:p>1.47310205086365E-08</text:p>
          </table:table-cell>
          <table:table-cell table:formula="of:=(const1+const2)/const1*reserveMAX+(reserve0-(const1+const2)/const1*reserveMAX)*EXP(-const1/reserveMAX*[.A329])" office:value-type="float" office:value="102.415574845842" calcext:value-type="float">
            <text:p>102.415574845842</text:p>
          </table:table-cell>
          <table:table-cell table:formula="of:=(helperconst*const3/reserveMAX+const4)*[.A329]+const3*(reserve0-helperconst)/(const1+const3)*(1-EXP(-(const1+const3)/reserveMAX*[.A329]))" office:value-type="float" office:value="113.252207490885" calcext:value-type="float">
            <text:p>113.252207490885</text:p>
          </table:table-cell>
          <table:table-cell table:number-columns-repeated="15"/>
        </table:table-row>
        <table:table-row table:style-name="ro1">
          <table:table-cell table:formula="of:=[.A329]+5" office:value-type="float" office:value="1640" calcext:value-type="float">
            <text:p>1640</text:p>
          </table:table-cell>
          <table:table-cell table:formula="of:=helperconst+(reserve0-helperconst)*EXP(-(const1+const3)/reserveMAX*[.A330])" office:value-type="float" office:value="0.0000000137748490666523" calcext:value-type="float">
            <text:p>1.37748490666523E-08</text:p>
          </table:table-cell>
          <table:table-cell table:formula="of:=(const1+const2)/const1*reserveMAX+(reserve0-(const1+const2)/const1*reserveMAX)*EXP(-const1/reserveMAX*[.A330])" office:value-type="float" office:value="102.564468167166" calcext:value-type="float">
            <text:p>102.564468167166</text:p>
          </table:table-cell>
          <table:table-cell table:formula="of:=(helperconst*const3/reserveMAX+const4)*[.A330]+const3*(reserve0-helperconst)/(const1+const3)*(1-EXP(-(const1+const3)/reserveMAX*[.A330]))" office:value-type="float" office:value="113.44665193628" calcext:value-type="float">
            <text:p>113.44665193628</text:p>
          </table:table-cell>
          <table:table-cell table:number-columns-repeated="15"/>
        </table:table-row>
        <table:table-row table:style-name="ro1">
          <table:table-cell table:formula="of:=[.A330]+5" office:value-type="float" office:value="1645" calcext:value-type="float">
            <text:p>1645</text:p>
          </table:table-cell>
          <table:table-cell table:formula="of:=helperconst+(reserve0-helperconst)*EXP(-(const1+const3)/reserveMAX*[.A331])" office:value-type="float" office:value="0.0000000128807414732609" calcext:value-type="float">
            <text:p>1.28807414732609E-08</text:p>
          </table:table-cell>
          <table:table-cell table:formula="of:=(const1+const2)/const1*reserveMAX+(reserve0-(const1+const2)/const1*reserveMAX)*EXP(-const1/reserveMAX*[.A331])" office:value-type="float" office:value="102.713295328384" calcext:value-type="float">
            <text:p>102.713295328384</text:p>
          </table:table-cell>
          <table:table-cell table:formula="of:=(helperconst*const3/reserveMAX+const4)*[.A331]+const3*(reserve0-helperconst)/(const1+const3)*(1-EXP(-(const1+const3)/reserveMAX*[.A331]))" office:value-type="float" office:value="113.641096381612" calcext:value-type="float">
            <text:p>113.641096381612</text:p>
          </table:table-cell>
          <table:table-cell table:number-columns-repeated="15"/>
        </table:table-row>
        <table:table-row table:style-name="ro1">
          <table:table-cell table:formula="of:=[.A331]+5" office:value-type="float" office:value="1650" calcext:value-type="float">
            <text:p>1650</text:p>
          </table:table-cell>
          <table:table-cell table:formula="of:=helperconst+(reserve0-helperconst)*EXP(-(const1+const3)/reserveMAX*[.A332])" office:value-type="float" office:value="0.0000000120446692445179" calcext:value-type="float">
            <text:p>1.20446692445179E-08</text:p>
          </table:table-cell>
          <table:table-cell table:formula="of:=(const1+const2)/const1*reserveMAX+(reserve0-(const1+const2)/const1*reserveMAX)*EXP(-const1/reserveMAX*[.A332])" office:value-type="float" office:value="102.862056358894" calcext:value-type="float">
            <text:p>102.862056358894</text:p>
          </table:table-cell>
          <table:table-cell table:formula="of:=(helperconst*const3/reserveMAX+const4)*[.A332]+const3*(reserve0-helperconst)/(const1+const3)*(1-EXP(-(const1+const3)/reserveMAX*[.A332]))" office:value-type="float" office:value="113.835540826887" calcext:value-type="float">
            <text:p>113.835540826887</text:p>
          </table:table-cell>
          <table:table-cell table:number-columns-repeated="15"/>
        </table:table-row>
        <table:table-row table:style-name="ro1">
          <table:table-cell table:formula="of:=[.A332]+5" office:value-type="float" office:value="1655" calcext:value-type="float">
            <text:p>1655</text:p>
          </table:table-cell>
          <table:table-cell table:formula="of:=helperconst+(reserve0-helperconst)*EXP(-(const1+const3)/reserveMAX*[.A333])" office:value-type="float" office:value="0.0000000112628653801486" calcext:value-type="float">
            <text:p>1.12628653801486E-08</text:p>
          </table:table-cell>
          <table:table-cell table:formula="of:=(const1+const2)/const1*reserveMAX+(reserve0-(const1+const2)/const1*reserveMAX)*EXP(-const1/reserveMAX*[.A333])" office:value-type="float" office:value="103.01075128808" calcext:value-type="float">
            <text:p>103.01075128808</text:p>
          </table:table-cell>
          <table:table-cell table:formula="of:=(helperconst*const3/reserveMAX+const4)*[.A333]+const3*(reserve0-helperconst)/(const1+const3)*(1-EXP(-(const1+const3)/reserveMAX*[.A333]))" office:value-type="float" office:value="114.029985272108" calcext:value-type="float">
            <text:p>114.029985272108</text:p>
          </table:table-cell>
          <table:table-cell table:number-columns-repeated="15"/>
        </table:table-row>
        <table:table-row table:style-name="ro1">
          <table:table-cell table:formula="of:=[.A333]+5" office:value-type="float" office:value="1660" calcext:value-type="float">
            <text:p>1660</text:p>
          </table:table-cell>
          <table:table-cell table:formula="of:=helperconst+(reserve0-helperconst)*EXP(-(const1+const3)/reserveMAX*[.A334])" office:value-type="float" office:value="0.0000000105318073909823" calcext:value-type="float">
            <text:p>1.05318073909823E-08</text:p>
          </table:table-cell>
          <table:table-cell table:formula="of:=(const1+const2)/const1*reserveMAX+(reserve0-(const1+const2)/const1*reserveMAX)*EXP(-const1/reserveMAX*[.A334])" office:value-type="float" office:value="103.159380145315" calcext:value-type="float">
            <text:p>103.159380145315</text:p>
          </table:table-cell>
          <table:table-cell table:formula="of:=(helperconst*const3/reserveMAX+const4)*[.A334]+const3*(reserve0-helperconst)/(const1+const3)*(1-EXP(-(const1+const3)/reserveMAX*[.A334]))" office:value-type="float" office:value="114.224429717279" calcext:value-type="float">
            <text:p>114.224429717279</text:p>
          </table:table-cell>
          <table:table-cell table:number-columns-repeated="15"/>
        </table:table-row>
        <table:table-row table:style-name="ro1">
          <table:table-cell table:formula="of:=[.A334]+5" office:value-type="float" office:value="1665" calcext:value-type="float">
            <text:p>1665</text:p>
          </table:table-cell>
          <table:table-cell table:formula="of:=helperconst+(reserve0-helperconst)*EXP(-(const1+const3)/reserveMAX*[.A335])" office:value-type="float" office:value="0.00000000984820142805316" calcext:value-type="float">
            <text:p>9.84820142805316E-09</text:p>
          </table:table-cell>
          <table:table-cell table:formula="of:=(const1+const2)/const1*reserveMAX+(reserve0-(const1+const2)/const1*reserveMAX)*EXP(-const1/reserveMAX*[.A335])" office:value-type="float" office:value="103.307942959957" calcext:value-type="float">
            <text:p>103.307942959957</text:p>
          </table:table-cell>
          <table:table-cell table:formula="of:=(helperconst*const3/reserveMAX+const4)*[.A335]+const3*(reserve0-helperconst)/(const1+const3)*(1-EXP(-(const1+const3)/reserveMAX*[.A335]))" office:value-type="float" office:value="114.418874162402" calcext:value-type="float">
            <text:p>114.418874162402</text:p>
          </table:table-cell>
          <table:table-cell table:number-columns-repeated="15"/>
        </table:table-row>
        <table:table-row table:style-name="ro1">
          <table:table-cell table:formula="of:=[.A335]+5" office:value-type="float" office:value="1670" calcext:value-type="float">
            <text:p>1670</text:p>
          </table:table-cell>
          <table:table-cell table:formula="of:=helperconst+(reserve0-helperconst)*EXP(-(const1+const3)/reserveMAX*[.A336])" office:value-type="float" office:value="0.00000000920896744186105" calcext:value-type="float">
            <text:p>9.20896744186105E-09</text:p>
          </table:table-cell>
          <table:table-cell table:formula="of:=(const1+const2)/const1*reserveMAX+(reserve0-(const1+const2)/const1*reserveMAX)*EXP(-const1/reserveMAX*[.A336])" office:value-type="float" office:value="103.456439761353" calcext:value-type="float">
            <text:p>103.456439761353</text:p>
          </table:table-cell>
          <table:table-cell table:formula="of:=(helperconst*const3/reserveMAX+const4)*[.A336]+const3*(reserve0-helperconst)/(const1+const3)*(1-EXP(-(const1+const3)/reserveMAX*[.A336]))" office:value-type="float" office:value="114.613318607482" calcext:value-type="float">
            <text:p>114.613318607482</text:p>
          </table:table-cell>
          <table:table-cell table:number-columns-repeated="15"/>
        </table:table-row>
        <table:table-row table:style-name="ro1">
          <table:table-cell table:formula="of:=[.A336]+5" office:value-type="float" office:value="1675" calcext:value-type="float">
            <text:p>1675</text:p>
          </table:table-cell>
          <table:table-cell table:formula="of:=helperconst+(reserve0-helperconst)*EXP(-(const1+const3)/reserveMAX*[.A337])" office:value-type="float" office:value="0.00000000861122530492573" calcext:value-type="float">
            <text:p>8.61122530492573E-09</text:p>
          </table:table-cell>
          <table:table-cell table:formula="of:=(const1+const2)/const1*reserveMAX+(reserve0-(const1+const2)/const1*reserveMAX)*EXP(-const1/reserveMAX*[.A337])" office:value-type="float" office:value="103.604870578834" calcext:value-type="float">
            <text:p>103.604870578834</text:p>
          </table:table-cell>
          <table:table-cell table:formula="of:=(helperconst*const3/reserveMAX+const4)*[.A337]+const3*(reserve0-helperconst)/(const1+const3)*(1-EXP(-(const1+const3)/reserveMAX*[.A337]))" office:value-type="float" office:value="114.80776305252" calcext:value-type="float">
            <text:p>114.80776305252</text:p>
          </table:table-cell>
          <table:table-cell table:number-columns-repeated="15"/>
        </table:table-row>
        <table:table-row table:style-name="ro1">
          <table:table-cell table:formula="of:=[.A337]+5" office:value-type="float" office:value="1680" calcext:value-type="float">
            <text:p>1680</text:p>
          </table:table-cell>
          <table:table-cell table:formula="of:=helperconst+(reserve0-helperconst)*EXP(-(const1+const3)/reserveMAX*[.A338])" office:value-type="float" office:value="0.0000000080522818351074" calcext:value-type="float">
            <text:p>8.0522818351074E-09</text:p>
          </table:table-cell>
          <table:table-cell table:formula="of:=(const1+const2)/const1*reserveMAX+(reserve0-(const1+const2)/const1*reserveMAX)*EXP(-const1/reserveMAX*[.A338])" office:value-type="float" office:value="103.75323544172" calcext:value-type="float">
            <text:p>103.75323544172</text:p>
          </table:table-cell>
          <table:table-cell table:formula="of:=(helperconst*const3/reserveMAX+const4)*[.A338]+const3*(reserve0-helperconst)/(const1+const3)*(1-EXP(-(const1+const3)/reserveMAX*[.A338]))" office:value-type="float" office:value="115.00220749752" calcext:value-type="float">
            <text:p>115.00220749752</text:p>
          </table:table-cell>
          <table:table-cell table:number-columns-repeated="15"/>
        </table:table-row>
        <table:table-row table:style-name="ro1">
          <table:table-cell table:formula="of:=[.A338]+5" office:value-type="float" office:value="1685" calcext:value-type="float">
            <text:p>1685</text:p>
          </table:table-cell>
          <table:table-cell table:formula="of:=helperconst+(reserve0-helperconst)*EXP(-(const1+const3)/reserveMAX*[.A339])" office:value-type="float" office:value="0.00000000752961866122721" calcext:value-type="float">
            <text:p>7.52961866122721E-09</text:p>
          </table:table-cell>
          <table:table-cell table:formula="of:=(const1+const2)/const1*reserveMAX+(reserve0-(const1+const2)/const1*reserveMAX)*EXP(-const1/reserveMAX*[.A339])" office:value-type="float" office:value="103.901534379319" calcext:value-type="float">
            <text:p>103.901534379319</text:p>
          </table:table-cell>
          <table:table-cell table:formula="of:=(helperconst*const3/reserveMAX+const4)*[.A339]+const3*(reserve0-helperconst)/(const1+const3)*(1-EXP(-(const1+const3)/reserveMAX*[.A339]))" office:value-type="float" office:value="115.196651942483" calcext:value-type="float">
            <text:p>115.196651942483</text:p>
          </table:table-cell>
          <table:table-cell table:number-columns-repeated="15"/>
        </table:table-row>
        <table:table-row table:style-name="ro1">
          <table:table-cell table:formula="of:=[.A339]+5" office:value-type="float" office:value="1690" calcext:value-type="float">
            <text:p>1690</text:p>
          </table:table-cell>
          <table:table-cell table:formula="of:=helperconst+(reserve0-helperconst)*EXP(-(const1+const3)/reserveMAX*[.A340])" office:value-type="float" office:value="0.0000000070408808763143" calcext:value-type="float">
            <text:p>7.0408808763143E-09</text:p>
          </table:table-cell>
          <table:table-cell table:formula="of:=(const1+const2)/const1*reserveMAX+(reserve0-(const1+const2)/const1*reserveMAX)*EXP(-const1/reserveMAX*[.A340])" office:value-type="float" office:value="104.049767420923" calcext:value-type="float">
            <text:p>104.049767420923</text:p>
          </table:table-cell>
          <table:table-cell table:formula="of:=(helperconst*const3/reserveMAX+const4)*[.A340]+const3*(reserve0-helperconst)/(const1+const3)*(1-EXP(-(const1+const3)/reserveMAX*[.A340]))" office:value-type="float" office:value="115.391096387413" calcext:value-type="float">
            <text:p>115.391096387413</text:p>
          </table:table-cell>
          <table:table-cell table:number-columns-repeated="15"/>
        </table:table-row>
        <table:table-row table:style-name="ro1">
          <table:table-cell table:formula="of:=[.A340]+5" office:value-type="float" office:value="1695" calcext:value-type="float">
            <text:p>1695</text:p>
          </table:table-cell>
          <table:table-cell table:formula="of:=helperconst+(reserve0-helperconst)*EXP(-(const1+const3)/reserveMAX*[.A341])" office:value-type="float" office:value="0.00000000658386642735621" calcext:value-type="float">
            <text:p>6.58386642735621E-09</text:p>
          </table:table-cell>
          <table:table-cell table:formula="of:=(const1+const2)/const1*reserveMAX+(reserve0-(const1+const2)/const1*reserveMAX)*EXP(-const1/reserveMAX*[.A341])" office:value-type="float" office:value="104.197934595814" calcext:value-type="float">
            <text:p>104.197934595814</text:p>
          </table:table-cell>
          <table:table-cell table:formula="of:=(helperconst*const3/reserveMAX+const4)*[.A341]+const3*(reserve0-helperconst)/(const1+const3)*(1-EXP(-(const1+const3)/reserveMAX*[.A341]))" office:value-type="float" office:value="115.585540832312" calcext:value-type="float">
            <text:p>115.585540832312</text:p>
          </table:table-cell>
          <table:table-cell table:number-columns-repeated="15"/>
        </table:table-row>
        <table:table-row table:style-name="ro1">
          <table:table-cell table:formula="of:=[.A341]+5" office:value-type="float" office:value="1700" calcext:value-type="float">
            <text:p>1700</text:p>
          </table:table-cell>
          <table:table-cell table:formula="of:=helperconst+(reserve0-helperconst)*EXP(-(const1+const3)/reserveMAX*[.A342])" office:value-type="float" office:value="0.00000000615651619374639" calcext:value-type="float">
            <text:p>6.15651619374639E-09</text:p>
          </table:table-cell>
          <table:table-cell table:formula="of:=(const1+const2)/const1*reserveMAX+(reserve0-(const1+const2)/const1*reserveMAX)*EXP(-const1/reserveMAX*[.A342])" office:value-type="float" office:value="104.346035933259" calcext:value-type="float">
            <text:p>104.346035933259</text:p>
          </table:table-cell>
          <table:table-cell table:formula="of:=(helperconst*const3/reserveMAX+const4)*[.A342]+const3*(reserve0-helperconst)/(const1+const3)*(1-EXP(-(const1+const3)/reserveMAX*[.A342]))" office:value-type="float" office:value="115.779985277181" calcext:value-type="float">
            <text:p>115.779985277181</text:p>
          </table:table-cell>
          <table:table-cell table:number-columns-repeated="15"/>
        </table:table-row>
        <table:table-row table:style-name="ro1">
          <table:table-cell table:formula="of:=[.A342]+5" office:value-type="float" office:value="1705" calcext:value-type="float">
            <text:p>1705</text:p>
          </table:table-cell>
          <table:table-cell table:formula="of:=helperconst+(reserve0-helperconst)*EXP(-(const1+const3)/reserveMAX*[.A343])" office:value-type="float" office:value="0.00000000575690470972716" calcext:value-type="float">
            <text:p>5.75690470972716E-09</text:p>
          </table:table-cell>
          <table:table-cell table:formula="of:=(const1+const2)/const1*reserveMAX+(reserve0-(const1+const2)/const1*reserveMAX)*EXP(-const1/reserveMAX*[.A343])" office:value-type="float" office:value="104.494071462512" calcext:value-type="float">
            <text:p>104.494071462512</text:p>
          </table:table-cell>
          <table:table-cell table:formula="of:=(helperconst*const3/reserveMAX+const4)*[.A343]+const3*(reserve0-helperconst)/(const1+const3)*(1-EXP(-(const1+const3)/reserveMAX*[.A343]))" office:value-type="float" office:value="115.974429722022" calcext:value-type="float">
            <text:p>115.974429722022</text:p>
          </table:table-cell>
          <table:table-cell table:number-columns-repeated="15"/>
        </table:table-row>
        <table:table-row table:style-name="ro1">
          <table:table-cell table:formula="of:=[.A343]+5" office:value-type="float" office:value="1710" calcext:value-type="float">
            <text:p>1710</text:p>
          </table:table-cell>
          <table:table-cell table:formula="of:=helperconst+(reserve0-helperconst)*EXP(-(const1+const3)/reserveMAX*[.A344])" office:value-type="float" office:value="0.00000000538323148902675" calcext:value-type="float">
            <text:p>5.38323148902675E-09</text:p>
          </table:table-cell>
          <table:table-cell table:formula="of:=(const1+const2)/const1*reserveMAX+(reserve0-(const1+const2)/const1*reserveMAX)*EXP(-const1/reserveMAX*[.A344])" office:value-type="float" office:value="104.642041212815" calcext:value-type="float">
            <text:p>104.642041212815</text:p>
          </table:table-cell>
          <table:table-cell table:formula="of:=(helperconst*const3/reserveMAX+const4)*[.A344]+const3*(reserve0-helperconst)/(const1+const3)*(1-EXP(-(const1+const3)/reserveMAX*[.A344]))" office:value-type="float" office:value="116.168874166838" calcext:value-type="float">
            <text:p>116.168874166838</text:p>
          </table:table-cell>
          <table:table-cell table:number-columns-repeated="15"/>
        </table:table-row>
        <table:table-row table:style-name="ro1">
          <table:table-cell table:formula="of:=[.A344]+5" office:value-type="float" office:value="1715" calcext:value-type="float">
            <text:p>1715</text:p>
          </table:table-cell>
          <table:table-cell table:formula="of:=helperconst+(reserve0-helperconst)*EXP(-(const1+const3)/reserveMAX*[.A345])" office:value-type="float" office:value="0.00000000503381291260293" calcext:value-type="float">
            <text:p>5.03381291260293E-09</text:p>
          </table:table-cell>
          <table:table-cell table:formula="of:=(const1+const2)/const1*reserveMAX+(reserve0-(const1+const2)/const1*reserveMAX)*EXP(-const1/reserveMAX*[.A345])" office:value-type="float" office:value="104.789945213396" calcext:value-type="float">
            <text:p>104.789945213396</text:p>
          </table:table-cell>
          <table:table-cell table:formula="of:=(helperconst*const3/reserveMAX+const4)*[.A345]+const3*(reserve0-helperconst)/(const1+const3)*(1-EXP(-(const1+const3)/reserveMAX*[.A345]))" office:value-type="float" office:value="116.363318611629" calcext:value-type="float">
            <text:p>116.363318611629</text:p>
          </table:table-cell>
          <table:table-cell table:number-columns-repeated="15"/>
        </table:table-row>
        <table:table-row table:style-name="ro1">
          <table:table-cell table:formula="of:=[.A345]+5" office:value-type="float" office:value="1720" calcext:value-type="float">
            <text:p>1720</text:p>
          </table:table-cell>
          <table:table-cell table:formula="of:=helperconst+(reserve0-helperconst)*EXP(-(const1+const3)/reserveMAX*[.A346])" office:value-type="float" office:value="0.00000000470707464294262" calcext:value-type="float">
            <text:p>4.70707464294262E-09</text:p>
          </table:table-cell>
          <table:table-cell table:formula="of:=(const1+const2)/const1*reserveMAX+(reserve0-(const1+const2)/const1*reserveMAX)*EXP(-const1/reserveMAX*[.A346])" office:value-type="float" office:value="104.937783493472" calcext:value-type="float">
            <text:p>104.937783493472</text:p>
          </table:table-cell>
          <table:table-cell table:formula="of:=(helperconst*const3/reserveMAX+const4)*[.A346]+const3*(reserve0-helperconst)/(const1+const3)*(1-EXP(-(const1+const3)/reserveMAX*[.A346]))" office:value-type="float" office:value="116.557763056398" calcext:value-type="float">
            <text:p>116.557763056398</text:p>
          </table:table-cell>
          <table:table-cell table:number-columns-repeated="15"/>
        </table:table-row>
        <table:table-row table:style-name="ro1">
          <table:table-cell table:formula="of:=[.A346]+5" office:value-type="float" office:value="1725" calcext:value-type="float">
            <text:p>1725</text:p>
          </table:table-cell>
          <table:table-cell table:formula="of:=helperconst+(reserve0-helperconst)*EXP(-(const1+const3)/reserveMAX*[.A347])" office:value-type="float" office:value="0.00000000440154453073951" calcext:value-type="float">
            <text:p>4.40154453073951E-09</text:p>
          </table:table-cell>
          <table:table-cell table:formula="of:=(const1+const2)/const1*reserveMAX+(reserve0-(const1+const2)/const1*reserveMAX)*EXP(-const1/reserveMAX*[.A347])" office:value-type="float" office:value="105.085556082245" calcext:value-type="float">
            <text:p>105.085556082245</text:p>
          </table:table-cell>
          <table:table-cell table:formula="of:=(helperconst*const3/reserveMAX+const4)*[.A347]+const3*(reserve0-helperconst)/(const1+const3)*(1-EXP(-(const1+const3)/reserveMAX*[.A347]))" office:value-type="float" office:value="116.752207501146" calcext:value-type="float">
            <text:p>116.752207501146</text:p>
          </table:table-cell>
          <table:table-cell table:number-columns-repeated="15"/>
        </table:table-row>
        <table:table-row table:style-name="ro1">
          <table:table-cell table:formula="of:=[.A347]+5" office:value-type="float" office:value="1730" calcext:value-type="float">
            <text:p>1730</text:p>
          </table:table-cell>
          <table:table-cell table:formula="of:=helperconst+(reserve0-helperconst)*EXP(-(const1+const3)/reserveMAX*[.A348])" office:value-type="float" office:value="0.00000000411584598199009" calcext:value-type="float">
            <text:p>4.11584598199009E-09</text:p>
          </table:table-cell>
          <table:table-cell table:formula="of:=(const1+const2)/const1*reserveMAX+(reserve0-(const1+const2)/const1*reserveMAX)*EXP(-const1/reserveMAX*[.A348])" office:value-type="float" office:value="105.233263008905" calcext:value-type="float">
            <text:p>105.233263008905</text:p>
          </table:table-cell>
          <table:table-cell table:formula="of:=(helperconst*const3/reserveMAX+const4)*[.A348]+const3*(reserve0-helperconst)/(const1+const3)*(1-EXP(-(const1+const3)/reserveMAX*[.A348]))" office:value-type="float" office:value="116.946651945875" calcext:value-type="float">
            <text:p>116.946651945875</text:p>
          </table:table-cell>
          <table:table-cell table:number-columns-repeated="15"/>
        </table:table-row>
        <table:table-row table:style-name="ro1">
          <table:table-cell table:formula="of:=[.A348]+5" office:value-type="float" office:value="1735" calcext:value-type="float">
            <text:p>1735</text:p>
          </table:table-cell>
          <table:table-cell table:formula="of:=helperconst+(reserve0-helperconst)*EXP(-(const1+const3)/reserveMAX*[.A349])" office:value-type="float" office:value="0.00000000384869175562286" calcext:value-type="float">
            <text:p>3.84869175562286E-09</text:p>
          </table:table-cell>
          <table:table-cell table:formula="of:=(const1+const2)/const1*reserveMAX+(reserve0-(const1+const2)/const1*reserveMAX)*EXP(-const1/reserveMAX*[.A349])" office:value-type="float" office:value="105.380904302628" calcext:value-type="float">
            <text:p>105.380904302628</text:p>
          </table:table-cell>
          <table:table-cell table:formula="of:=(helperconst*const3/reserveMAX+const4)*[.A349]+const3*(reserve0-helperconst)/(const1+const3)*(1-EXP(-(const1+const3)/reserveMAX*[.A349]))" office:value-type="float" office:value="117.141096390584" calcext:value-type="float">
            <text:p>117.141096390584</text:p>
          </table:table-cell>
          <table:table-cell table:number-columns-repeated="15"/>
        </table:table-row>
        <table:table-row table:style-name="ro1">
          <table:table-cell table:formula="of:=[.A349]+5" office:value-type="float" office:value="1740" calcext:value-type="float">
            <text:p>1740</text:p>
          </table:table-cell>
          <table:table-cell table:formula="of:=helperconst+(reserve0-helperconst)*EXP(-(const1+const3)/reserveMAX*[.A350])" office:value-type="float" office:value="0.00000000359887816371527" calcext:value-type="float">
            <text:p>3.59887816371527E-09</text:p>
          </table:table-cell>
          <table:table-cell table:formula="of:=(const1+const2)/const1*reserveMAX+(reserve0-(const1+const2)/const1*reserveMAX)*EXP(-const1/reserveMAX*[.A350])" office:value-type="float" office:value="105.528479992577" calcext:value-type="float">
            <text:p>105.528479992577</text:p>
          </table:table-cell>
          <table:table-cell table:formula="of:=(helperconst*const3/reserveMAX+const4)*[.A350]+const3*(reserve0-helperconst)/(const1+const3)*(1-EXP(-(const1+const3)/reserveMAX*[.A350]))" office:value-type="float" office:value="117.335540835277" calcext:value-type="float">
            <text:p>117.335540835277</text:p>
          </table:table-cell>
          <table:table-cell table:number-columns-repeated="15"/>
        </table:table-row>
        <table:table-row table:style-name="ro1">
          <table:table-cell table:formula="of:=[.A350]+5" office:value-type="float" office:value="1745" calcext:value-type="float">
            <text:p>1745</text:p>
          </table:table-cell>
          <table:table-cell table:formula="of:=helperconst+(reserve0-helperconst)*EXP(-(const1+const3)/reserveMAX*[.A351])" office:value-type="float" office:value="0.00000000336527964816723" calcext:value-type="float">
            <text:p>3.36527964816723E-09</text:p>
          </table:table-cell>
          <table:table-cell table:formula="of:=(const1+const2)/const1*reserveMAX+(reserve0-(const1+const2)/const1*reserveMAX)*EXP(-const1/reserveMAX*[.A351])" office:value-type="float" office:value="105.675990107904" calcext:value-type="float">
            <text:p>105.675990107904</text:p>
          </table:table-cell>
          <table:table-cell table:formula="of:=(helperconst*const3/reserveMAX+const4)*[.A351]+const3*(reserve0-helperconst)/(const1+const3)*(1-EXP(-(const1+const3)/reserveMAX*[.A351]))" office:value-type="float" office:value="117.529985279954" calcext:value-type="float">
            <text:p>117.529985279954</text:p>
          </table:table-cell>
          <table:table-cell table:number-columns-repeated="15"/>
        </table:table-row>
        <table:table-row table:style-name="ro1">
          <table:table-cell table:formula="of:=[.A351]+5" office:value-type="float" office:value="1750" calcext:value-type="float">
            <text:p>1750</text:p>
          </table:table-cell>
          <table:table-cell table:formula="of:=helperconst+(reserve0-helperconst)*EXP(-(const1+const3)/reserveMAX*[.A352])" office:value-type="float" office:value="0.00000000314684370939558" calcext:value-type="float">
            <text:p>3.14684370939558E-09</text:p>
          </table:table-cell>
          <table:table-cell table:formula="of:=(const1+const2)/const1*reserveMAX+(reserve0-(const1+const2)/const1*reserveMAX)*EXP(-const1/reserveMAX*[.A352])" office:value-type="float" office:value="105.823434677747" calcext:value-type="float">
            <text:p>105.823434677747</text:p>
          </table:table-cell>
          <table:table-cell table:formula="of:=(helperconst*const3/reserveMAX+const4)*[.A352]+const3*(reserve0-helperconst)/(const1+const3)*(1-EXP(-(const1+const3)/reserveMAX*[.A352]))" office:value-type="float" office:value="117.724429724615" calcext:value-type="float">
            <text:p>117.724429724615</text:p>
          </table:table-cell>
          <table:table-cell table:number-columns-repeated="15"/>
        </table:table-row>
        <table:table-row table:style-name="ro1">
          <table:table-cell table:formula="of:=[.A352]+5" office:value-type="float" office:value="1755" calcext:value-type="float">
            <text:p>1755</text:p>
          </table:table-cell>
          <table:table-cell table:formula="of:=helperconst+(reserve0-helperconst)*EXP(-(const1+const3)/reserveMAX*[.A353])" office:value-type="float" office:value="0.00000000294258616420054" calcext:value-type="float">
            <text:p>2.94258616420054E-09</text:p>
          </table:table-cell>
          <table:table-cell table:formula="of:=(const1+const2)/const1*reserveMAX+(reserve0-(const1+const2)/const1*reserveMAX)*EXP(-const1/reserveMAX*[.A353])" office:value-type="float" office:value="105.97081373123" calcext:value-type="float">
            <text:p>105.97081373123</text:p>
          </table:table-cell>
          <table:table-cell table:formula="of:=(helperconst*const3/reserveMAX+const4)*[.A353]+const3*(reserve0-helperconst)/(const1+const3)*(1-EXP(-(const1+const3)/reserveMAX*[.A353]))" office:value-type="float" office:value="117.918874169262" calcext:value-type="float">
            <text:p>117.918874169262</text:p>
          </table:table-cell>
          <table:table-cell table:number-columns-repeated="15"/>
        </table:table-row>
        <table:table-row table:style-name="ro1">
          <table:table-cell table:formula="of:=[.A353]+5" office:value-type="float" office:value="1760" calcext:value-type="float">
            <text:p>1760</text:p>
          </table:table-cell>
          <table:table-cell table:formula="of:=helperconst+(reserve0-helperconst)*EXP(-(const1+const3)/reserveMAX*[.A354])" office:value-type="float" office:value="0.00000000275158671143778" calcext:value-type="float">
            <text:p>2.75158671143778E-09</text:p>
          </table:table-cell>
          <table:table-cell table:formula="of:=(const1+const2)/const1*reserveMAX+(reserve0-(const1+const2)/const1*reserveMAX)*EXP(-const1/reserveMAX*[.A354])" office:value-type="float" office:value="106.118127297466" calcext:value-type="float">
            <text:p>106.118127297466</text:p>
          </table:table-cell>
          <table:table-cell table:formula="of:=(helperconst*const3/reserveMAX+const4)*[.A354]+const3*(reserve0-helperconst)/(const1+const3)*(1-EXP(-(const1+const3)/reserveMAX*[.A354]))" office:value-type="float" office:value="118.113318613897" calcext:value-type="float">
            <text:p>118.113318613897</text:p>
          </table:table-cell>
          <table:table-cell table:number-columns-repeated="15"/>
        </table:table-row>
        <table:table-row table:style-name="ro1">
          <table:table-cell table:formula="of:=[.A354]+5" office:value-type="float" office:value="1765" calcext:value-type="float">
            <text:p>1765</text:p>
          </table:table-cell>
          <table:table-cell table:formula="of:=helperconst+(reserve0-helperconst)*EXP(-(const1+const3)/reserveMAX*[.A355])" office:value-type="float" office:value="0.00000000257298478551705" calcext:value-type="float">
            <text:p>2.57298478551705E-09</text:p>
          </table:table-cell>
          <table:table-cell table:formula="of:=(const1+const2)/const1*reserveMAX+(reserve0-(const1+const2)/const1*reserveMAX)*EXP(-const1/reserveMAX*[.A355])" office:value-type="float" office:value="106.265375405552" calcext:value-type="float">
            <text:p>106.265375405552</text:p>
          </table:table-cell>
          <table:table-cell table:formula="of:=(helperconst*const3/reserveMAX+const4)*[.A355]+const3*(reserve0-helperconst)/(const1+const3)*(1-EXP(-(const1+const3)/reserveMAX*[.A355]))" office:value-type="float" office:value="118.307763058518" calcext:value-type="float">
            <text:p>118.307763058518</text:p>
          </table:table-cell>
          <table:table-cell table:number-columns-repeated="15"/>
        </table:table-row>
        <table:table-row table:style-name="ro1">
          <table:table-cell table:formula="of:=[.A355]+5" office:value-type="float" office:value="1770" calcext:value-type="float">
            <text:p>1770</text:p>
          </table:table-cell>
          <table:table-cell table:formula="of:=helperconst+(reserve0-helperconst)*EXP(-(const1+const3)/reserveMAX*[.A356])" office:value-type="float" office:value="0.00000000240597567904482" calcext:value-type="float">
            <text:p>2.40597567904482E-09</text:p>
          </table:table-cell>
          <table:table-cell table:formula="of:=(const1+const2)/const1*reserveMAX+(reserve0-(const1+const2)/const1*reserveMAX)*EXP(-const1/reserveMAX*[.A356])" office:value-type="float" office:value="106.412558084576" calcext:value-type="float">
            <text:p>106.412558084576</text:p>
          </table:table-cell>
          <table:table-cell table:formula="of:=(helperconst*const3/reserveMAX+const4)*[.A356]+const3*(reserve0-helperconst)/(const1+const3)*(1-EXP(-(const1+const3)/reserveMAX*[.A356]))" office:value-type="float" office:value="118.502207503129" calcext:value-type="float">
            <text:p>118.502207503129</text:p>
          </table:table-cell>
          <table:table-cell table:number-columns-repeated="15"/>
        </table:table-row>
        <table:table-row table:style-name="ro1">
          <table:table-cell table:formula="of:=[.A356]+5" office:value-type="float" office:value="1775" calcext:value-type="float">
            <text:p>1775</text:p>
          </table:table-cell>
          <table:table-cell table:formula="of:=helperconst+(reserve0-helperconst)*EXP(-(const1+const3)/reserveMAX*[.A357])" office:value-type="float" office:value="0.00000000224980691714115" calcext:value-type="float">
            <text:p>2.24980691714115E-09</text:p>
          </table:table-cell>
          <table:table-cell table:formula="of:=(const1+const2)/const1*reserveMAX+(reserve0-(const1+const2)/const1*reserveMAX)*EXP(-const1/reserveMAX*[.A357])" office:value-type="float" office:value="106.55967536361" calcext:value-type="float">
            <text:p>106.55967536361</text:p>
          </table:table-cell>
          <table:table-cell table:formula="of:=(helperconst*const3/reserveMAX+const4)*[.A357]+const3*(reserve0-helperconst)/(const1+const3)*(1-EXP(-(const1+const3)/reserveMAX*[.A357]))" office:value-type="float" office:value="118.696651947728" calcext:value-type="float">
            <text:p>118.696651947728</text:p>
          </table:table-cell>
          <table:table-cell table:number-columns-repeated="15"/>
        </table:table-row>
        <table:table-row table:style-name="ro1">
          <table:table-cell table:formula="of:=[.A357]+5" office:value-type="float" office:value="1780" calcext:value-type="float">
            <text:p>1780</text:p>
          </table:table-cell>
          <table:table-cell table:formula="of:=helperconst+(reserve0-helperconst)*EXP(-(const1+const3)/reserveMAX*[.A358])" office:value-type="float" office:value="0.00000000210377486709494" calcext:value-type="float">
            <text:p>2.10377486709494E-09</text:p>
          </table:table-cell>
          <table:table-cell table:formula="of:=(const1+const2)/const1*reserveMAX+(reserve0-(const1+const2)/const1*reserveMAX)*EXP(-const1/reserveMAX*[.A358])" office:value-type="float" office:value="106.706727271715" calcext:value-type="float">
            <text:p>106.706727271715</text:p>
          </table:table-cell>
          <table:table-cell table:formula="of:=(helperconst*const3/reserveMAX+const4)*[.A358]+const3*(reserve0-helperconst)/(const1+const3)*(1-EXP(-(const1+const3)/reserveMAX*[.A358]))" office:value-type="float" office:value="118.891096392318" calcext:value-type="float">
            <text:p>118.891096392318</text:p>
          </table:table-cell>
          <table:table-cell table:number-columns-repeated="15"/>
        </table:table-row>
        <table:table-row table:style-name="ro1">
          <table:table-cell table:formula="of:=[.A358]+5" office:value-type="float" office:value="1785" calcext:value-type="float">
            <text:p>1785</text:p>
          </table:table-cell>
          <table:table-cell table:formula="of:=helperconst+(reserve0-helperconst)*EXP(-(const1+const3)/reserveMAX*[.A359])" office:value-type="float" office:value="0.00000000196722156808208" calcext:value-type="float">
            <text:p>1.96722156808208E-09</text:p>
          </table:table-cell>
          <table:table-cell table:formula="of:=(const1+const2)/const1*reserveMAX+(reserve0-(const1+const2)/const1*reserveMAX)*EXP(-const1/reserveMAX*[.A359])" office:value-type="float" office:value="106.853713837938" calcext:value-type="float">
            <text:p>106.853713837938</text:p>
          </table:table-cell>
          <table:table-cell table:formula="of:=(helperconst*const3/reserveMAX+const4)*[.A359]+const3*(reserve0-helperconst)/(const1+const3)*(1-EXP(-(const1+const3)/reserveMAX*[.A359]))" office:value-type="float" office:value="119.085540836898" calcext:value-type="float">
            <text:p>119.085540836898</text:p>
          </table:table-cell>
          <table:table-cell table:number-columns-repeated="15"/>
        </table:table-row>
        <table:table-row table:style-name="ro1">
          <table:table-cell table:formula="of:=[.A359]+5" office:value-type="float" office:value="1790" calcext:value-type="float">
            <text:p>1790</text:p>
          </table:table-cell>
          <table:table-cell table:formula="of:=helperconst+(reserve0-helperconst)*EXP(-(const1+const3)/reserveMAX*[.A360])" office:value-type="float" office:value="0.00000000183953176666249" calcext:value-type="float">
            <text:p>1.83953176666249E-09</text:p>
          </table:table-cell>
          <table:table-cell table:formula="of:=(const1+const2)/const1*reserveMAX+(reserve0-(const1+const2)/const1*reserveMAX)*EXP(-const1/reserveMAX*[.A360])" office:value-type="float" office:value="107.000635091313" calcext:value-type="float">
            <text:p>107.000635091313</text:p>
          </table:table-cell>
          <table:table-cell table:formula="of:=(helperconst*const3/reserveMAX+const4)*[.A360]+const3*(reserve0-helperconst)/(const1+const3)*(1-EXP(-(const1+const3)/reserveMAX*[.A360]))" office:value-type="float" office:value="119.279985281469" calcext:value-type="float">
            <text:p>119.279985281469</text:p>
          </table:table-cell>
          <table:table-cell table:number-columns-repeated="15"/>
        </table:table-row>
        <table:table-row table:style-name="ro1">
          <table:table-cell table:formula="of:=[.A360]+5" office:value-type="float" office:value="1795" calcext:value-type="float">
            <text:p>1795</text:p>
          </table:table-cell>
          <table:table-cell table:formula="of:=helperconst+(reserve0-helperconst)*EXP(-(const1+const3)/reserveMAX*[.A361])" office:value-type="float" office:value="0.00000000172013014469921" calcext:value-type="float">
            <text:p>1.72013014469921E-09</text:p>
          </table:table-cell>
          <table:table-cell table:formula="of:=(const1+const2)/const1*reserveMAX+(reserve0-(const1+const2)/const1*reserveMAX)*EXP(-const1/reserveMAX*[.A361])" office:value-type="float" office:value="107.147491060862" calcext:value-type="float">
            <text:p>107.147491060862</text:p>
          </table:table-cell>
          <table:table-cell table:formula="of:=(helperconst*const3/reserveMAX+const4)*[.A361]+const3*(reserve0-helperconst)/(const1+const3)*(1-EXP(-(const1+const3)/reserveMAX*[.A361]))" office:value-type="float" office:value="119.474429726032" calcext:value-type="float">
            <text:p>119.474429726032</text:p>
          </table:table-cell>
          <table:table-cell table:number-columns-repeated="15"/>
        </table:table-row>
        <table:table-row table:style-name="ro1">
          <table:table-cell table:formula="of:=[.A361]+5" office:value-type="float" office:value="1800" calcext:value-type="float">
            <text:p>1800</text:p>
          </table:table-cell>
          <table:table-cell table:formula="of:=helperconst+(reserve0-helperconst)*EXP(-(const1+const3)/reserveMAX*[.A362])" office:value-type="float" office:value="0.00000000160847872720961" calcext:value-type="float">
            <text:p>1.60847872720961E-09</text:p>
          </table:table-cell>
          <table:table-cell table:formula="of:=(const1+const2)/const1*reserveMAX+(reserve0-(const1+const2)/const1*reserveMAX)*EXP(-const1/reserveMAX*[.A362])" office:value-type="float" office:value="107.294281775593" calcext:value-type="float">
            <text:p>107.294281775593</text:p>
          </table:table-cell>
          <table:table-cell table:formula="of:=(helperconst*const3/reserveMAX+const4)*[.A362]+const3*(reserve0-helperconst)/(const1+const3)*(1-EXP(-(const1+const3)/reserveMAX*[.A362]))" office:value-type="float" office:value="119.668874170588" calcext:value-type="float">
            <text:p>119.668874170588</text:p>
          </table:table-cell>
          <table:table-cell table:number-columns-repeated="15"/>
        </table:table-row>
        <table:table-row table:style-name="ro1">
          <table:table-cell table:formula="of:=[.A362]+5" office:value-type="float" office:value="1805" calcext:value-type="float">
            <text:p>1805</text:p>
          </table:table-cell>
          <table:table-cell table:formula="of:=helperconst+(reserve0-helperconst)*EXP(-(const1+const3)/reserveMAX*[.A363])" office:value-type="float" office:value="0.00000000150407445846969" calcext:value-type="float">
            <text:p>1.50407445846969E-09</text:p>
          </table:table-cell>
          <table:table-cell table:formula="of:=(const1+const2)/const1*reserveMAX+(reserve0-(const1+const2)/const1*reserveMAX)*EXP(-const1/reserveMAX*[.A363])" office:value-type="float" office:value="107.441007264502" calcext:value-type="float">
            <text:p>107.441007264502</text:p>
          </table:table-cell>
          <table:table-cell table:formula="of:=(helperconst*const3/reserveMAX+const4)*[.A363]+const3*(reserve0-helperconst)/(const1+const3)*(1-EXP(-(const1+const3)/reserveMAX*[.A363]))" office:value-type="float" office:value="119.863318615136" calcext:value-type="float">
            <text:p>119.863318615136</text:p>
          </table:table-cell>
          <table:table-cell table:number-columns-repeated="15"/>
        </table:table-row>
        <table:table-row table:style-name="ro1">
          <table:table-cell table:formula="of:=[.A363]+5" office:value-type="float" office:value="1810" calcext:value-type="float">
            <text:p>1810</text:p>
          </table:table-cell>
          <table:table-cell table:formula="of:=helperconst+(reserve0-helperconst)*EXP(-(const1+const3)/reserveMAX*[.A364])" office:value-type="float" office:value="0.00000000140644693545025" calcext:value-type="float">
            <text:p>1.40644693545025E-09</text:p>
          </table:table-cell>
          <table:table-cell table:formula="of:=(const1+const2)/const1*reserveMAX+(reserve0-(const1+const2)/const1*reserveMAX)*EXP(-const1/reserveMAX*[.A364])" office:value-type="float" office:value="107.587667556572" calcext:value-type="float">
            <text:p>107.587667556572</text:p>
          </table:table-cell>
          <table:table-cell table:formula="of:=(helperconst*const3/reserveMAX+const4)*[.A364]+const3*(reserve0-helperconst)/(const1+const3)*(1-EXP(-(const1+const3)/reserveMAX*[.A364]))" office:value-type="float" office:value="120.057763059677" calcext:value-type="float">
            <text:p>120.057763059677</text:p>
          </table:table-cell>
          <table:table-cell table:number-columns-repeated="15"/>
        </table:table-row>
        <table:table-row table:style-name="ro1">
          <table:table-cell table:formula="of:=[.A364]+5" office:value-type="float" office:value="1815" calcext:value-type="float">
            <text:p>1815</text:p>
          </table:table-cell>
          <table:table-cell table:formula="of:=helperconst+(reserve0-helperconst)*EXP(-(const1+const3)/reserveMAX*[.A365])" office:value-type="float" office:value="0.00000000131515628837285" calcext:value-type="float">
            <text:p>1.31515628837285E-09</text:p>
          </table:table-cell>
          <table:table-cell table:formula="of:=(const1+const2)/const1*reserveMAX+(reserve0-(const1+const2)/const1*reserveMAX)*EXP(-const1/reserveMAX*[.A365])" office:value-type="float" office:value="107.734262680773" calcext:value-type="float">
            <text:p>107.734262680773</text:p>
          </table:table-cell>
          <table:table-cell table:formula="of:=(helperconst*const3/reserveMAX+const4)*[.A365]+const3*(reserve0-helperconst)/(const1+const3)*(1-EXP(-(const1+const3)/reserveMAX*[.A365]))" office:value-type="float" office:value="120.252207504212" calcext:value-type="float">
            <text:p>120.252207504212</text:p>
          </table:table-cell>
          <table:table-cell table:number-columns-repeated="15"/>
        </table:table-row>
        <table:table-row table:style-name="ro1">
          <table:table-cell table:formula="of:=[.A365]+5" office:value-type="float" office:value="1820" calcext:value-type="float">
            <text:p>1820</text:p>
          </table:table-cell>
          <table:table-cell table:formula="of:=helperconst+(reserve0-helperconst)*EXP(-(const1+const3)/reserveMAX*[.A366])" office:value-type="float" office:value="0.00000000122979119883606" calcext:value-type="float">
            <text:p>1.22979119883606E-09</text:p>
          </table:table-cell>
          <table:table-cell table:formula="of:=(const1+const2)/const1*reserveMAX+(reserve0-(const1+const2)/const1*reserveMAX)*EXP(-const1/reserveMAX*[.A366])" office:value-type="float" office:value="107.880792666062" calcext:value-type="float">
            <text:p>107.880792666062</text:p>
          </table:table-cell>
          <table:table-cell table:formula="of:=(helperconst*const3/reserveMAX+const4)*[.A366]+const3*(reserve0-helperconst)/(const1+const3)*(1-EXP(-(const1+const3)/reserveMAX*[.A366]))" office:value-type="float" office:value="120.446651948742" calcext:value-type="float">
            <text:p>120.446651948742</text:p>
          </table:table-cell>
          <table:table-cell table:number-columns-repeated="15"/>
        </table:table-row>
        <table:table-row table:style-name="ro1">
          <table:table-cell table:formula="of:=[.A366]+5" office:value-type="float" office:value="1825" calcext:value-type="float">
            <text:p>1825</text:p>
          </table:table-cell>
          <table:table-cell table:formula="of:=helperconst+(reserve0-helperconst)*EXP(-(const1+const3)/reserveMAX*[.A367])" office:value-type="float" office:value="0.00000000114996704658257" calcext:value-type="float">
            <text:p>1.14996704658257E-09</text:p>
          </table:table-cell>
          <table:table-cell table:formula="of:=(const1+const2)/const1*reserveMAX+(reserve0-(const1+const2)/const1*reserveMAX)*EXP(-const1/reserveMAX*[.A367])" office:value-type="float" office:value="108.027257541383" calcext:value-type="float">
            <text:p>108.027257541383</text:p>
          </table:table-cell>
          <table:table-cell table:formula="of:=(helperconst*const3/reserveMAX+const4)*[.A367]+const3*(reserve0-helperconst)/(const1+const3)*(1-EXP(-(const1+const3)/reserveMAX*[.A367]))" office:value-type="float" office:value="120.641096393265" calcext:value-type="float">
            <text:p>120.641096393265</text:p>
          </table:table-cell>
          <table:table-cell table:number-columns-repeated="15"/>
        </table:table-row>
        <table:table-row table:style-name="ro1">
          <table:table-cell table:formula="of:=[.A367]+5" office:value-type="float" office:value="1830" calcext:value-type="float">
            <text:p>1830</text:p>
          </table:table-cell>
          <table:table-cell table:formula="of:=helperconst+(reserve0-helperconst)*EXP(-(const1+const3)/reserveMAX*[.A368])" office:value-type="float" office:value="0.00000000107532417655733" calcext:value-type="float">
            <text:p>1.07532417655733E-09</text:p>
          </table:table-cell>
          <table:table-cell table:formula="of:=(const1+const2)/const1*reserveMAX+(reserve0-(const1+const2)/const1*reserveMAX)*EXP(-const1/reserveMAX*[.A368])" office:value-type="float" office:value="108.173657335667" calcext:value-type="float">
            <text:p>108.173657335667</text:p>
          </table:table-cell>
          <table:table-cell table:formula="of:=(helperconst*const3/reserveMAX+const4)*[.A368]+const3*(reserve0-helperconst)/(const1+const3)*(1-EXP(-(const1+const3)/reserveMAX*[.A368]))" office:value-type="float" office:value="120.835540837784" calcext:value-type="float">
            <text:p>120.835540837784</text:p>
          </table:table-cell>
          <table:table-cell table:number-columns-repeated="15"/>
        </table:table-row>
        <table:table-row table:style-name="ro1">
          <table:table-cell table:formula="of:=[.A368]+5" office:value-type="float" office:value="1835" calcext:value-type="float">
            <text:p>1835</text:p>
          </table:table-cell>
          <table:table-cell table:formula="of:=helperconst+(reserve0-helperconst)*EXP(-(const1+const3)/reserveMAX*[.A369])" office:value-type="float" office:value="0.00000000100552627844861" calcext:value-type="float">
            <text:p>1.00552627844861E-09</text:p>
          </table:table-cell>
          <table:table-cell table:formula="of:=(const1+const2)/const1*reserveMAX+(reserve0-(const1+const2)/const1*reserveMAX)*EXP(-const1/reserveMAX*[.A369])" office:value-type="float" office:value="108.319992077833" calcext:value-type="float">
            <text:p>108.319992077833</text:p>
          </table:table-cell>
          <table:table-cell table:formula="of:=(helperconst*const3/reserveMAX+const4)*[.A369]+const3*(reserve0-helperconst)/(const1+const3)*(1-EXP(-(const1+const3)/reserveMAX*[.A369]))" office:value-type="float" office:value="121.029985282298" calcext:value-type="float">
            <text:p>121.029985282298</text:p>
          </table:table-cell>
          <table:table-cell table:number-columns-repeated="15"/>
        </table:table-row>
        <table:table-row table:style-name="ro1">
          <table:table-cell table:formula="of:=[.A369]+5" office:value-type="float" office:value="1840" calcext:value-type="float">
            <text:p>1840</text:p>
          </table:table-cell>
          <table:table-cell table:formula="of:=helperconst+(reserve0-helperconst)*EXP(-(const1+const3)/reserveMAX*[.A370])" office:value-type="float" office:value="0.000000000940258871410948" calcext:value-type="float">
            <text:p>9.40258871410948E-10</text:p>
          </table:table-cell>
          <table:table-cell table:formula="of:=(const1+const2)/const1*reserveMAX+(reserve0-(const1+const2)/const1*reserveMAX)*EXP(-const1/reserveMAX*[.A370])" office:value-type="float" office:value="108.466261796786" calcext:value-type="float">
            <text:p>108.466261796786</text:p>
          </table:table-cell>
          <table:table-cell table:formula="of:=(helperconst*const3/reserveMAX+const4)*[.A370]+const3*(reserve0-helperconst)/(const1+const3)*(1-EXP(-(const1+const3)/reserveMAX*[.A370]))" office:value-type="float" office:value="121.224429726807" calcext:value-type="float">
            <text:p>121.224429726807</text:p>
          </table:table-cell>
          <table:table-cell table:number-columns-repeated="15"/>
        </table:table-row>
        <table:table-row table:style-name="ro1">
          <table:table-cell table:formula="of:=[.A370]+5" office:value-type="float" office:value="1845" calcext:value-type="float">
            <text:p>1845</text:p>
          </table:table-cell>
          <table:table-cell table:formula="of:=helperconst+(reserve0-helperconst)*EXP(-(const1+const3)/reserveMAX*[.A371])" office:value-type="float" office:value="0.000000000879227887142859" calcext:value-type="float">
            <text:p>8.79227887142859E-10</text:p>
          </table:table-cell>
          <table:table-cell table:formula="of:=(const1+const2)/const1*reserveMAX+(reserve0-(const1+const2)/const1*reserveMAX)*EXP(-const1/reserveMAX*[.A371])" office:value-type="float" office:value="108.61246652142" calcext:value-type="float">
            <text:p>108.61246652142</text:p>
          </table:table-cell>
          <table:table-cell table:formula="of:=(helperconst*const3/reserveMAX+const4)*[.A371]+const3*(reserve0-helperconst)/(const1+const3)*(1-EXP(-(const1+const3)/reserveMAX*[.A371]))" office:value-type="float" office:value="121.418874171312" calcext:value-type="float">
            <text:p>121.418874171312</text:p>
          </table:table-cell>
          <table:table-cell table:number-columns-repeated="15"/>
        </table:table-row>
        <table:table-row table:style-name="ro1">
          <table:table-cell table:formula="of:=[.A371]+5" office:value-type="float" office:value="1850" calcext:value-type="float">
            <text:p>1850</text:p>
          </table:table-cell>
          <table:table-cell table:formula="of:=helperconst+(reserve0-helperconst)*EXP(-(const1+const3)/reserveMAX*[.A372])" office:value-type="float" office:value="0.000000000822158344935018" calcext:value-type="float">
            <text:p>8.22158344935018E-10</text:p>
          </table:table-cell>
          <table:table-cell table:formula="of:=(const1+const2)/const1*reserveMAX+(reserve0-(const1+const2)/const1*reserveMAX)*EXP(-const1/reserveMAX*[.A372])" office:value-type="float" office:value="108.758606280614" calcext:value-type="float">
            <text:p>108.758606280614</text:p>
          </table:table-cell>
          <table:table-cell table:formula="of:=(helperconst*const3/reserveMAX+const4)*[.A372]+const3*(reserve0-helperconst)/(const1+const3)*(1-EXP(-(const1+const3)/reserveMAX*[.A372]))" office:value-type="float" office:value="121.613318615813" calcext:value-type="float">
            <text:p>121.613318615813</text:p>
          </table:table-cell>
          <table:table-cell table:number-columns-repeated="15"/>
        </table:table-row>
        <table:table-row table:style-name="ro1">
          <table:table-cell table:formula="of:=[.A372]+5" office:value-type="float" office:value="1855" calcext:value-type="float">
            <text:p>1855</text:p>
          </table:table-cell>
          <table:table-cell table:formula="of:=helperconst+(reserve0-helperconst)*EXP(-(const1+const3)/reserveMAX*[.A373])" office:value-type="float" office:value="0.000000000768793112719435" calcext:value-type="float">
            <text:p>7.68793112719435E-10</text:p>
          </table:table-cell>
          <table:table-cell table:formula="of:=(const1+const2)/const1*reserveMAX+(reserve0-(const1+const2)/const1*reserveMAX)*EXP(-const1/reserveMAX*[.A373])" office:value-type="float" office:value="108.904681103235" calcext:value-type="float">
            <text:p>108.904681103235</text:p>
          </table:table-cell>
          <table:table-cell table:formula="of:=(helperconst*const3/reserveMAX+const4)*[.A373]+const3*(reserve0-helperconst)/(const1+const3)*(1-EXP(-(const1+const3)/reserveMAX*[.A373]))" office:value-type="float" office:value="121.807763060311" calcext:value-type="float">
            <text:p>121.807763060311</text:p>
          </table:table-cell>
          <table:table-cell table:number-columns-repeated="15"/>
        </table:table-row>
        <table:table-row table:style-name="ro1">
          <table:table-cell table:formula="of:=[.A373]+5" office:value-type="float" office:value="1860" calcext:value-type="float">
            <text:p>1860</text:p>
          </table:table-cell>
          <table:table-cell table:formula="of:=helperconst+(reserve0-helperconst)*EXP(-(const1+const3)/reserveMAX*[.A374])" office:value-type="float" office:value="0.000000000718891748537263" calcext:value-type="float">
            <text:p>7.18891748537263E-10</text:p>
          </table:table-cell>
          <table:table-cell table:formula="of:=(const1+const2)/const1*reserveMAX+(reserve0-(const1+const2)/const1*reserveMAX)*EXP(-const1/reserveMAX*[.A374])" office:value-type="float" office:value="109.050691018138" calcext:value-type="float">
            <text:p>109.050691018138</text:p>
          </table:table-cell>
          <table:table-cell table:formula="of:=(helperconst*const3/reserveMAX+const4)*[.A374]+const3*(reserve0-helperconst)/(const1+const3)*(1-EXP(-(const1+const3)/reserveMAX*[.A374]))" office:value-type="float" office:value="122.002207504805" calcext:value-type="float">
            <text:p>122.002207504805</text:p>
          </table:table-cell>
          <table:table-cell table:number-columns-repeated="15"/>
        </table:table-row>
        <table:table-row table:style-name="ro1">
          <table:table-cell table:formula="of:=[.A374]+5" office:value-type="float" office:value="1865" calcext:value-type="float">
            <text:p>1865</text:p>
          </table:table-cell>
          <table:table-cell table:formula="of:=helperconst+(reserve0-helperconst)*EXP(-(const1+const3)/reserveMAX*[.A375])" office:value-type="float" office:value="0.000000000672229417205469" calcext:value-type="float">
            <text:p>6.72229417205469E-10</text:p>
          </table:table-cell>
          <table:table-cell table:formula="of:=(const1+const2)/const1*reserveMAX+(reserve0-(const1+const2)/const1*reserveMAX)*EXP(-const1/reserveMAX*[.A375])" office:value-type="float" office:value="109.196636054164" calcext:value-type="float">
            <text:p>109.196636054164</text:p>
          </table:table-cell>
          <table:table-cell table:formula="of:=(helperconst*const3/reserveMAX+const4)*[.A375]+const3*(reserve0-helperconst)/(const1+const3)*(1-EXP(-(const1+const3)/reserveMAX*[.A375]))" office:value-type="float" office:value="122.196651949295" calcext:value-type="float">
            <text:p>122.196651949295</text:p>
          </table:table-cell>
          <table:table-cell table:number-columns-repeated="15"/>
        </table:table-row>
        <table:table-row table:style-name="ro1">
          <table:table-cell table:formula="of:=[.A375]+5" office:value-type="float" office:value="1870" calcext:value-type="float">
            <text:p>1870</text:p>
          </table:table-cell>
          <table:table-cell table:formula="of:=helperconst+(reserve0-helperconst)*EXP(-(const1+const3)/reserveMAX*[.A376])" office:value-type="float" office:value="0.000000000628595877301239" calcext:value-type="float">
            <text:p>6.28595877301239E-10</text:p>
          </table:table-cell>
          <table:table-cell table:formula="of:=(const1+const2)/const1*reserveMAX+(reserve0-(const1+const2)/const1*reserveMAX)*EXP(-const1/reserveMAX*[.A376])" office:value-type="float" office:value="109.342516240142" calcext:value-type="float">
            <text:p>109.342516240142</text:p>
          </table:table-cell>
          <table:table-cell table:formula="of:=(helperconst*const3/reserveMAX+const4)*[.A376]+const3*(reserve0-helperconst)/(const1+const3)*(1-EXP(-(const1+const3)/reserveMAX*[.A376]))" office:value-type="float" office:value="122.391096393783" calcext:value-type="float">
            <text:p>122.391096393783</text:p>
          </table:table-cell>
          <table:table-cell table:number-columns-repeated="15"/>
        </table:table-row>
        <table:table-row table:style-name="ro1">
          <table:table-cell table:formula="of:=[.A376]+5" office:value-type="float" office:value="1875" calcext:value-type="float">
            <text:p>1875</text:p>
          </table:table-cell>
          <table:table-cell table:formula="of:=helperconst+(reserve0-helperconst)*EXP(-(const1+const3)/reserveMAX*[.A377])" office:value-type="float" office:value="0.000000000587794533899938" calcext:value-type="float">
            <text:p>5.87794533899938E-10</text:p>
          </table:table-cell>
          <table:table-cell table:formula="of:=(const1+const2)/const1*reserveMAX+(reserve0-(const1+const2)/const1*reserveMAX)*EXP(-const1/reserveMAX*[.A377])" office:value-type="float" office:value="109.488331604887" calcext:value-type="float">
            <text:p>109.488331604887</text:p>
          </table:table-cell>
          <table:table-cell table:formula="of:=(helperconst*const3/reserveMAX+const4)*[.A377]+const3*(reserve0-helperconst)/(const1+const3)*(1-EXP(-(const1+const3)/reserveMAX*[.A377]))" office:value-type="float" office:value="122.585540838268" calcext:value-type="float">
            <text:p>122.585540838268</text:p>
          </table:table-cell>
          <table:table-cell table:number-columns-repeated="15"/>
        </table:table-row>
        <table:table-row table:style-name="ro1">
          <table:table-cell table:formula="of:=[.A377]+5" office:value-type="float" office:value="1880" calcext:value-type="float">
            <text:p>1880</text:p>
          </table:table-cell>
          <table:table-cell table:formula="of:=helperconst+(reserve0-helperconst)*EXP(-(const1+const3)/reserveMAX*[.A378])" office:value-type="float" office:value="0.00000000054964155279859" calcext:value-type="float">
            <text:p>5.4964155279859E-10</text:p>
          </table:table-cell>
          <table:table-cell table:formula="of:=(const1+const2)/const1*reserveMAX+(reserve0-(const1+const2)/const1*reserveMAX)*EXP(-const1/reserveMAX*[.A378])" office:value-type="float" office:value="109.634082177203" calcext:value-type="float">
            <text:p>109.634082177203</text:p>
          </table:table-cell>
          <table:table-cell table:formula="of:=(helperconst*const3/reserveMAX+const4)*[.A378]+const3*(reserve0-helperconst)/(const1+const3)*(1-EXP(-(const1+const3)/reserveMAX*[.A378]))" office:value-type="float" office:value="122.779985282751" calcext:value-type="float">
            <text:p>122.779985282751</text:p>
          </table:table-cell>
          <table:table-cell table:number-columns-repeated="15"/>
        </table:table-row>
        <table:table-row table:style-name="ro1">
          <table:table-cell table:formula="of:=[.A378]+5" office:value-type="float" office:value="1885" calcext:value-type="float">
            <text:p>1885</text:p>
          </table:table-cell>
          <table:table-cell table:formula="of:=helperconst+(reserve0-helperconst)*EXP(-(const1+const3)/reserveMAX*[.A379])" office:value-type="float" office:value="0.000000000513965032233992" calcext:value-type="float">
            <text:p>5.13965032233992E-10</text:p>
          </table:table-cell>
          <table:table-cell table:formula="of:=(const1+const2)/const1*reserveMAX+(reserve0-(const1+const2)/const1*reserveMAX)*EXP(-const1/reserveMAX*[.A379])" office:value-type="float" office:value="109.77976798588" calcext:value-type="float">
            <text:p>109.77976798588</text:p>
          </table:table-cell>
          <table:table-cell table:formula="of:=(helperconst*const3/reserveMAX+const4)*[.A379]+const3*(reserve0-helperconst)/(const1+const3)*(1-EXP(-(const1+const3)/reserveMAX*[.A379]))" office:value-type="float" office:value="122.97442972723" calcext:value-type="float">
            <text:p>122.97442972723</text:p>
          </table:table-cell>
          <table:table-cell table:number-columns-repeated="15"/>
        </table:table-row>
        <table:table-row table:style-name="ro1">
          <table:table-cell table:formula="of:=[.A379]+5" office:value-type="float" office:value="1890" calcext:value-type="float">
            <text:p>1890</text:p>
          </table:table-cell>
          <table:table-cell table:formula="of:=helperconst+(reserve0-helperconst)*EXP(-(const1+const3)/reserveMAX*[.A380])" office:value-type="float" office:value="0.000000000480604228363509" calcext:value-type="float">
            <text:p>4.80604228363509E-10</text:p>
          </table:table-cell>
          <table:table-cell table:formula="of:=(const1+const2)/const1*reserveMAX+(reserve0-(const1+const2)/const1*reserveMAX)*EXP(-const1/reserveMAX*[.A380])" office:value-type="float" office:value="109.925389059695" calcext:value-type="float">
            <text:p>109.925389059695</text:p>
          </table:table-cell>
          <table:table-cell table:formula="of:=(helperconst*const3/reserveMAX+const4)*[.A380]+const3*(reserve0-helperconst)/(const1+const3)*(1-EXP(-(const1+const3)/reserveMAX*[.A380]))" office:value-type="float" office:value="123.168874171708" calcext:value-type="float">
            <text:p>123.168874171708</text:p>
          </table:table-cell>
          <table:table-cell table:number-columns-repeated="15"/>
        </table:table-row>
        <table:table-row table:style-name="ro1">
          <table:table-cell table:formula="of:=[.A380]+5" office:value-type="float" office:value="1895" calcext:value-type="float">
            <text:p>1895</text:p>
          </table:table-cell>
          <table:table-cell table:formula="of:=helperconst+(reserve0-helperconst)*EXP(-(const1+const3)/reserveMAX*[.A381])" office:value-type="float" office:value="0.000000000449408831018929" calcext:value-type="float">
            <text:p>4.49408831018929E-10</text:p>
          </table:table-cell>
          <table:table-cell table:formula="of:=(const1+const2)/const1*reserveMAX+(reserve0-(const1+const2)/const1*reserveMAX)*EXP(-const1/reserveMAX*[.A381])" office:value-type="float" office:value="110.070945427413" calcext:value-type="float">
            <text:p>110.070945427413</text:p>
          </table:table-cell>
          <table:table-cell table:formula="of:=(helperconst*const3/reserveMAX+const4)*[.A381]+const3*(reserve0-helperconst)/(const1+const3)*(1-EXP(-(const1+const3)/reserveMAX*[.A381]))" office:value-type="float" office:value="123.363318616183" calcext:value-type="float">
            <text:p>123.363318616183</text:p>
          </table:table-cell>
          <table:table-cell table:number-columns-repeated="15"/>
        </table:table-row>
        <table:table-row table:style-name="ro1">
          <table:table-cell table:formula="of:=[.A381]+5" office:value-type="float" office:value="1900" calcext:value-type="float">
            <text:p>1900</text:p>
          </table:table-cell>
          <table:table-cell table:formula="of:=helperconst+(reserve0-helperconst)*EXP(-(const1+const3)/reserveMAX*[.A382])" office:value-type="float" office:value="0.000000000420238286470172" calcext:value-type="float">
            <text:p>4.20238286470172E-10</text:p>
          </table:table-cell>
          <table:table-cell table:formula="of:=(const1+const2)/const1*reserveMAX+(reserve0-(const1+const2)/const1*reserveMAX)*EXP(-const1/reserveMAX*[.A382])" office:value-type="float" office:value="110.216437117786" calcext:value-type="float">
            <text:p>110.216437117786</text:p>
          </table:table-cell>
          <table:table-cell table:formula="of:=(helperconst*const3/reserveMAX+const4)*[.A382]+const3*(reserve0-helperconst)/(const1+const3)*(1-EXP(-(const1+const3)/reserveMAX*[.A382]))" office:value-type="float" office:value="123.557763060657" calcext:value-type="float">
            <text:p>123.557763060657</text:p>
          </table:table-cell>
          <table:table-cell table:number-columns-repeated="15"/>
        </table:table-row>
        <table:table-row table:style-name="ro1">
          <table:table-cell table:formula="of:=[.A382]+5" office:value-type="float" office:value="1905" calcext:value-type="float">
            <text:p>1905</text:p>
          </table:table-cell>
          <table:table-cell table:formula="of:=helperconst+(reserve0-helperconst)*EXP(-(const1+const3)/reserveMAX*[.A383])" office:value-type="float" office:value="0.000000000392961164147547" calcext:value-type="float">
            <text:p>3.92961164147547E-10</text:p>
          </table:table-cell>
          <table:table-cell table:formula="of:=(const1+const2)/const1*reserveMAX+(reserve0-(const1+const2)/const1*reserveMAX)*EXP(-const1/reserveMAX*[.A383])" office:value-type="float" office:value="110.361864159552" calcext:value-type="float">
            <text:p>110.361864159552</text:p>
          </table:table-cell>
          <table:table-cell table:formula="of:=(helperconst*const3/reserveMAX+const4)*[.A383]+const3*(reserve0-helperconst)/(const1+const3)*(1-EXP(-(const1+const3)/reserveMAX*[.A383]))" office:value-type="float" office:value="123.752207505128" calcext:value-type="float">
            <text:p>123.752207505128</text:p>
          </table:table-cell>
          <table:table-cell table:number-columns-repeated="15"/>
        </table:table-row>
        <table:table-row table:style-name="ro1">
          <table:table-cell table:formula="of:=[.A383]+5" office:value-type="float" office:value="1910" calcext:value-type="float">
            <text:p>1910</text:p>
          </table:table-cell>
          <table:table-cell table:formula="of:=helperconst+(reserve0-helperconst)*EXP(-(const1+const3)/reserveMAX*[.A384])" office:value-type="float" office:value="0.000000000367454564469235" calcext:value-type="float">
            <text:p>3.67454564469235E-10</text:p>
          </table:table-cell>
          <table:table-cell table:formula="of:=(const1+const2)/const1*reserveMAX+(reserve0-(const1+const2)/const1*reserveMAX)*EXP(-const1/reserveMAX*[.A384])" office:value-type="float" office:value="110.507226581439" calcext:value-type="float">
            <text:p>110.507226581439</text:p>
          </table:table-cell>
          <table:table-cell table:formula="of:=(helperconst*const3/reserveMAX+const4)*[.A384]+const3*(reserve0-helperconst)/(const1+const3)*(1-EXP(-(const1+const3)/reserveMAX*[.A384]))" office:value-type="float" office:value="123.946651949598" calcext:value-type="float">
            <text:p>123.946651949598</text:p>
          </table:table-cell>
          <table:table-cell table:number-columns-repeated="15"/>
        </table:table-row>
        <table:table-row table:style-name="ro1">
          <table:table-cell table:formula="of:=[.A384]+5" office:value-type="float" office:value="1915" calcext:value-type="float">
            <text:p>1915</text:p>
          </table:table-cell>
          <table:table-cell table:formula="of:=helperconst+(reserve0-helperconst)*EXP(-(const1+const3)/reserveMAX*[.A385])" office:value-type="float" office:value="0.000000000343603565105935" calcext:value-type="float">
            <text:p>3.43603565105935E-10</text:p>
          </table:table-cell>
          <table:table-cell table:formula="of:=(const1+const2)/const1*reserveMAX+(reserve0-(const1+const2)/const1*reserveMAX)*EXP(-const1/reserveMAX*[.A385])" office:value-type="float" office:value="110.65252441216" calcext:value-type="float">
            <text:p>110.65252441216</text:p>
          </table:table-cell>
          <table:table-cell table:formula="of:=(helperconst*const3/reserveMAX+const4)*[.A385]+const3*(reserve0-helperconst)/(const1+const3)*(1-EXP(-(const1+const3)/reserveMAX*[.A385]))" office:value-type="float" office:value="124.141096394066" calcext:value-type="float">
            <text:p>124.141096394066</text:p>
          </table:table-cell>
          <table:table-cell table:number-columns-repeated="15"/>
        </table:table-row>
        <table:table-row table:style-name="ro1">
          <table:table-cell table:formula="of:=[.A385]+5" office:value-type="float" office:value="1920" calcext:value-type="float">
            <text:p>1920</text:p>
          </table:table-cell>
          <table:table-cell table:formula="of:=helperconst+(reserve0-helperconst)*EXP(-(const1+const3)/reserveMAX*[.A386])" office:value-type="float" office:value="0.000000000321300703187737" calcext:value-type="float">
            <text:p>3.21300703187737E-10</text:p>
          </table:table-cell>
          <table:table-cell table:formula="of:=(const1+const2)/const1*reserveMAX+(reserve0-(const1+const2)/const1*reserveMAX)*EXP(-const1/reserveMAX*[.A386])" office:value-type="float" office:value="110.797757680415" calcext:value-type="float">
            <text:p>110.797757680415</text:p>
          </table:table-cell>
          <table:table-cell table:formula="of:=(helperconst*const3/reserveMAX+const4)*[.A386]+const3*(reserve0-helperconst)/(const1+const3)*(1-EXP(-(const1+const3)/reserveMAX*[.A386]))" office:value-type="float" office:value="124.335540838533" calcext:value-type="float">
            <text:p>124.335540838533</text:p>
          </table:table-cell>
          <table:table-cell table:number-columns-repeated="15"/>
        </table:table-row>
        <table:table-row table:style-name="ro1">
          <table:table-cell table:formula="of:=[.A386]+5" office:value-type="float" office:value="1925" calcext:value-type="float">
            <text:p>1925</text:p>
          </table:table-cell>
          <table:table-cell table:formula="of:=helperconst+(reserve0-helperconst)*EXP(-(const1+const3)/reserveMAX*[.A387])" office:value-type="float" office:value="0.000000000300445491120286" calcext:value-type="float">
            <text:p>3.00445491120286E-10</text:p>
          </table:table-cell>
          <table:table-cell table:formula="of:=(const1+const2)/const1*reserveMAX+(reserve0-(const1+const2)/const1*reserveMAX)*EXP(-const1/reserveMAX*[.A387])" office:value-type="float" office:value="110.942926414894" calcext:value-type="float">
            <text:p>110.942926414894</text:p>
          </table:table-cell>
          <table:table-cell table:formula="of:=(helperconst*const3/reserveMAX+const4)*[.A387]+const3*(reserve0-helperconst)/(const1+const3)*(1-EXP(-(const1+const3)/reserveMAX*[.A387]))" office:value-type="float" office:value="124.529985282998" calcext:value-type="float">
            <text:p>124.529985282998</text:p>
          </table:table-cell>
          <table:table-cell table:number-columns-repeated="15"/>
        </table:table-row>
        <table:table-row table:style-name="ro1">
          <table:table-cell table:formula="of:=[.A387]+5" office:value-type="float" office:value="1930" calcext:value-type="float">
            <text:p>1930</text:p>
          </table:table-cell>
          <table:table-cell table:formula="of:=helperconst+(reserve0-helperconst)*EXP(-(const1+const3)/reserveMAX*[.A388])" office:value-type="float" office:value="0.000000000280943963828695" calcext:value-type="float">
            <text:p>2.80943963828695E-10</text:p>
          </table:table-cell>
          <table:table-cell table:formula="of:=(const1+const2)/const1*reserveMAX+(reserve0-(const1+const2)/const1*reserveMAX)*EXP(-const1/reserveMAX*[.A388])" office:value-type="float" office:value="111.08803064427" calcext:value-type="float">
            <text:p>111.08803064427</text:p>
          </table:table-cell>
          <table:table-cell table:formula="of:=(helperconst*const3/reserveMAX+const4)*[.A388]+const3*(reserve0-helperconst)/(const1+const3)*(1-EXP(-(const1+const3)/reserveMAX*[.A388]))" office:value-type="float" office:value="124.724429727462" calcext:value-type="float">
            <text:p>124.724429727462</text:p>
          </table:table-cell>
          <table:table-cell table:number-columns-repeated="15"/>
        </table:table-row>
        <table:table-row table:style-name="ro1">
          <table:table-cell table:formula="of:=[.A388]+5" office:value-type="float" office:value="1935" calcext:value-type="float">
            <text:p>1935</text:p>
          </table:table-cell>
          <table:table-cell table:formula="of:=helperconst+(reserve0-helperconst)*EXP(-(const1+const3)/reserveMAX*[.A389])" office:value-type="float" office:value="0.000000000262708255389258" calcext:value-type="float">
            <text:p>2.62708255389258E-10</text:p>
          </table:table-cell>
          <table:table-cell table:formula="of:=(const1+const2)/const1*reserveMAX+(reserve0-(const1+const2)/const1*reserveMAX)*EXP(-const1/reserveMAX*[.A389])" office:value-type="float" office:value="111.233070397206" calcext:value-type="float">
            <text:p>111.233070397206</text:p>
          </table:table-cell>
          <table:table-cell table:formula="of:=(helperconst*const3/reserveMAX+const4)*[.A389]+const3*(reserve0-helperconst)/(const1+const3)*(1-EXP(-(const1+const3)/reserveMAX*[.A389]))" office:value-type="float" office:value="124.918874171924" calcext:value-type="float">
            <text:p>124.918874171924</text:p>
          </table:table-cell>
          <table:table-cell table:number-columns-repeated="15"/>
        </table:table-row>
        <table:table-row table:style-name="ro1">
          <table:table-cell table:formula="of:=[.A389]+5" office:value-type="float" office:value="1940" calcext:value-type="float">
            <text:p>1940</text:p>
          </table:table-cell>
          <table:table-cell table:formula="of:=helperconst+(reserve0-helperconst)*EXP(-(const1+const3)/reserveMAX*[.A390])" office:value-type="float" office:value="0.000000000245656203141456" calcext:value-type="float">
            <text:p>2.45656203141456E-10</text:p>
          </table:table-cell>
          <table:table-cell table:formula="of:=(const1+const2)/const1*reserveMAX+(reserve0-(const1+const2)/const1*reserveMAX)*EXP(-const1/reserveMAX*[.A390])" office:value-type="float" office:value="111.378045702353" calcext:value-type="float">
            <text:p>111.378045702353</text:p>
          </table:table-cell>
          <table:table-cell table:formula="of:=(helperconst*const3/reserveMAX+const4)*[.A390]+const3*(reserve0-helperconst)/(const1+const3)*(1-EXP(-(const1+const3)/reserveMAX*[.A390]))" office:value-type="float" office:value="125.113318616386" calcext:value-type="float">
            <text:p>125.113318616386</text:p>
          </table:table-cell>
          <table:table-cell table:number-columns-repeated="15"/>
        </table:table-row>
        <table:table-row table:style-name="ro1">
          <table:table-cell table:formula="of:=[.A390]+5" office:value-type="float" office:value="1945" calcext:value-type="float">
            <text:p>1945</text:p>
          </table:table-cell>
          <table:table-cell table:formula="of:=helperconst+(reserve0-helperconst)*EXP(-(const1+const3)/reserveMAX*[.A391])" office:value-type="float" office:value="0.000000000229710977496537" calcext:value-type="float">
            <text:p>2.29710977496537E-10</text:p>
          </table:table-cell>
          <table:table-cell table:formula="of:=(const1+const2)/const1*reserveMAX+(reserve0-(const1+const2)/const1*reserveMAX)*EXP(-const1/reserveMAX*[.A391])" office:value-type="float" office:value="111.522956588348" calcext:value-type="float">
            <text:p>111.522956588348</text:p>
          </table:table-cell>
          <table:table-cell table:formula="of:=(helperconst*const3/reserveMAX+const4)*[.A391]+const3*(reserve0-helperconst)/(const1+const3)*(1-EXP(-(const1+const3)/reserveMAX*[.A391]))" office:value-type="float" office:value="125.307763060846" calcext:value-type="float">
            <text:p>125.307763060846</text:p>
          </table:table-cell>
          <table:table-cell table:number-columns-repeated="15"/>
        </table:table-row>
        <table:table-row table:style-name="ro1">
          <table:table-cell table:formula="of:=[.A391]+5" office:value-type="float" office:value="1950" calcext:value-type="float">
            <text:p>1950</text:p>
          </table:table-cell>
          <table:table-cell table:formula="of:=helperconst+(reserve0-helperconst)*EXP(-(const1+const3)/reserveMAX*[.A392])" office:value-type="float" office:value="0.000000000214800735774742" calcext:value-type="float">
            <text:p>2.14800735774742E-10</text:p>
          </table:table-cell>
          <table:table-cell table:formula="of:=(const1+const2)/const1*reserveMAX+(reserve0-(const1+const2)/const1*reserveMAX)*EXP(-const1/reserveMAX*[.A392])" office:value-type="float" office:value="111.667803083814" calcext:value-type="float">
            <text:p>111.667803083814</text:p>
          </table:table-cell>
          <table:table-cell table:formula="of:=(helperconst*const3/reserveMAX+const4)*[.A392]+const3*(reserve0-helperconst)/(const1+const3)*(1-EXP(-(const1+const3)/reserveMAX*[.A392]))" office:value-type="float" office:value="125.502207505305" calcext:value-type="float">
            <text:p>125.502207505305</text:p>
          </table:table-cell>
          <table:table-cell table:number-columns-repeated="15"/>
        </table:table-row>
        <table:table-row table:style-name="ro1">
          <table:table-cell table:formula="of:=[.A392]+5" office:value-type="float" office:value="1955" calcext:value-type="float">
            <text:p>1955</text:p>
          </table:table-cell>
          <table:table-cell table:formula="of:=helperconst+(reserve0-helperconst)*EXP(-(const1+const3)/reserveMAX*[.A393])" office:value-type="float" office:value="0.000000000200858298511512" calcext:value-type="float">
            <text:p>2.00858298511512E-10</text:p>
          </table:table-cell>
          <table:table-cell table:formula="of:=(const1+const2)/const1*reserveMAX+(reserve0-(const1+const2)/const1*reserveMAX)*EXP(-const1/reserveMAX*[.A393])" office:value-type="float" office:value="111.812585217364" calcext:value-type="float">
            <text:p>111.812585217364</text:p>
          </table:table-cell>
          <table:table-cell table:formula="of:=(helperconst*const3/reserveMAX+const4)*[.A393]+const3*(reserve0-helperconst)/(const1+const3)*(1-EXP(-(const1+const3)/reserveMAX*[.A393]))" office:value-type="float" office:value="125.696651949764" calcext:value-type="float">
            <text:p>125.696651949764</text:p>
          </table:table-cell>
          <table:table-cell table:number-columns-repeated="15"/>
        </table:table-row>
        <table:table-row table:style-name="ro1">
          <table:table-cell table:formula="of:=[.A393]+5" office:value-type="float" office:value="1960" calcext:value-type="float">
            <text:p>1960</text:p>
          </table:table-cell>
          <table:table-cell table:formula="of:=helperconst+(reserve0-helperconst)*EXP(-(const1+const3)/reserveMAX*[.A394])" office:value-type="float" office:value="0.00000000018782084677423" calcext:value-type="float">
            <text:p>1.8782084677423E-10</text:p>
          </table:table-cell>
          <table:table-cell table:formula="of:=(const1+const2)/const1*reserveMAX+(reserve0-(const1+const2)/const1*reserveMAX)*EXP(-const1/reserveMAX*[.A394])" office:value-type="float" office:value="111.957303017596" calcext:value-type="float">
            <text:p>111.957303017596</text:p>
          </table:table-cell>
          <table:table-cell table:formula="of:=(helperconst*const3/reserveMAX+const4)*[.A394]+const3*(reserve0-helperconst)/(const1+const3)*(1-EXP(-(const1+const3)/reserveMAX*[.A394]))" office:value-type="float" office:value="125.891096394221" calcext:value-type="float">
            <text:p>125.891096394221</text:p>
          </table:table-cell>
          <table:table-cell table:number-columns-repeated="15"/>
        </table:table-row>
        <table:table-row table:style-name="ro1">
          <table:table-cell table:formula="of:=[.A394]+5" office:value-type="float" office:value="1965" calcext:value-type="float">
            <text:p>1965</text:p>
          </table:table-cell>
          <table:table-cell table:formula="of:=helperconst+(reserve0-helperconst)*EXP(-(const1+const3)/reserveMAX*[.A395])" office:value-type="float" office:value="0.000000000175629639125749" calcext:value-type="float">
            <text:p>1.75629639125749E-10</text:p>
          </table:table-cell>
          <table:table-cell table:formula="of:=(const1+const2)/const1*reserveMAX+(reserve0-(const1+const2)/const1*reserveMAX)*EXP(-const1/reserveMAX*[.A395])" office:value-type="float" office:value="112.101956513097" calcext:value-type="float">
            <text:p>112.101956513097</text:p>
          </table:table-cell>
          <table:table-cell table:formula="of:=(helperconst*const3/reserveMAX+const4)*[.A395]+const3*(reserve0-helperconst)/(const1+const3)*(1-EXP(-(const1+const3)/reserveMAX*[.A395]))" office:value-type="float" office:value="126.085540838678" calcext:value-type="float">
            <text:p>126.085540838678</text:p>
          </table:table-cell>
          <table:table-cell table:number-columns-repeated="15"/>
        </table:table-row>
        <table:table-row table:style-name="ro1">
          <table:table-cell table:formula="of:=[.A395]+5" office:value-type="float" office:value="1970" calcext:value-type="float">
            <text:p>1970</text:p>
          </table:table-cell>
          <table:table-cell table:formula="of:=helperconst+(reserve0-helperconst)*EXP(-(const1+const3)/reserveMAX*[.A396])" office:value-type="float" office:value="0.000000000164229746959447" calcext:value-type="float">
            <text:p>1.64229746959447E-10</text:p>
          </table:table-cell>
          <table:table-cell table:formula="of:=(const1+const2)/const1*reserveMAX+(reserve0-(const1+const2)/const1*reserveMAX)*EXP(-const1/reserveMAX*[.A396])" office:value-type="float" office:value="112.24654573244" calcext:value-type="float">
            <text:p>112.24654573244</text:p>
          </table:table-cell>
          <table:table-cell table:formula="of:=(helperconst*const3/reserveMAX+const4)*[.A396]+const3*(reserve0-helperconst)/(const1+const3)*(1-EXP(-(const1+const3)/reserveMAX*[.A396]))" office:value-type="float" office:value="126.279985283133" calcext:value-type="float">
            <text:p>126.279985283133</text:p>
          </table:table-cell>
          <table:table-cell table:number-columns-repeated="15"/>
        </table:table-row>
        <table:table-row table:style-name="ro1">
          <table:table-cell table:formula="of:=[.A396]+5" office:value-type="float" office:value="1975" calcext:value-type="float">
            <text:p>1975</text:p>
          </table:table-cell>
          <table:table-cell table:formula="of:=helperconst+(reserve0-helperconst)*EXP(-(const1+const3)/reserveMAX*[.A397])" office:value-type="float" office:value="0.00000000015356980701334" calcext:value-type="float">
            <text:p>1.5356980701334E-10</text:p>
          </table:table-cell>
          <table:table-cell table:formula="of:=(const1+const2)/const1*reserveMAX+(reserve0-(const1+const2)/const1*reserveMAX)*EXP(-const1/reserveMAX*[.A397])" office:value-type="float" office:value="112.391070704186" calcext:value-type="float">
            <text:p>112.391070704186</text:p>
          </table:table-cell>
          <table:table-cell table:formula="of:=(helperconst*const3/reserveMAX+const4)*[.A397]+const3*(reserve0-helperconst)/(const1+const3)*(1-EXP(-(const1+const3)/reserveMAX*[.A397]))" office:value-type="float" office:value="126.474429727588" calcext:value-type="float">
            <text:p>126.474429727588</text:p>
          </table:table-cell>
          <table:table-cell table:number-columns-repeated="15"/>
        </table:table-row>
        <table:table-row table:style-name="ro1">
          <table:table-cell table:formula="of:=[.A397]+5" office:value-type="float" office:value="1980" calcext:value-type="float">
            <text:p>1980</text:p>
          </table:table-cell>
          <table:table-cell table:formula="of:=helperconst+(reserve0-helperconst)*EXP(-(const1+const3)/reserveMAX*[.A398])" office:value-type="float" office:value="0.000000000143601789948189" calcext:value-type="float">
            <text:p>1.43601789948189E-10</text:p>
          </table:table-cell>
          <table:table-cell table:formula="of:=(const1+const2)/const1*reserveMAX+(reserve0-(const1+const2)/const1*reserveMAX)*EXP(-const1/reserveMAX*[.A398])" office:value-type="float" office:value="112.535531456884" calcext:value-type="float">
            <text:p>112.535531456884</text:p>
          </table:table-cell>
          <table:table-cell table:formula="of:=(helperconst*const3/reserveMAX+const4)*[.A398]+const3*(reserve0-helperconst)/(const1+const3)*(1-EXP(-(const1+const3)/reserveMAX*[.A398]))" office:value-type="float" office:value="126.668874172043" calcext:value-type="float">
            <text:p>126.668874172043</text:p>
          </table:table-cell>
          <table:table-cell table:number-columns-repeated="15"/>
        </table:table-row>
        <table:table-row table:style-name="ro1">
          <table:table-cell table:formula="of:=[.A398]+5" office:value-type="float" office:value="1985" calcext:value-type="float">
            <text:p>1985</text:p>
          </table:table-cell>
          <table:table-cell table:formula="of:=helperconst+(reserve0-helperconst)*EXP(-(const1+const3)/reserveMAX*[.A399])" office:value-type="float" office:value="0.000000000134280783946888" calcext:value-type="float">
            <text:p>1.34280783946888E-10</text:p>
          </table:table-cell>
          <table:table-cell table:formula="of:=(const1+const2)/const1*reserveMAX+(reserve0-(const1+const2)/const1*reserveMAX)*EXP(-const1/reserveMAX*[.A399])" office:value-type="float" office:value="112.679928019068" calcext:value-type="float">
            <text:p>112.679928019068</text:p>
          </table:table-cell>
          <table:table-cell table:formula="of:=(helperconst*const3/reserveMAX+const4)*[.A399]+const3*(reserve0-helperconst)/(const1+const3)*(1-EXP(-(const1+const3)/reserveMAX*[.A399]))" office:value-type="float" office:value="126.863318616497" calcext:value-type="float">
            <text:p>126.863318616497</text:p>
          </table:table-cell>
          <table:table-cell table:number-columns-repeated="15"/>
        </table:table-row>
        <table:table-row table:style-name="ro1">
          <table:table-cell table:formula="of:=[.A399]+5" office:value-type="float" office:value="1990" calcext:value-type="float">
            <text:p>1990</text:p>
          </table:table-cell>
          <table:table-cell table:formula="of:=helperconst+(reserve0-helperconst)*EXP(-(const1+const3)/reserveMAX*[.A400])" office:value-type="float" office:value="0.000000000125564792360154" calcext:value-type="float">
            <text:p>1.25564792360154E-10</text:p>
          </table:table-cell>
          <table:table-cell table:formula="of:=(const1+const2)/const1*reserveMAX+(reserve0-(const1+const2)/const1*reserveMAX)*EXP(-const1/reserveMAX*[.A400])" office:value-type="float" office:value="112.824260419261" calcext:value-type="float">
            <text:p>112.824260419261</text:p>
          </table:table-cell>
          <table:table-cell table:formula="of:=(helperconst*const3/reserveMAX+const4)*[.A400]+const3*(reserve0-helperconst)/(const1+const3)*(1-EXP(-(const1+const3)/reserveMAX*[.A400]))" office:value-type="float" office:value="127.05776306095" calcext:value-type="float">
            <text:p>127.05776306095</text:p>
          </table:table-cell>
          <table:table-cell table:number-columns-repeated="15"/>
        </table:table-row>
        <table:table-row table:style-name="ro1">
          <table:table-cell table:formula="of:=[.A400]+5" office:value-type="float" office:value="1995" calcext:value-type="float">
            <text:p>1995</text:p>
          </table:table-cell>
          <table:table-cell table:formula="of:=helperconst+(reserve0-helperconst)*EXP(-(const1+const3)/reserveMAX*[.A401])" office:value-type="float" office:value="0.000000000117414544486759" calcext:value-type="float">
            <text:p>1.17414544486759E-10</text:p>
          </table:table-cell>
          <table:table-cell table:formula="of:=(const1+const2)/const1*reserveMAX+(reserve0-(const1+const2)/const1*reserveMAX)*EXP(-const1/reserveMAX*[.A401])" office:value-type="float" office:value="112.968528685974" calcext:value-type="float">
            <text:p>112.968528685974</text:p>
          </table:table-cell>
          <table:table-cell table:formula="of:=(helperconst*const3/reserveMAX+const4)*[.A401]+const3*(reserve0-helperconst)/(const1+const3)*(1-EXP(-(const1+const3)/reserveMAX*[.A401]))" office:value-type="float" office:value="127.252207505402" calcext:value-type="float">
            <text:p>127.252207505402</text:p>
          </table:table-cell>
          <table:table-cell table:number-columns-repeated="15"/>
        </table:table-row>
        <table:table-row table:style-name="ro1">
          <table:table-cell table:formula="of:=[.A401]+5" office:value-type="float" office:value="2000" calcext:value-type="float">
            <text:p>2000</text:p>
          </table:table-cell>
          <table:table-cell table:formula="of:=helperconst+(reserve0-helperconst)*EXP(-(const1+const3)/reserveMAX*[.A402])" office:value-type="float" office:value="0.000000000109793318635773" calcext:value-type="float">
            <text:p>1.09793318635773E-10</text:p>
          </table:table-cell>
          <table:table-cell table:formula="of:=(const1+const2)/const1*reserveMAX+(reserve0-(const1+const2)/const1*reserveMAX)*EXP(-const1/reserveMAX*[.A402])" office:value-type="float" office:value="113.112732847704" calcext:value-type="float">
            <text:p>113.112732847704</text:p>
          </table:table-cell>
          <table:table-cell table:formula="of:=(helperconst*const3/reserveMAX+const4)*[.A402]+const3*(reserve0-helperconst)/(const1+const3)*(1-EXP(-(const1+const3)/reserveMAX*[.A402]))" office:value-type="float" office:value="127.446651949854" calcext:value-type="float">
            <text:p>127.446651949854</text:p>
          </table:table-cell>
          <table:table-cell table:number-columns-repeated="15"/>
        </table:table-row>
        <table:table-row table:style-name="ro1">
          <table:table-cell table:formula="of:=[.A402]+5" office:value-type="float" office:value="2005" calcext:value-type="float">
            <text:p>2005</text:p>
          </table:table-cell>
          <table:table-cell table:formula="of:=helperconst+(reserve0-helperconst)*EXP(-(const1+const3)/reserveMAX*[.A403])" office:value-type="float" office:value="0.000000000102666776673615" calcext:value-type="float">
            <text:p>1.02666776673615E-10</text:p>
          </table:table-cell>
          <table:table-cell table:formula="of:=(const1+const2)/const1*reserveMAX+(reserve0-(const1+const2)/const1*reserveMAX)*EXP(-const1/reserveMAX*[.A403])" office:value-type="float" office:value="113.256872932936" calcext:value-type="float">
            <text:p>113.256872932936</text:p>
          </table:table-cell>
          <table:table-cell table:formula="of:=(helperconst*const3/reserveMAX+const4)*[.A403]+const3*(reserve0-helperconst)/(const1+const3)*(1-EXP(-(const1+const3)/reserveMAX*[.A403]))" office:value-type="float" office:value="127.641096394306" calcext:value-type="float">
            <text:p>127.641096394306</text:p>
          </table:table-cell>
          <table:table-cell table:number-columns-repeated="15"/>
        </table:table-row>
        <table:table-row table:style-name="ro1">
          <table:table-cell table:formula="of:=[.A403]+5" office:value-type="float" office:value="2010" calcext:value-type="float">
            <text:p>2010</text:p>
          </table:table-cell>
          <table:table-cell table:formula="of:=helperconst+(reserve0-helperconst)*EXP(-(const1+const3)/reserveMAX*[.A404])" office:value-type="float" office:value="0.0000000000960028093104347" calcext:value-type="float">
            <text:p>9.60028093104347E-11</text:p>
          </table:table-cell>
          <table:table-cell table:formula="of:=(const1+const2)/const1*reserveMAX+(reserve0-(const1+const2)/const1*reserveMAX)*EXP(-const1/reserveMAX*[.A404])" office:value-type="float" office:value="113.400948970141" calcext:value-type="float">
            <text:p>113.400948970141</text:p>
          </table:table-cell>
          <table:table-cell table:formula="of:=(helperconst*const3/reserveMAX+const4)*[.A404]+const3*(reserve0-helperconst)/(const1+const3)*(1-EXP(-(const1+const3)/reserveMAX*[.A404]))" office:value-type="float" office:value="127.835540838757" calcext:value-type="float">
            <text:p>127.835540838757</text:p>
          </table:table-cell>
          <table:table-cell table:number-columns-repeated="15"/>
        </table:table-row>
        <table:table-row table:style-name="ro1">
          <table:table-cell table:formula="of:=[.A404]+5" office:value-type="float" office:value="2015" calcext:value-type="float">
            <text:p>2015</text:p>
          </table:table-cell>
          <table:table-cell table:formula="of:=helperconst+(reserve0-helperconst)*EXP(-(const1+const3)/reserveMAX*[.A405])" office:value-type="float" office:value="0.0000000000897713914287557" calcext:value-type="float">
            <text:p>8.97713914287557E-11</text:p>
          </table:table-cell>
          <table:table-cell table:formula="of:=(const1+const2)/const1*reserveMAX+(reserve0-(const1+const2)/const1*reserveMAX)*EXP(-const1/reserveMAX*[.A405])" office:value-type="float" office:value="113.54496098778" calcext:value-type="float">
            <text:p>113.54496098778</text:p>
          </table:table-cell>
          <table:table-cell table:formula="of:=(helperconst*const3/reserveMAX+const4)*[.A405]+const3*(reserve0-helperconst)/(const1+const3)*(1-EXP(-(const1+const3)/reserveMAX*[.A405]))" office:value-type="float" office:value="128.029985283207" calcext:value-type="float">
            <text:p>128.029985283207</text:p>
          </table:table-cell>
          <table:table-cell table:number-columns-repeated="15"/>
        </table:table-row>
        <table:table-row table:style-name="ro1">
          <table:table-cell table:formula="of:=[.A405]+5" office:value-type="float" office:value="2020" calcext:value-type="float">
            <text:p>2020</text:p>
          </table:table-cell>
          <table:table-cell table:formula="of:=helperconst+(reserve0-helperconst)*EXP(-(const1+const3)/reserveMAX*[.A406])" office:value-type="float" office:value="0.0000000000839444468025472" calcext:value-type="float">
            <text:p>8.39444468025472E-11</text:p>
          </table:table-cell>
          <table:table-cell table:formula="of:=(const1+const2)/const1*reserveMAX+(reserve0-(const1+const2)/const1*reserveMAX)*EXP(-const1/reserveMAX*[.A406])" office:value-type="float" office:value="113.688909014299" calcext:value-type="float">
            <text:p>113.688909014299</text:p>
          </table:table-cell>
          <table:table-cell table:formula="of:=(helperconst*const3/reserveMAX+const4)*[.A406]+const3*(reserve0-helperconst)/(const1+const3)*(1-EXP(-(const1+const3)/reserveMAX*[.A406]))" office:value-type="float" office:value="128.224429727658" calcext:value-type="float">
            <text:p>128.224429727658</text:p>
          </table:table-cell>
          <table:table-cell table:number-columns-repeated="15"/>
        </table:table-row>
        <table:table-row table:style-name="ro1">
          <table:table-cell table:formula="of:=[.A406]+5" office:value-type="float" office:value="2025" calcext:value-type="float">
            <text:p>2025</text:p>
          </table:table-cell>
          <table:table-cell table:formula="of:=helperconst+(reserve0-helperconst)*EXP(-(const1+const3)/reserveMAX*[.A407])" office:value-type="float" office:value="0.0000000000784957215972089" calcext:value-type="float">
            <text:p>7.84957215972089E-11</text:p>
          </table:table-cell>
          <table:table-cell table:formula="of:=(const1+const2)/const1*reserveMAX+(reserve0-(const1+const2)/const1*reserveMAX)*EXP(-const1/reserveMAX*[.A407])" office:value-type="float" office:value="113.832793078132" calcext:value-type="float">
            <text:p>113.832793078132</text:p>
          </table:table-cell>
          <table:table-cell table:formula="of:=(helperconst*const3/reserveMAX+const4)*[.A407]+const3*(reserve0-helperconst)/(const1+const3)*(1-EXP(-(const1+const3)/reserveMAX*[.A407]))" office:value-type="float" office:value="128.418874172107" calcext:value-type="float">
            <text:p>128.418874172107</text:p>
          </table:table-cell>
          <table:table-cell table:number-columns-repeated="15"/>
        </table:table-row>
        <table:table-row table:style-name="ro1">
          <table:table-cell table:formula="of:=[.A407]+5" office:value-type="float" office:value="2030" calcext:value-type="float">
            <text:p>2030</text:p>
          </table:table-cell>
          <table:table-cell table:formula="of:=helperconst+(reserve0-helperconst)*EXP(-(const1+const3)/reserveMAX*[.A408])" office:value-type="float" office:value="0.0000000000734006660805054" calcext:value-type="float">
            <text:p>7.34006660805054E-11</text:p>
          </table:table-cell>
          <table:table-cell table:formula="of:=(const1+const2)/const1*reserveMAX+(reserve0-(const1+const2)/const1*reserveMAX)*EXP(-const1/reserveMAX*[.A408])" office:value-type="float" office:value="113.976613207701" calcext:value-type="float">
            <text:p>113.976613207701</text:p>
          </table:table-cell>
          <table:table-cell table:formula="of:=(helperconst*const3/reserveMAX+const4)*[.A408]+const3*(reserve0-helperconst)/(const1+const3)*(1-EXP(-(const1+const3)/reserveMAX*[.A408]))" office:value-type="float" office:value="128.613318616557" calcext:value-type="float">
            <text:p>128.613318616557</text:p>
          </table:table-cell>
          <table:table-cell table:number-columns-repeated="15"/>
        </table:table-row>
        <table:table-row table:style-name="ro1">
          <table:table-cell table:formula="of:=[.A408]+5" office:value-type="float" office:value="2035" calcext:value-type="float">
            <text:p>2035</text:p>
          </table:table-cell>
          <table:table-cell table:formula="of:=helperconst+(reserve0-helperconst)*EXP(-(const1+const3)/reserveMAX*[.A409])" office:value-type="float" office:value="0.0000000000686363240114916" calcext:value-type="float">
            <text:p>6.86363240114916E-11</text:p>
          </table:table-cell>
          <table:table-cell table:formula="of:=(const1+const2)/const1*reserveMAX+(reserve0-(const1+const2)/const1*reserveMAX)*EXP(-const1/reserveMAX*[.A409])" office:value-type="float" office:value="114.120369431415" calcext:value-type="float">
            <text:p>114.120369431415</text:p>
          </table:table-cell>
          <table:table-cell table:formula="of:=(helperconst*const3/reserveMAX+const4)*[.A409]+const3*(reserve0-helperconst)/(const1+const3)*(1-EXP(-(const1+const3)/reserveMAX*[.A409]))" office:value-type="float" office:value="128.807763061006" calcext:value-type="float">
            <text:p>128.807763061006</text:p>
          </table:table-cell>
          <table:table-cell table:number-columns-repeated="15"/>
        </table:table-row>
        <table:table-row table:style-name="ro1">
          <table:table-cell table:formula="of:=[.A409]+5" office:value-type="float" office:value="2040" calcext:value-type="float">
            <text:p>2040</text:p>
          </table:table-cell>
          <table:table-cell table:formula="of:=helperconst+(reserve0-helperconst)*EXP(-(const1+const3)/reserveMAX*[.A410])" office:value-type="float" office:value="0.0000000000641812292090582" calcext:value-type="float">
            <text:p>6.41812292090582E-11</text:p>
          </table:table-cell>
          <table:table-cell table:formula="of:=(const1+const2)/const1*reserveMAX+(reserve0-(const1+const2)/const1*reserveMAX)*EXP(-const1/reserveMAX*[.A410])" office:value-type="float" office:value="114.26406177767" calcext:value-type="float">
            <text:p>114.26406177767</text:p>
          </table:table-cell>
          <table:table-cell table:formula="of:=(helperconst*const3/reserveMAX+const4)*[.A410]+const3*(reserve0-helperconst)/(const1+const3)*(1-EXP(-(const1+const3)/reserveMAX*[.A410]))" office:value-type="float" office:value="129.002207505455" calcext:value-type="float">
            <text:p>129.002207505455</text:p>
          </table:table-cell>
          <table:table-cell table:number-columns-repeated="15"/>
        </table:table-row>
        <table:table-row table:style-name="ro1">
          <table:table-cell table:formula="of:=[.A410]+5" office:value-type="float" office:value="2045" calcext:value-type="float">
            <text:p>2045</text:p>
          </table:table-cell>
          <table:table-cell table:formula="of:=helperconst+(reserve0-helperconst)*EXP(-(const1+const3)/reserveMAX*[.A411])" office:value-type="float" office:value="0.0000000000600153088340802" calcext:value-type="float">
            <text:p>6.00153088340802E-11</text:p>
          </table:table-cell>
          <table:table-cell table:formula="of:=(const1+const2)/const1*reserveMAX+(reserve0-(const1+const2)/const1*reserveMAX)*EXP(-const1/reserveMAX*[.A411])" office:value-type="float" office:value="114.40769027485" calcext:value-type="float">
            <text:p>114.40769027485</text:p>
          </table:table-cell>
          <table:table-cell table:formula="of:=(helperconst*const3/reserveMAX+const4)*[.A411]+const3*(reserve0-helperconst)/(const1+const3)*(1-EXP(-(const1+const3)/reserveMAX*[.A411]))" office:value-type="float" office:value="129.196651949904" calcext:value-type="float">
            <text:p>129.196651949904</text:p>
          </table:table-cell>
          <table:table-cell table:number-columns-repeated="15"/>
        </table:table-row>
        <table:table-row table:style-name="ro1">
          <table:table-cell table:formula="of:=[.A411]+5" office:value-type="float" office:value="2050" calcext:value-type="float">
            <text:p>2050</text:p>
          </table:table-cell>
          <table:table-cell table:formula="of:=helperconst+(reserve0-helperconst)*EXP(-(const1+const3)/reserveMAX*[.A412])" office:value-type="float" office:value="0.0000000000561197929493952" calcext:value-type="float">
            <text:p>5.61197929493952E-11</text:p>
          </table:table-cell>
          <table:table-cell table:formula="of:=(const1+const2)/const1*reserveMAX+(reserve0-(const1+const2)/const1*reserveMAX)*EXP(-const1/reserveMAX*[.A412])" office:value-type="float" office:value="114.551254951325" calcext:value-type="float">
            <text:p>114.551254951325</text:p>
          </table:table-cell>
          <table:table-cell table:formula="of:=(helperconst*const3/reserveMAX+const4)*[.A412]+const3*(reserve0-helperconst)/(const1+const3)*(1-EXP(-(const1+const3)/reserveMAX*[.A412]))" office:value-type="float" office:value="129.391096394352" calcext:value-type="float">
            <text:p>129.391096394352</text:p>
          </table:table-cell>
          <table:table-cell table:number-columns-repeated="15"/>
        </table:table-row>
        <table:table-row table:style-name="ro1">
          <table:table-cell table:formula="of:=[.A412]+5" office:value-type="float" office:value="2055" calcext:value-type="float">
            <text:p>2055</text:p>
          </table:table-cell>
          <table:table-cell table:formula="of:=helperconst+(reserve0-helperconst)*EXP(-(const1+const3)/reserveMAX*[.A413])" office:value-type="float" office:value="0.0000000000524771299501262" calcext:value-type="float">
            <text:p>5.24771299501262E-11</text:p>
          </table:table-cell>
          <table:table-cell table:formula="of:=(const1+const2)/const1*reserveMAX+(reserve0-(const1+const2)/const1*reserveMAX)*EXP(-const1/reserveMAX*[.A413])" office:value-type="float" office:value="114.694755835455" calcext:value-type="float">
            <text:p>114.694755835455</text:p>
          </table:table-cell>
          <table:table-cell table:formula="of:=(helperconst*const3/reserveMAX+const4)*[.A413]+const3*(reserve0-helperconst)/(const1+const3)*(1-EXP(-(const1+const3)/reserveMAX*[.A413]))" office:value-type="float" office:value="129.5855408388" calcext:value-type="float">
            <text:p>129.5855408388</text:p>
          </table:table-cell>
          <table:table-cell table:number-columns-repeated="15"/>
        </table:table-row>
        <table:table-row table:style-name="ro1">
          <table:table-cell table:formula="of:=[.A413]+5" office:value-type="float" office:value="2060" calcext:value-type="float">
            <text:p>2060</text:p>
          </table:table-cell>
          <table:table-cell table:formula="of:=helperconst+(reserve0-helperconst)*EXP(-(const1+const3)/reserveMAX*[.A414])" office:value-type="float" office:value="0.0000000000490709074833127" calcext:value-type="float">
            <text:p>4.90709074833127E-11</text:p>
          </table:table-cell>
          <table:table-cell table:formula="of:=(const1+const2)/const1*reserveMAX+(reserve0-(const1+const2)/const1*reserveMAX)*EXP(-const1/reserveMAX*[.A414])" office:value-type="float" office:value="114.838192955584" calcext:value-type="float">
            <text:p>114.838192955584</text:p>
          </table:table-cell>
          <table:table-cell table:formula="of:=(helperconst*const3/reserveMAX+const4)*[.A414]+const3*(reserve0-helperconst)/(const1+const3)*(1-EXP(-(const1+const3)/reserveMAX*[.A414]))" office:value-type="float" office:value="129.779985283248" calcext:value-type="float">
            <text:p>129.779985283248</text:p>
          </table:table-cell>
          <table:table-cell table:number-columns-repeated="15"/>
        </table:table-row>
        <table:table-row table:style-name="ro1">
          <table:table-cell table:formula="of:=[.A414]+5" office:value-type="float" office:value="2065" calcext:value-type="float">
            <text:p>2065</text:p>
          </table:table-cell>
          <table:table-cell table:formula="of:=helperconst+(reserve0-helperconst)*EXP(-(const1+const3)/reserveMAX*[.A415])" office:value-type="float" office:value="0.0000000000458857785005456" calcext:value-type="float">
            <text:p>4.58857785005456E-11</text:p>
          </table:table-cell>
          <table:table-cell table:formula="of:=(const1+const2)/const1*reserveMAX+(reserve0-(const1+const2)/const1*reserveMAX)*EXP(-const1/reserveMAX*[.A415])" office:value-type="float" office:value="114.981566340048" calcext:value-type="float">
            <text:p>114.981566340048</text:p>
          </table:table-cell>
          <table:table-cell table:formula="of:=(helperconst*const3/reserveMAX+const4)*[.A415]+const3*(reserve0-helperconst)/(const1+const3)*(1-EXP(-(const1+const3)/reserveMAX*[.A415]))" office:value-type="float" office:value="129.974429727695" calcext:value-type="float">
            <text:p>129.974429727695</text:p>
          </table:table-cell>
          <table:table-cell table:number-columns-repeated="15"/>
        </table:table-row>
        <table:table-row table:style-name="ro1">
          <table:table-cell table:formula="of:=[.A415]+5" office:value-type="float" office:value="2070" calcext:value-type="float">
            <text:p>2070</text:p>
          </table:table-cell>
          <table:table-cell table:formula="of:=helperconst+(reserve0-helperconst)*EXP(-(const1+const3)/reserveMAX*[.A416])" office:value-type="float" office:value="0.00000000004290739211043" calcext:value-type="float">
            <text:p>4.290739211043E-11</text:p>
          </table:table-cell>
          <table:table-cell table:formula="of:=(const1+const2)/const1*reserveMAX+(reserve0-(const1+const2)/const1*reserveMAX)*EXP(-const1/reserveMAX*[.A416])" office:value-type="float" office:value="115.124876017165" calcext:value-type="float">
            <text:p>115.124876017165</text:p>
          </table:table-cell>
          <table:table-cell table:formula="of:=(helperconst*const3/reserveMAX+const4)*[.A416]+const3*(reserve0-helperconst)/(const1+const3)*(1-EXP(-(const1+const3)/reserveMAX*[.A416]))" office:value-type="float" office:value="130.168874172143" calcext:value-type="float">
            <text:p>130.168874172143</text:p>
          </table:table-cell>
          <table:table-cell table:number-columns-repeated="15"/>
        </table:table-row>
        <table:table-row table:style-name="ro1">
          <table:table-cell table:formula="of:=[.A416]+5" office:value-type="float" office:value="2075" calcext:value-type="float">
            <text:p>2075</text:p>
          </table:table-cell>
          <table:table-cell table:formula="of:=helperconst+(reserve0-helperconst)*EXP(-(const1+const3)/reserveMAX*[.A417])" office:value-type="float" office:value="0.000000000040122328919325" calcext:value-type="float">
            <text:p>4.0122328919325E-11</text:p>
          </table:table-cell>
          <table:table-cell table:formula="of:=(const1+const2)/const1*reserveMAX+(reserve0-(const1+const2)/const1*reserveMAX)*EXP(-const1/reserveMAX*[.A417])" office:value-type="float" office:value="115.268122015244" calcext:value-type="float">
            <text:p>115.268122015244</text:p>
          </table:table-cell>
          <table:table-cell table:formula="of:=(helperconst*const3/reserveMAX+const4)*[.A417]+const3*(reserve0-helperconst)/(const1+const3)*(1-EXP(-(const1+const3)/reserveMAX*[.A417]))" office:value-type="float" office:value="130.36331861659" calcext:value-type="float">
            <text:p>130.36331861659</text:p>
          </table:table-cell>
          <table:table-cell table:number-columns-repeated="15"/>
        </table:table-row>
        <table:table-row table:style-name="ro1">
          <table:table-cell table:formula="of:=[.A417]+5" office:value-type="float" office:value="2080" calcext:value-type="float">
            <text:p>2080</text:p>
          </table:table-cell>
          <table:table-cell table:formula="of:=helperconst+(reserve0-helperconst)*EXP(-(const1+const3)/reserveMAX*[.A418])" office:value-type="float" office:value="0.0000000000375180405690328" calcext:value-type="float">
            <text:p>3.75180405690328E-11</text:p>
          </table:table-cell>
          <table:table-cell table:formula="of:=(const1+const2)/const1*reserveMAX+(reserve0-(const1+const2)/const1*reserveMAX)*EXP(-const1/reserveMAX*[.A418])" office:value-type="float" office:value="115.411304362581" calcext:value-type="float">
            <text:p>115.411304362581</text:p>
          </table:table-cell>
          <table:table-cell table:formula="of:=(helperconst*const3/reserveMAX+const4)*[.A418]+const3*(reserve0-helperconst)/(const1+const3)*(1-EXP(-(const1+const3)/reserveMAX*[.A418]))" office:value-type="float" office:value="130.557763061037" calcext:value-type="float">
            <text:p>130.557763061037</text:p>
          </table:table-cell>
          <table:table-cell table:number-columns-repeated="15"/>
        </table:table-row>
        <table:table-row table:style-name="ro1">
          <table:table-cell table:formula="of:=[.A418]+5" office:value-type="float" office:value="2085" calcext:value-type="float">
            <text:p>2085</text:p>
          </table:table-cell>
          <table:table-cell table:formula="of:=helperconst+(reserve0-helperconst)*EXP(-(const1+const3)/reserveMAX*[.A419])" office:value-type="float" office:value="0.0000000000350827931990163" calcext:value-type="float">
            <text:p>3.50827931990163E-11</text:p>
          </table:table-cell>
          <table:table-cell table:formula="of:=(const1+const2)/const1*reserveMAX+(reserve0-(const1+const2)/const1*reserveMAX)*EXP(-const1/reserveMAX*[.A419])" office:value-type="float" office:value="115.554423087458" calcext:value-type="float">
            <text:p>115.554423087458</text:p>
          </table:table-cell>
          <table:table-cell table:formula="of:=(helperconst*const3/reserveMAX+const4)*[.A419]+const3*(reserve0-helperconst)/(const1+const3)*(1-EXP(-(const1+const3)/reserveMAX*[.A419]))" office:value-type="float" office:value="130.752207505484" calcext:value-type="float">
            <text:p>130.752207505484</text:p>
          </table:table-cell>
          <table:table-cell table:number-columns-repeated="15"/>
        </table:table-row>
        <table:table-row table:style-name="ro1">
          <table:table-cell table:formula="of:=[.A419]+5" office:value-type="float" office:value="2090" calcext:value-type="float">
            <text:p>2090</text:p>
          </table:table-cell>
          <table:table-cell table:formula="of:=helperconst+(reserve0-helperconst)*EXP(-(const1+const3)/reserveMAX*[.A420])" office:value-type="float" office:value="0.0000000000328056145784128" calcext:value-type="float">
            <text:p>3.28056145784128E-11</text:p>
          </table:table-cell>
          <table:table-cell table:formula="of:=(const1+const2)/const1*reserveMAX+(reserve0-(const1+const2)/const1*reserveMAX)*EXP(-const1/reserveMAX*[.A420])" office:value-type="float" office:value="115.697478218147" calcext:value-type="float">
            <text:p>115.697478218147</text:p>
          </table:table-cell>
          <table:table-cell table:formula="of:=(helperconst*const3/reserveMAX+const4)*[.A420]+const3*(reserve0-helperconst)/(const1+const3)*(1-EXP(-(const1+const3)/reserveMAX*[.A420]))" office:value-type="float" office:value="130.946651949931" calcext:value-type="float">
            <text:p>130.946651949931</text:p>
          </table:table-cell>
          <table:table-cell table:number-columns-repeated="15"/>
        </table:table-row>
        <table:table-row table:style-name="ro1">
          <table:table-cell table:formula="of:=[.A420]+5" office:value-type="float" office:value="2095" calcext:value-type="float">
            <text:p>2095</text:p>
          </table:table-cell>
          <table:table-cell table:formula="of:=helperconst+(reserve0-helperconst)*EXP(-(const1+const3)/reserveMAX*[.A421])" office:value-type="float" office:value="0.0000000000306762446696389" calcext:value-type="float">
            <text:p>3.06762446696389E-11</text:p>
          </table:table-cell>
          <table:table-cell table:formula="of:=(const1+const2)/const1*reserveMAX+(reserve0-(const1+const2)/const1*reserveMAX)*EXP(-const1/reserveMAX*[.A421])" office:value-type="float" office:value="115.840469782904" calcext:value-type="float">
            <text:p>115.840469782904</text:p>
          </table:table-cell>
          <table:table-cell table:formula="of:=(helperconst*const3/reserveMAX+const4)*[.A421]+const3*(reserve0-helperconst)/(const1+const3)*(1-EXP(-(const1+const3)/reserveMAX*[.A421]))" office:value-type="float" office:value="131.141096394377" calcext:value-type="float">
            <text:p>131.141096394377</text:p>
          </table:table-cell>
          <table:table-cell table:number-columns-repeated="15"/>
        </table:table-row>
        <table:table-row table:style-name="ro1">
          <table:table-cell table:formula="of:=[.A421]+5" office:value-type="float" office:value="2100" calcext:value-type="float">
            <text:p>2100</text:p>
          </table:table-cell>
          <table:table-cell table:formula="of:=helperconst+(reserve0-helperconst)*EXP(-(const1+const3)/reserveMAX*[.A422])" office:value-type="float" office:value="0.0000000000286850894008485" calcext:value-type="float">
            <text:p>2.86850894008485E-11</text:p>
          </table:table-cell>
          <table:table-cell table:formula="of:=(const1+const2)/const1*reserveMAX+(reserve0-(const1+const2)/const1*reserveMAX)*EXP(-const1/reserveMAX*[.A422])" office:value-type="float" office:value="115.983397809975" calcext:value-type="float">
            <text:p>115.983397809975</text:p>
          </table:table-cell>
          <table:table-cell table:formula="of:=(helperconst*const3/reserveMAX+const4)*[.A422]+const3*(reserve0-helperconst)/(const1+const3)*(1-EXP(-(const1+const3)/reserveMAX*[.A422]))" office:value-type="float" office:value="131.335540838824" calcext:value-type="float">
            <text:p>131.335540838824</text:p>
          </table:table-cell>
          <table:table-cell table:number-columns-repeated="15"/>
        </table:table-row>
        <table:table-row table:style-name="ro1">
          <table:table-cell table:formula="of:=[.A422]+5" office:value-type="float" office:value="2105" calcext:value-type="float">
            <text:p>2105</text:p>
          </table:table-cell>
          <table:table-cell table:formula="of:=helperconst+(reserve0-helperconst)*EXP(-(const1+const3)/reserveMAX*[.A423])" office:value-type="float" office:value="0.0000000000268231774389599" calcext:value-type="float">
            <text:p>2.68231774389599E-11</text:p>
          </table:table-cell>
          <table:table-cell table:formula="of:=(const1+const2)/const1*reserveMAX+(reserve0-(const1+const2)/const1*reserveMAX)*EXP(-const1/reserveMAX*[.A423])" office:value-type="float" office:value="116.126262327593" calcext:value-type="float">
            <text:p>116.126262327593</text:p>
          </table:table-cell>
          <table:table-cell table:formula="of:=(helperconst*const3/reserveMAX+const4)*[.A423]+const3*(reserve0-helperconst)/(const1+const3)*(1-EXP(-(const1+const3)/reserveMAX*[.A423]))" office:value-type="float" office:value="131.52998528327" calcext:value-type="float">
            <text:p>131.52998528327</text:p>
          </table:table-cell>
          <table:table-cell table:number-columns-repeated="15"/>
        </table:table-row>
        <table:table-row table:style-name="ro1">
          <table:table-cell table:formula="of:=[.A423]+5" office:value-type="float" office:value="2110" calcext:value-type="float">
            <text:p>2110</text:p>
          </table:table-cell>
          <table:table-cell table:formula="of:=helperconst+(reserve0-helperconst)*EXP(-(const1+const3)/reserveMAX*[.A424])" office:value-type="float" office:value="0.0000000000250821197684901" calcext:value-type="float">
            <text:p>2.50821197684901E-11</text:p>
          </table:table-cell>
          <table:table-cell table:formula="of:=(const1+const2)/const1*reserveMAX+(reserve0-(const1+const2)/const1*reserveMAX)*EXP(-const1/reserveMAX*[.A424])" office:value-type="float" office:value="116.269063363977" calcext:value-type="float">
            <text:p>116.269063363977</text:p>
          </table:table-cell>
          <table:table-cell table:formula="of:=(helperconst*const3/reserveMAX+const4)*[.A424]+const3*(reserve0-helperconst)/(const1+const3)*(1-EXP(-(const1+const3)/reserveMAX*[.A424]))" office:value-type="float" office:value="131.724429727716" calcext:value-type="float">
            <text:p>131.724429727716</text:p>
          </table:table-cell>
          <table:table-cell table:number-columns-repeated="15"/>
        </table:table-row>
        <table:table-row table:style-name="ro1">
          <table:table-cell table:formula="of:=[.A424]+5" office:value-type="float" office:value="2115" calcext:value-type="float">
            <text:p>2115</text:p>
          </table:table-cell>
          <table:table-cell table:formula="of:=helperconst+(reserve0-helperconst)*EXP(-(const1+const3)/reserveMAX*[.A425])" office:value-type="float" office:value="0.0000000000234540718940743" calcext:value-type="float">
            <text:p>2.34540718940743E-11</text:p>
          </table:table-cell>
          <table:table-cell table:formula="of:=(const1+const2)/const1*reserveMAX+(reserve0-(const1+const2)/const1*reserveMAX)*EXP(-const1/reserveMAX*[.A425])" office:value-type="float" office:value="116.411800947336" calcext:value-type="float">
            <text:p>116.411800947336</text:p>
          </table:table-cell>
          <table:table-cell table:formula="of:=(helperconst*const3/reserveMAX+const4)*[.A425]+const3*(reserve0-helperconst)/(const1+const3)*(1-EXP(-(const1+const3)/reserveMAX*[.A425]))" office:value-type="float" office:value="131.918874172162" calcext:value-type="float">
            <text:p>131.918874172162</text:p>
          </table:table-cell>
          <table:table-cell table:number-columns-repeated="15"/>
        </table:table-row>
        <table:table-row table:style-name="ro1">
          <table:table-cell table:formula="of:=[.A425]+5" office:value-type="float" office:value="2120" calcext:value-type="float">
            <text:p>2120</text:p>
          </table:table-cell>
          <table:table-cell table:formula="of:=helperconst+(reserve0-helperconst)*EXP(-(const1+const3)/reserveMAX*[.A426])" office:value-type="float" office:value="0.0000000000219316984963717" calcext:value-type="float">
            <text:p>2.19316984963717E-11</text:p>
          </table:table-cell>
          <table:table-cell table:formula="of:=(const1+const2)/const1*reserveMAX+(reserve0-(const1+const2)/const1*reserveMAX)*EXP(-const1/reserveMAX*[.A426])" office:value-type="float" office:value="116.554475105865" calcext:value-type="float">
            <text:p>116.554475105865</text:p>
          </table:table-cell>
          <table:table-cell table:formula="of:=(helperconst*const3/reserveMAX+const4)*[.A426]+const3*(reserve0-helperconst)/(const1+const3)*(1-EXP(-(const1+const3)/reserveMAX*[.A426]))" office:value-type="float" office:value="132.113318616608" calcext:value-type="float">
            <text:p>132.113318616608</text:p>
          </table:table-cell>
          <table:table-cell table:number-columns-repeated="15"/>
        </table:table-row>
        <table:table-row table:style-name="ro1">
          <table:table-cell table:formula="of:=[.A426]+5" office:value-type="float" office:value="2125" calcext:value-type="float">
            <text:p>2125</text:p>
          </table:table-cell>
          <table:table-cell table:formula="of:=helperconst+(reserve0-helperconst)*EXP(-(const1+const3)/reserveMAX*[.A427])" office:value-type="float" office:value="0.000000000020508140382109" calcext:value-type="float">
            <text:p>2.0508140382109E-11</text:p>
          </table:table-cell>
          <table:table-cell table:formula="of:=(const1+const2)/const1*reserveMAX+(reserve0-(const1+const2)/const1*reserveMAX)*EXP(-const1/reserveMAX*[.A427])" office:value-type="float" office:value="116.697085867745" calcext:value-type="float">
            <text:p>116.697085867745</text:p>
          </table:table-cell>
          <table:table-cell table:formula="of:=(helperconst*const3/reserveMAX+const4)*[.A427]+const3*(reserve0-helperconst)/(const1+const3)*(1-EXP(-(const1+const3)/reserveMAX*[.A427]))" office:value-type="float" office:value="132.307763061054" calcext:value-type="float">
            <text:p>132.307763061054</text:p>
          </table:table-cell>
          <table:table-cell table:number-columns-repeated="15"/>
        </table:table-row>
        <table:table-row table:style-name="ro1">
          <table:table-cell table:formula="of:=[.A427]+5" office:value-type="float" office:value="2130" calcext:value-type="float">
            <text:p>2130</text:p>
          </table:table-cell>
          <table:table-cell table:formula="of:=helperconst+(reserve0-helperconst)*EXP(-(const1+const3)/reserveMAX*[.A428])" office:value-type="float" office:value="0.0000000000191769835793553" calcext:value-type="float">
            <text:p>1.91769835793553E-11</text:p>
          </table:table-cell>
          <table:table-cell table:formula="of:=(const1+const2)/const1*reserveMAX+(reserve0-(const1+const2)/const1*reserveMAX)*EXP(-const1/reserveMAX*[.A428])" office:value-type="float" office:value="116.839633261148" calcext:value-type="float">
            <text:p>116.839633261148</text:p>
          </table:table-cell>
          <table:table-cell table:formula="of:=(helperconst*const3/reserveMAX+const4)*[.A428]+const3*(reserve0-helperconst)/(const1+const3)*(1-EXP(-(const1+const3)/reserveMAX*[.A428]))" office:value-type="float" office:value="132.5022075055" calcext:value-type="float">
            <text:p>132.5022075055</text:p>
          </table:table-cell>
          <table:table-cell table:number-columns-repeated="15"/>
        </table:table-row>
        <table:table-row table:style-name="ro1">
          <table:table-cell table:formula="of:=[.A428]+5" office:value-type="float" office:value="2135" calcext:value-type="float">
            <text:p>2135</text:p>
          </table:table-cell>
          <table:table-cell table:formula="of:=helperconst+(reserve0-helperconst)*EXP(-(const1+const3)/reserveMAX*[.A429])" office:value-type="float" office:value="0.0000000000179322304387815" calcext:value-type="float">
            <text:p>1.79322304387815E-11</text:p>
          </table:table-cell>
          <table:table-cell table:formula="of:=(const1+const2)/const1*reserveMAX+(reserve0-(const1+const2)/const1*reserveMAX)*EXP(-const1/reserveMAX*[.A429])" office:value-type="float" office:value="116.98211731423" calcext:value-type="float">
            <text:p>116.98211731423</text:p>
          </table:table-cell>
          <table:table-cell table:formula="of:=(helperconst*const3/reserveMAX+const4)*[.A429]+const3*(reserve0-helperconst)/(const1+const3)*(1-EXP(-(const1+const3)/reserveMAX*[.A429]))" office:value-type="float" office:value="132.696651949945" calcext:value-type="float">
            <text:p>132.696651949945</text:p>
          </table:table-cell>
          <table:table-cell table:number-columns-repeated="15"/>
        </table:table-row>
        <table:table-row table:style-name="ro1">
          <table:table-cell table:formula="of:=[.A429]+5" office:value-type="float" office:value="2140" calcext:value-type="float">
            <text:p>2140</text:p>
          </table:table-cell>
          <table:table-cell table:formula="of:=helperconst+(reserve0-helperconst)*EXP(-(const1+const3)/reserveMAX*[.A430])" office:value-type="float" office:value="0.0000000000167682726107009" calcext:value-type="float">
            <text:p>1.67682726107009E-11</text:p>
          </table:table-cell>
          <table:table-cell table:formula="of:=(const1+const2)/const1*reserveMAX+(reserve0-(const1+const2)/const1*reserveMAX)*EXP(-const1/reserveMAX*[.A430])" office:value-type="float" office:value="117.124538055137" calcext:value-type="float">
            <text:p>117.124538055137</text:p>
          </table:table-cell>
          <table:table-cell table:formula="of:=(helperconst*const3/reserveMAX+const4)*[.A430]+const3*(reserve0-helperconst)/(const1+const3)*(1-EXP(-(const1+const3)/reserveMAX*[.A430]))" office:value-type="float" office:value="132.891096394391" calcext:value-type="float">
            <text:p>132.891096394391</text:p>
          </table:table-cell>
          <table:table-cell table:number-columns-repeated="15"/>
        </table:table-row>
        <table:table-row table:style-name="ro1">
          <table:table-cell table:formula="of:=[.A430]+5" office:value-type="float" office:value="2145" calcext:value-type="float">
            <text:p>2145</text:p>
          </table:table-cell>
          <table:table-cell table:formula="of:=helperconst+(reserve0-helperconst)*EXP(-(const1+const3)/reserveMAX*[.A431])" office:value-type="float" office:value="0.0000000000156798657761331" calcext:value-type="float">
            <text:p>1.56798657761331E-11</text:p>
          </table:table-cell>
          <table:table-cell table:formula="of:=(const1+const2)/const1*reserveMAX+(reserve0-(const1+const2)/const1*reserveMAX)*EXP(-const1/reserveMAX*[.A431])" office:value-type="float" office:value="117.266895512001" calcext:value-type="float">
            <text:p>117.266895512001</text:p>
          </table:table-cell>
          <table:table-cell table:formula="of:=(helperconst*const3/reserveMAX+const4)*[.A431]+const3*(reserve0-helperconst)/(const1+const3)*(1-EXP(-(const1+const3)/reserveMAX*[.A431]))" office:value-type="float" office:value="133.085540838837" calcext:value-type="float">
            <text:p>133.085540838837</text:p>
          </table:table-cell>
          <table:table-cell table:number-columns-repeated="15"/>
        </table:table-row>
        <table:table-row table:style-name="ro1">
          <table:table-cell table:formula="of:=[.A431]+5" office:value-type="float" office:value="2150" calcext:value-type="float">
            <text:p>2150</text:p>
          </table:table-cell>
          <table:table-cell table:formula="of:=helperconst+(reserve0-helperconst)*EXP(-(const1+const3)/reserveMAX*[.A432])" office:value-type="float" office:value="0.0000000000146621060180433" calcext:value-type="float">
            <text:p>1.46621060180433E-11</text:p>
          </table:table-cell>
          <table:table-cell table:formula="of:=(const1+const2)/const1*reserveMAX+(reserve0-(const1+const2)/const1*reserveMAX)*EXP(-const1/reserveMAX*[.A432])" office:value-type="float" office:value="117.409189712942" calcext:value-type="float">
            <text:p>117.409189712942</text:p>
          </table:table-cell>
          <table:table-cell table:formula="of:=(helperconst*const3/reserveMAX+const4)*[.A432]+const3*(reserve0-helperconst)/(const1+const3)*(1-EXP(-(const1+const3)/reserveMAX*[.A432]))" office:value-type="float" office:value="133.279985283282" calcext:value-type="float">
            <text:p>133.279985283282</text:p>
          </table:table-cell>
          <table:table-cell table:number-columns-repeated="15"/>
        </table:table-row>
        <table:table-row table:style-name="ro1">
          <table:table-cell table:formula="of:=[.A432]+5" office:value-type="float" office:value="2155" calcext:value-type="float">
            <text:p>2155</text:p>
          </table:table-cell>
          <table:table-cell table:formula="of:=helperconst+(reserve0-helperconst)*EXP(-(const1+const3)/reserveMAX*[.A433])" office:value-type="float" office:value="0.0000000000137104077262936" calcext:value-type="float">
            <text:p>1.37104077262936E-11</text:p>
          </table:table-cell>
          <table:table-cell table:formula="of:=(const1+const2)/const1*reserveMAX+(reserve0-(const1+const2)/const1*reserveMAX)*EXP(-const1/reserveMAX*[.A433])" office:value-type="float" office:value="117.551420686068" calcext:value-type="float">
            <text:p>117.551420686068</text:p>
          </table:table-cell>
          <table:table-cell table:formula="of:=(helperconst*const3/reserveMAX+const4)*[.A433]+const3*(reserve0-helperconst)/(const1+const3)*(1-EXP(-(const1+const3)/reserveMAX*[.A433]))" office:value-type="float" office:value="133.474429727727" calcext:value-type="float">
            <text:p>133.474429727727</text:p>
          </table:table-cell>
          <table:table-cell table:number-columns-repeated="15"/>
        </table:table-row>
        <table:table-row table:style-name="ro1">
          <table:table-cell table:formula="of:=[.A433]+5" office:value-type="float" office:value="2160" calcext:value-type="float">
            <text:p>2160</text:p>
          </table:table-cell>
          <table:table-cell table:formula="of:=helperconst+(reserve0-helperconst)*EXP(-(const1+const3)/reserveMAX*[.A434])" office:value-type="float" office:value="0.0000000000128204829367547" calcext:value-type="float">
            <text:p>1.28204829367547E-11</text:p>
          </table:table-cell>
          <table:table-cell table:formula="of:=(const1+const2)/const1*reserveMAX+(reserve0-(const1+const2)/const1*reserveMAX)*EXP(-const1/reserveMAX*[.A434])" office:value-type="float" office:value="117.693588459473" calcext:value-type="float">
            <text:p>117.693588459473</text:p>
          </table:table-cell>
          <table:table-cell table:formula="of:=(helperconst*const3/reserveMAX+const4)*[.A434]+const3*(reserve0-helperconst)/(const1+const3)*(1-EXP(-(const1+const3)/reserveMAX*[.A434]))" office:value-type="float" office:value="133.668874172173" calcext:value-type="float">
            <text:p>133.668874172173</text:p>
          </table:table-cell>
          <table:table-cell table:number-columns-repeated="15"/>
        </table:table-row>
        <table:table-row table:style-name="ro1">
          <table:table-cell table:formula="of:=[.A434]+5" office:value-type="float" office:value="2165" calcext:value-type="float">
            <text:p>2165</text:p>
          </table:table-cell>
          <table:table-cell table:formula="of:=helperconst+(reserve0-helperconst)*EXP(-(const1+const3)/reserveMAX*[.A435])" office:value-type="float" office:value="0.0000000000119883220114892" calcext:value-type="float">
            <text:p>1.19883220114892E-11</text:p>
          </table:table-cell>
          <table:table-cell table:formula="of:=(const1+const2)/const1*reserveMAX+(reserve0-(const1+const2)/const1*reserveMAX)*EXP(-const1/reserveMAX*[.A435])" office:value-type="float" office:value="117.83569306124" calcext:value-type="float">
            <text:p>117.83569306124</text:p>
          </table:table-cell>
          <table:table-cell table:formula="of:=(helperconst*const3/reserveMAX+const4)*[.A435]+const3*(reserve0-helperconst)/(const1+const3)*(1-EXP(-(const1+const3)/reserveMAX*[.A435]))" office:value-type="float" office:value="133.863318616618" calcext:value-type="float">
            <text:p>133.863318616618</text:p>
          </table:table-cell>
          <table:table-cell table:number-columns-repeated="15"/>
        </table:table-row>
        <table:table-row table:style-name="ro1">
          <table:table-cell table:formula="of:=[.A435]+5" office:value-type="float" office:value="2170" calcext:value-type="float">
            <text:p>2170</text:p>
          </table:table-cell>
          <table:table-cell table:formula="of:=helperconst+(reserve0-helperconst)*EXP(-(const1+const3)/reserveMAX*[.A436])" office:value-type="float" office:value="0.0000000000112101755729599" calcext:value-type="float">
            <text:p>1.12101755729599E-11</text:p>
          </table:table-cell>
          <table:table-cell table:formula="of:=(const1+const2)/const1*reserveMAX+(reserve0-(const1+const2)/const1*reserveMAX)*EXP(-const1/reserveMAX*[.A436])" office:value-type="float" office:value="117.97773451944" calcext:value-type="float">
            <text:p>117.97773451944</text:p>
          </table:table-cell>
          <table:table-cell table:formula="of:=(helperconst*const3/reserveMAX+const4)*[.A436]+const3*(reserve0-helperconst)/(const1+const3)*(1-EXP(-(const1+const3)/reserveMAX*[.A436]))" office:value-type="float" office:value="134.057763061063" calcext:value-type="float">
            <text:p>134.057763061063</text:p>
          </table:table-cell>
          <table:table-cell table:number-columns-repeated="15"/>
        </table:table-row>
        <table:table-row table:style-name="ro1">
          <table:table-cell table:formula="of:=[.A436]+5" office:value-type="float" office:value="2175" calcext:value-type="float">
            <text:p>2175</text:p>
          </table:table-cell>
          <table:table-cell table:formula="of:=helperconst+(reserve0-helperconst)*EXP(-(const1+const3)/reserveMAX*[.A437])" office:value-type="float" office:value="0.0000000000104825376108642" calcext:value-type="float">
            <text:p>1.04825376108642E-11</text:p>
          </table:table-cell>
          <table:table-cell table:formula="of:=(const1+const2)/const1*reserveMAX+(reserve0-(const1+const2)/const1*reserveMAX)*EXP(-const1/reserveMAX*[.A437])" office:value-type="float" office:value="118.119712862129" calcext:value-type="float">
            <text:p>118.119712862129</text:p>
          </table:table-cell>
          <table:table-cell table:formula="of:=(helperconst*const3/reserveMAX+const4)*[.A437]+const3*(reserve0-helperconst)/(const1+const3)*(1-EXP(-(const1+const3)/reserveMAX*[.A437]))" office:value-type="float" office:value="134.252207505508" calcext:value-type="float">
            <text:p>134.252207505508</text:p>
          </table:table-cell>
          <table:table-cell table:number-columns-repeated="15"/>
        </table:table-row>
        <table:table-row table:style-name="ro1">
          <table:table-cell table:formula="of:=[.A437]+5" office:value-type="float" office:value="2180" calcext:value-type="float">
            <text:p>2180</text:p>
          </table:table-cell>
          <table:table-cell table:formula="of:=helperconst+(reserve0-helperconst)*EXP(-(const1+const3)/reserveMAX*[.A438])" office:value-type="float" office:value="0.0000000000098021296854827" calcext:value-type="float">
            <text:p>9.8021296854827E-12</text:p>
          </table:table-cell>
          <table:table-cell table:formula="of:=(const1+const2)/const1*reserveMAX+(reserve0-(const1+const2)/const1*reserveMAX)*EXP(-const1/reserveMAX*[.A438])" office:value-type="float" office:value="118.261628117353" calcext:value-type="float">
            <text:p>118.261628117353</text:p>
          </table:table-cell>
          <table:table-cell table:formula="of:=(helperconst*const3/reserveMAX+const4)*[.A438]+const3*(reserve0-helperconst)/(const1+const3)*(1-EXP(-(const1+const3)/reserveMAX*[.A438]))" office:value-type="float" office:value="134.446651949953" calcext:value-type="float">
            <text:p>134.446651949953</text:p>
          </table:table-cell>
          <table:table-cell table:number-columns-repeated="15"/>
        </table:table-row>
        <table:table-row table:style-name="ro1">
          <table:table-cell table:formula="of:=[.A438]+5" office:value-type="float" office:value="2185" calcext:value-type="float">
            <text:p>2185</text:p>
          </table:table-cell>
          <table:table-cell table:formula="of:=helperconst+(reserve0-helperconst)*EXP(-(const1+const3)/reserveMAX*[.A439])" office:value-type="float" office:value="0.0000000000091658861563674" calcext:value-type="float">
            <text:p>9.1658861563674E-12</text:p>
          </table:table-cell>
          <table:table-cell table:formula="of:=(const1+const2)/const1*reserveMAX+(reserve0-(const1+const2)/const1*reserveMAX)*EXP(-const1/reserveMAX*[.A439])" office:value-type="float" office:value="118.403480313145" calcext:value-type="float">
            <text:p>118.403480313145</text:p>
          </table:table-cell>
          <table:table-cell table:formula="of:=(helperconst*const3/reserveMAX+const4)*[.A439]+const3*(reserve0-helperconst)/(const1+const3)*(1-EXP(-(const1+const3)/reserveMAX*[.A439]))" office:value-type="float" office:value="134.641096394399" calcext:value-type="float">
            <text:p>134.641096394399</text:p>
          </table:table-cell>
          <table:table-cell table:number-columns-repeated="15"/>
        </table:table-row>
        <table:table-row table:style-name="ro1">
          <table:table-cell table:formula="of:=[.A439]+5" office:value-type="float" office:value="2190" calcext:value-type="float">
            <text:p>2190</text:p>
          </table:table-cell>
          <table:table-cell table:formula="of:=helperconst+(reserve0-helperconst)*EXP(-(const1+const3)/reserveMAX*[.A440])" office:value-type="float" office:value="0.00000000000857094036981724" calcext:value-type="float">
            <text:p>8.57094036981724E-12</text:p>
          </table:table-cell>
          <table:table-cell table:formula="of:=(const1+const2)/const1*reserveMAX+(reserve0-(const1+const2)/const1*reserveMAX)*EXP(-const1/reserveMAX*[.A440])" office:value-type="float" office:value="118.545269477524" calcext:value-type="float">
            <text:p>118.545269477524</text:p>
          </table:table-cell>
          <table:table-cell table:formula="of:=(helperconst*const3/reserveMAX+const4)*[.A440]+const3*(reserve0-helperconst)/(const1+const3)*(1-EXP(-(const1+const3)/reserveMAX*[.A440]))" office:value-type="float" office:value="134.835540838844" calcext:value-type="float">
            <text:p>134.835540838844</text:p>
          </table:table-cell>
          <table:table-cell table:number-columns-repeated="15"/>
        </table:table-row>
        <table:table-row table:style-name="ro1">
          <table:table-cell table:formula="of:=[.A440]+5" office:value-type="float" office:value="2195" calcext:value-type="float">
            <text:p>2195</text:p>
          </table:table-cell>
          <table:table-cell table:formula="of:=helperconst+(reserve0-helperconst)*EXP(-(const1+const3)/reserveMAX*[.A441])" office:value-type="float" office:value="0.00000000000801461174290609" calcext:value-type="float">
            <text:p>8.01461174290609E-12</text:p>
          </table:table-cell>
          <table:table-cell table:formula="of:=(const1+const2)/const1*reserveMAX+(reserve0-(const1+const2)/const1*reserveMAX)*EXP(-const1/reserveMAX*[.A441])" office:value-type="float" office:value="118.686995638499" calcext:value-type="float">
            <text:p>118.686995638499</text:p>
          </table:table-cell>
          <table:table-cell table:formula="of:=(helperconst*const3/reserveMAX+const4)*[.A441]+const3*(reserve0-helperconst)/(const1+const3)*(1-EXP(-(const1+const3)/reserveMAX*[.A441]))" office:value-type="float" office:value="135.029985283289" calcext:value-type="float">
            <text:p>135.029985283289</text:p>
          </table:table-cell>
          <table:table-cell table:number-columns-repeated="15"/>
        </table:table-row>
        <table:table-row table:style-name="ro1">
          <table:table-cell table:formula="of:=[.A441]+5" office:value-type="float" office:value="2200" calcext:value-type="float">
            <text:p>2200</text:p>
          </table:table-cell>
          <table:table-cell table:formula="of:=helperconst+(reserve0-helperconst)*EXP(-(const1+const3)/reserveMAX*[.A442])" office:value-type="float" office:value="0.00000000000749439368587022" calcext:value-type="float">
            <text:p>7.49439368587022E-12</text:p>
          </table:table-cell>
          <table:table-cell table:formula="of:=(const1+const2)/const1*reserveMAX+(reserve0-(const1+const2)/const1*reserveMAX)*EXP(-const1/reserveMAX*[.A442])" office:value-type="float" office:value="118.828658824064" calcext:value-type="float">
            <text:p>118.828658824064</text:p>
          </table:table-cell>
          <table:table-cell table:formula="of:=(helperconst*const3/reserveMAX+const4)*[.A442]+const3*(reserve0-helperconst)/(const1+const3)*(1-EXP(-(const1+const3)/reserveMAX*[.A442]))" office:value-type="float" office:value="135.224429727734" calcext:value-type="float">
            <text:p>135.224429727734</text:p>
          </table:table-cell>
          <table:table-cell table:number-columns-repeated="15"/>
        </table:table-row>
        <table:table-row table:style-name="ro1">
          <table:table-cell table:formula="of:=[.A442]+5" office:value-type="float" office:value="2205" calcext:value-type="float">
            <text:p>2205</text:p>
          </table:table-cell>
          <table:table-cell table:formula="of:=helperconst+(reserve0-helperconst)*EXP(-(const1+const3)/reserveMAX*[.A443])" office:value-type="float" office:value="0.00000000000700794230843747" calcext:value-type="float">
            <text:p>7.00794230843747E-12</text:p>
          </table:table-cell>
          <table:table-cell table:formula="of:=(const1+const2)/const1*reserveMAX+(reserve0-(const1+const2)/const1*reserveMAX)*EXP(-const1/reserveMAX*[.A443])" office:value-type="float" office:value="118.970259062203" calcext:value-type="float">
            <text:p>118.970259062203</text:p>
          </table:table-cell>
          <table:table-cell table:formula="of:=(helperconst*const3/reserveMAX+const4)*[.A443]+const3*(reserve0-helperconst)/(const1+const3)*(1-EXP(-(const1+const3)/reserveMAX*[.A443]))" office:value-type="float" office:value="135.418874172178" calcext:value-type="float">
            <text:p>135.418874172178</text:p>
          </table:table-cell>
          <table:table-cell table:number-columns-repeated="15"/>
        </table:table-row>
        <table:table-row table:style-name="ro1">
          <table:table-cell table:formula="of:=[.A443]+5" office:value-type="float" office:value="2210" calcext:value-type="float">
            <text:p>2210</text:p>
          </table:table-cell>
          <table:table-cell table:formula="of:=helperconst+(reserve0-helperconst)*EXP(-(const1+const3)/reserveMAX*[.A444])" office:value-type="float" office:value="0.00000000000655306585921438" calcext:value-type="float">
            <text:p>6.55306585921438E-12</text:p>
          </table:table-cell>
          <table:table-cell table:formula="of:=(const1+const2)/const1*reserveMAX+(reserve0-(const1+const2)/const1*reserveMAX)*EXP(-const1/reserveMAX*[.A444])" office:value-type="float" office:value="119.111796380886" calcext:value-type="float">
            <text:p>119.111796380886</text:p>
          </table:table-cell>
          <table:table-cell table:formula="of:=(helperconst*const3/reserveMAX+const4)*[.A444]+const3*(reserve0-helperconst)/(const1+const3)*(1-EXP(-(const1+const3)/reserveMAX*[.A444]))" office:value-type="float" office:value="135.613318616623" calcext:value-type="float">
            <text:p>135.613318616623</text:p>
          </table:table-cell>
          <table:table-cell table:number-columns-repeated="15"/>
        </table:table-row>
        <table:table-row table:style-name="ro1">
          <table:table-cell table:formula="of:=[.A444]+5" office:value-type="float" office:value="2215" calcext:value-type="float">
            <text:p>2215</text:p>
          </table:table-cell>
          <table:table-cell table:formula="of:=helperconst+(reserve0-helperconst)*EXP(-(const1+const3)/reserveMAX*[.A445])" office:value-type="float" office:value="0.00000000000612771485054872" calcext:value-type="float">
            <text:p>6.12771485054872E-12</text:p>
          </table:table-cell>
          <table:table-cell table:formula="of:=(const1+const2)/const1*reserveMAX+(reserve0-(const1+const2)/const1*reserveMAX)*EXP(-const1/reserveMAX*[.A445])" office:value-type="float" office:value="119.25327080807" calcext:value-type="float">
            <text:p>119.25327080807</text:p>
          </table:table-cell>
          <table:table-cell table:formula="of:=(helperconst*const3/reserveMAX+const4)*[.A445]+const3*(reserve0-helperconst)/(const1+const3)*(1-EXP(-(const1+const3)/reserveMAX*[.A445]))" office:value-type="float" office:value="135.807763061068" calcext:value-type="float">
            <text:p>135.807763061068</text:p>
          </table:table-cell>
          <table:table-cell table:number-columns-repeated="15"/>
        </table:table-row>
        <table:table-row table:style-name="ro1">
          <table:table-cell table:formula="of:=[.A445]+5" office:value-type="float" office:value="2220" calcext:value-type="float">
            <text:p>2220</text:p>
          </table:table-cell>
          <table:table-cell table:formula="of:=helperconst+(reserve0-helperconst)*EXP(-(const1+const3)/reserveMAX*[.A446])" office:value-type="float" office:value="0.0000000000057299728243746" calcext:value-type="float">
            <text:p>5.7299728243746E-12</text:p>
          </table:table-cell>
          <table:table-cell table:formula="of:=(const1+const2)/const1*reserveMAX+(reserve0-(const1+const2)/const1*reserveMAX)*EXP(-const1/reserveMAX*[.A446])" office:value-type="float" office:value="119.394682371703" calcext:value-type="float">
            <text:p>119.394682371703</text:p>
          </table:table-cell>
          <table:table-cell table:formula="of:=(helperconst*const3/reserveMAX+const4)*[.A446]+const3*(reserve0-helperconst)/(const1+const3)*(1-EXP(-(const1+const3)/reserveMAX*[.A446]))" office:value-type="float" office:value="136.002207505513" calcext:value-type="float">
            <text:p>136.002207505513</text:p>
          </table:table-cell>
          <table:table-cell table:number-columns-repeated="15"/>
        </table:table-row>
        <table:table-row table:style-name="ro1">
          <table:table-cell table:formula="of:=[.A446]+5" office:value-type="float" office:value="2225" calcext:value-type="float">
            <text:p>2225</text:p>
          </table:table-cell>
          <table:table-cell table:formula="of:=helperconst+(reserve0-helperconst)*EXP(-(const1+const3)/reserveMAX*[.A447])" office:value-type="float" office:value="0.0000000000053580477174344" calcext:value-type="float">
            <text:p>5.3580477174344E-12</text:p>
          </table:table-cell>
          <table:table-cell table:formula="of:=(const1+const2)/const1*reserveMAX+(reserve0-(const1+const2)/const1*reserveMAX)*EXP(-const1/reserveMAX*[.A447])" office:value-type="float" office:value="119.536031099716" calcext:value-type="float">
            <text:p>119.536031099716</text:p>
          </table:table-cell>
          <table:table-cell table:formula="of:=(helperconst*const3/reserveMAX+const4)*[.A447]+const3*(reserve0-helperconst)/(const1+const3)*(1-EXP(-(const1+const3)/reserveMAX*[.A447]))" office:value-type="float" office:value="136.196651949958" calcext:value-type="float">
            <text:p>136.196651949958</text:p>
          </table:table-cell>
          <table:table-cell table:number-columns-repeated="15"/>
        </table:table-row>
        <table:table-row table:style-name="ro1">
          <table:table-cell table:formula="of:=[.A447]+5" office:value-type="float" office:value="2230" calcext:value-type="float">
            <text:p>2230</text:p>
          </table:table-cell>
          <table:table-cell table:formula="of:=helperconst+(reserve0-helperconst)*EXP(-(const1+const3)/reserveMAX*[.A448])" office:value-type="float" office:value="0.0000000000050102637869731" calcext:value-type="float">
            <text:p>5.0102637869731E-12</text:p>
          </table:table-cell>
          <table:table-cell table:formula="of:=(const1+const2)/const1*reserveMAX+(reserve0-(const1+const2)/const1*reserveMAX)*EXP(-const1/reserveMAX*[.A448])" office:value-type="float" office:value="119.67731702003" calcext:value-type="float">
            <text:p>119.67731702003</text:p>
          </table:table-cell>
          <table:table-cell table:formula="of:=(helperconst*const3/reserveMAX+const4)*[.A448]+const3*(reserve0-helperconst)/(const1+const3)*(1-EXP(-(const1+const3)/reserveMAX*[.A448]))" office:value-type="float" office:value="136.391096394403" calcext:value-type="float">
            <text:p>136.391096394403</text:p>
          </table:table-cell>
          <table:table-cell table:number-columns-repeated="15"/>
        </table:table-row>
        <table:table-row table:style-name="ro1">
          <table:table-cell table:formula="of:=[.A448]+5" office:value-type="float" office:value="2235" calcext:value-type="float">
            <text:p>2235</text:p>
          </table:table-cell>
          <table:table-cell table:formula="of:=helperconst+(reserve0-helperconst)*EXP(-(const1+const3)/reserveMAX*[.A449])" office:value-type="float" office:value="0.00000000000468505406052522" calcext:value-type="float">
            <text:p>4.68505406052522E-12</text:p>
          </table:table-cell>
          <table:table-cell table:formula="of:=(const1+const2)/const1*reserveMAX+(reserve0-(const1+const2)/const1*reserveMAX)*EXP(-const1/reserveMAX*[.A449])" office:value-type="float" office:value="119.818540160554" calcext:value-type="float">
            <text:p>119.818540160554</text:p>
          </table:table-cell>
          <table:table-cell table:formula="of:=(helperconst*const3/reserveMAX+const4)*[.A449]+const3*(reserve0-helperconst)/(const1+const3)*(1-EXP(-(const1+const3)/reserveMAX*[.A449]))" office:value-type="float" office:value="136.585540838847" calcext:value-type="float">
            <text:p>136.585540838847</text:p>
          </table:table-cell>
          <table:table-cell table:number-columns-repeated="15"/>
        </table:table-row>
        <table:table-row table:style-name="ro1">
          <table:table-cell table:formula="of:=[.A449]+5" office:value-type="float" office:value="2240" calcext:value-type="float">
            <text:p>2240</text:p>
          </table:table-cell>
          <table:table-cell table:formula="of:=helperconst+(reserve0-helperconst)*EXP(-(const1+const3)/reserveMAX*[.A450])" office:value-type="float" office:value="0.00000000000438095327577645" calcext:value-type="float">
            <text:p>4.38095327577645E-12</text:p>
          </table:table-cell>
          <table:table-cell table:formula="of:=(const1+const2)/const1*reserveMAX+(reserve0-(const1+const2)/const1*reserveMAX)*EXP(-const1/reserveMAX*[.A450])" office:value-type="float" office:value="119.959700549184" calcext:value-type="float">
            <text:p>119.959700549184</text:p>
          </table:table-cell>
          <table:table-cell table:formula="of:=(helperconst*const3/reserveMAX+const4)*[.A450]+const3*(reserve0-helperconst)/(const1+const3)*(1-EXP(-(const1+const3)/reserveMAX*[.A450]))" office:value-type="float" office:value="136.779985283292" calcext:value-type="float">
            <text:p>136.779985283292</text:p>
          </table:table-cell>
          <table:table-cell table:number-columns-repeated="15"/>
        </table:table-row>
        <table:table-row table:style-name="ro1">
          <table:table-cell table:formula="of:=[.A450]+5" office:value-type="float" office:value="2245" calcext:value-type="float">
            <text:p>2245</text:p>
          </table:table-cell>
          <table:table-cell table:formula="of:=helperconst+(reserve0-helperconst)*EXP(-(const1+const3)/reserveMAX*[.A451])" office:value-type="float" office:value="0.00000000000409659127868949" calcext:value-type="float">
            <text:p>4.09659127868949E-12</text:p>
          </table:table-cell>
          <table:table-cell table:formula="of:=(const1+const2)/const1*reserveMAX+(reserve0-(const1+const2)/const1*reserveMAX)*EXP(-const1/reserveMAX*[.A451])" office:value-type="float" office:value="120.100798213803" calcext:value-type="float">
            <text:p>120.100798213803</text:p>
          </table:table-cell>
          <table:table-cell table:formula="of:=(helperconst*const3/reserveMAX+const4)*[.A451]+const3*(reserve0-helperconst)/(const1+const3)*(1-EXP(-(const1+const3)/reserveMAX*[.A451]))" office:value-type="float" office:value="136.974429727737" calcext:value-type="float">
            <text:p>136.974429727737</text:p>
          </table:table-cell>
          <table:table-cell table:number-columns-repeated="15"/>
        </table:table-row>
        <table:table-row table:style-name="ro1">
          <table:table-cell table:formula="of:=[.A451]+5" office:value-type="float" office:value="2250" calcext:value-type="float">
            <text:p>2250</text:p>
          </table:table-cell>
          <table:table-cell table:formula="of:=helperconst+(reserve0-helperconst)*EXP(-(const1+const3)/reserveMAX*[.A452])" office:value-type="float" office:value="0.00000000000383068685014917" calcext:value-type="float">
            <text:p>3.83068685014917E-12</text:p>
          </table:table-cell>
          <table:table-cell table:formula="of:=(const1+const2)/const1*reserveMAX+(reserve0-(const1+const2)/const1*reserveMAX)*EXP(-const1/reserveMAX*[.A452])" office:value-type="float" office:value="120.241833182282" calcext:value-type="float">
            <text:p>120.241833182282</text:p>
          </table:table-cell>
          <table:table-cell table:formula="of:=(helperconst*const3/reserveMAX+const4)*[.A452]+const3*(reserve0-helperconst)/(const1+const3)*(1-EXP(-(const1+const3)/reserveMAX*[.A452]))" office:value-type="float" office:value="137.168874172182" calcext:value-type="float">
            <text:p>137.168874172182</text:p>
          </table:table-cell>
          <table:table-cell table:number-columns-repeated="15"/>
        </table:table-row>
        <table:table-row table:style-name="ro1">
          <table:table-cell table:formula="of:=[.A452]+5" office:value-type="float" office:value="2255" calcext:value-type="float">
            <text:p>2255</text:p>
          </table:table-cell>
          <table:table-cell table:formula="of:=helperconst+(reserve0-helperconst)*EXP(-(const1+const3)/reserveMAX*[.A453])" office:value-type="float" office:value="0.00000000000358204193331194" calcext:value-type="float">
            <text:p>3.58204193331194E-12</text:p>
          </table:table-cell>
          <table:table-cell table:formula="of:=(const1+const2)/const1*reserveMAX+(reserve0-(const1+const2)/const1*reserveMAX)*EXP(-const1/reserveMAX*[.A453])" office:value-type="float" office:value="120.38280548248" calcext:value-type="float">
            <text:p>120.38280548248</text:p>
          </table:table-cell>
          <table:table-cell table:formula="of:=(helperconst*const3/reserveMAX+const4)*[.A453]+const3*(reserve0-helperconst)/(const1+const3)*(1-EXP(-(const1+const3)/reserveMAX*[.A453]))" office:value-type="float" office:value="137.363318616626" calcext:value-type="float">
            <text:p>137.363318616626</text:p>
          </table:table-cell>
          <table:table-cell table:number-columns-repeated="15"/>
        </table:table-row>
        <table:table-row table:style-name="ro1">
          <table:table-cell table:formula="of:=[.A453]+5" office:value-type="float" office:value="2260" calcext:value-type="float">
            <text:p>2260</text:p>
          </table:table-cell>
          <table:table-cell table:formula="of:=helperconst+(reserve0-helperconst)*EXP(-(const1+const3)/reserveMAX*[.A454])" office:value-type="float" office:value="0.00000000000334953623565067" calcext:value-type="float">
            <text:p>3.34953623565067E-12</text:p>
          </table:table-cell>
          <table:table-cell table:formula="of:=(const1+const2)/const1*reserveMAX+(reserve0-(const1+const2)/const1*reserveMAX)*EXP(-const1/reserveMAX*[.A454])" office:value-type="float" office:value="120.523715142244" calcext:value-type="float">
            <text:p>120.523715142244</text:p>
          </table:table-cell>
          <table:table-cell table:formula="of:=(helperconst*const3/reserveMAX+const4)*[.A454]+const3*(reserve0-helperconst)/(const1+const3)*(1-EXP(-(const1+const3)/reserveMAX*[.A454]))" office:value-type="float" office:value="137.557763061071" calcext:value-type="float">
            <text:p>137.557763061071</text:p>
          </table:table-cell>
          <table:table-cell table:number-columns-repeated="15"/>
        </table:table-row>
        <table:table-row table:style-name="ro1">
          <table:table-cell table:formula="of:=[.A454]+5" office:value-type="float" office:value="2265" calcext:value-type="float">
            <text:p>2265</text:p>
          </table:table-cell>
          <table:table-cell table:formula="of:=helperconst+(reserve0-helperconst)*EXP(-(const1+const3)/reserveMAX*[.A455])" office:value-type="float" office:value="0.00000000000313212218137365" calcext:value-type="float">
            <text:p>3.13212218137365E-12</text:p>
          </table:table-cell>
          <table:table-cell table:formula="of:=(const1+const2)/const1*reserveMAX+(reserve0-(const1+const2)/const1*reserveMAX)*EXP(-const1/reserveMAX*[.A455])" office:value-type="float" office:value="120.664562189408" calcext:value-type="float">
            <text:p>120.664562189408</text:p>
          </table:table-cell>
          <table:table-cell table:formula="of:=(helperconst*const3/reserveMAX+const4)*[.A455]+const3*(reserve0-helperconst)/(const1+const3)*(1-EXP(-(const1+const3)/reserveMAX*[.A455]))" office:value-type="float" office:value="137.752207505516" calcext:value-type="float">
            <text:p>137.752207505516</text:p>
          </table:table-cell>
          <table:table-cell table:number-columns-repeated="15"/>
        </table:table-row>
        <table:table-row table:style-name="ro1">
          <table:table-cell table:formula="of:=[.A455]+5" office:value-type="float" office:value="2270" calcext:value-type="float">
            <text:p>2270</text:p>
          </table:table-cell>
          <table:table-cell table:formula="of:=helperconst+(reserve0-helperconst)*EXP(-(const1+const3)/reserveMAX*[.A456])" office:value-type="float" office:value="0.00000000000292882019147559" calcext:value-type="float">
            <text:p>2.92882019147559E-12</text:p>
          </table:table-cell>
          <table:table-cell table:formula="of:=(const1+const2)/const1*reserveMAX+(reserve0-(const1+const2)/const1*reserveMAX)*EXP(-const1/reserveMAX*[.A456])" office:value-type="float" office:value="120.805346651792" calcext:value-type="float">
            <text:p>120.805346651792</text:p>
          </table:table-cell>
          <table:table-cell table:formula="of:=(helperconst*const3/reserveMAX+const4)*[.A456]+const3*(reserve0-helperconst)/(const1+const3)*(1-EXP(-(const1+const3)/reserveMAX*[.A456]))" office:value-type="float" office:value="137.94665194996" calcext:value-type="float">
            <text:p>137.94665194996</text:p>
          </table:table-cell>
          <table:table-cell table:number-columns-repeated="15"/>
        </table:table-row>
        <table:table-row table:style-name="ro1">
          <table:table-cell table:formula="of:=[.A456]+5" office:value-type="float" office:value="2275" calcext:value-type="float">
            <text:p>2275</text:p>
          </table:table-cell>
          <table:table-cell table:formula="of:=helperconst+(reserve0-helperconst)*EXP(-(const1+const3)/reserveMAX*[.A457])" office:value-type="float" office:value="0.00000000000273871427015438" calcext:value-type="float">
            <text:p>2.73871427015438E-12</text:p>
          </table:table-cell>
          <table:table-cell table:formula="of:=(const1+const2)/const1*reserveMAX+(reserve0-(const1+const2)/const1*reserveMAX)*EXP(-const1/reserveMAX*[.A457])" office:value-type="float" office:value="120.946068557207" calcext:value-type="float">
            <text:p>120.946068557207</text:p>
          </table:table-cell>
          <table:table-cell table:formula="of:=(helperconst*const3/reserveMAX+const4)*[.A457]+const3*(reserve0-helperconst)/(const1+const3)*(1-EXP(-(const1+const3)/reserveMAX*[.A457]))" office:value-type="float" office:value="138.141096394405" calcext:value-type="float">
            <text:p>138.141096394405</text:p>
          </table:table-cell>
          <table:table-cell table:number-columns-repeated="15"/>
        </table:table-row>
        <table:table-row table:style-name="ro1">
          <table:table-cell table:formula="of:=[.A457]+5" office:value-type="float" office:value="2280" calcext:value-type="float">
            <text:p>2280</text:p>
          </table:table-cell>
          <table:table-cell table:formula="of:=helperconst+(reserve0-helperconst)*EXP(-(const1+const3)/reserveMAX*[.A458])" office:value-type="float" office:value="0.00000000000256094787770784" calcext:value-type="float">
            <text:p>2.56094787770784E-12</text:p>
          </table:table-cell>
          <table:table-cell table:formula="of:=(const1+const2)/const1*reserveMAX+(reserve0-(const1+const2)/const1*reserveMAX)*EXP(-const1/reserveMAX*[.A458])" office:value-type="float" office:value="121.086727933449" calcext:value-type="float">
            <text:p>121.086727933449</text:p>
          </table:table-cell>
          <table:table-cell table:formula="of:=(helperconst*const3/reserveMAX+const4)*[.A458]+const3*(reserve0-helperconst)/(const1+const3)*(1-EXP(-(const1+const3)/reserveMAX*[.A458]))" office:value-type="float" office:value="138.33554083885" calcext:value-type="float">
            <text:p>138.33554083885</text:p>
          </table:table-cell>
          <table:table-cell table:number-columns-repeated="15"/>
        </table:table-row>
        <table:table-row table:style-name="ro1">
          <table:table-cell table:formula="of:=[.A458]+5" office:value-type="float" office:value="2285" calcext:value-type="float">
            <text:p>2285</text:p>
          </table:table-cell>
          <table:table-cell table:formula="of:=helperconst+(reserve0-helperconst)*EXP(-(const1+const3)/reserveMAX*[.A459])" office:value-type="float" office:value="0.00000000000239472007131528" calcext:value-type="float">
            <text:p>2.39472007131528E-12</text:p>
          </table:table-cell>
          <table:table-cell table:formula="of:=(const1+const2)/const1*reserveMAX+(reserve0-(const1+const2)/const1*reserveMAX)*EXP(-const1/reserveMAX*[.A459])" office:value-type="float" office:value="121.227324808304" calcext:value-type="float">
            <text:p>121.227324808304</text:p>
          </table:table-cell>
          <table:table-cell table:formula="of:=(helperconst*const3/reserveMAX+const4)*[.A459]+const3*(reserve0-helperconst)/(const1+const3)*(1-EXP(-(const1+const3)/reserveMAX*[.A459]))" office:value-type="float" office:value="138.529985283294" calcext:value-type="float">
            <text:p>138.529985283294</text:p>
          </table:table-cell>
          <table:table-cell table:number-columns-repeated="15"/>
        </table:table-row>
        <table:table-row table:style-name="ro1">
          <table:table-cell table:formula="of:=[.A459]+5" office:value-type="float" office:value="2290" calcext:value-type="float">
            <text:p>2290</text:p>
          </table:table-cell>
          <table:table-cell table:formula="of:=helperconst+(reserve0-helperconst)*EXP(-(const1+const3)/reserveMAX*[.A460])" office:value-type="float" office:value="0.00000000000223928189631609" calcext:value-type="float">
            <text:p>2.23928189631609E-12</text:p>
          </table:table-cell>
          <table:table-cell table:formula="of:=(const1+const2)/const1*reserveMAX+(reserve0-(const1+const2)/const1*reserveMAX)*EXP(-const1/reserveMAX*[.A460])" office:value-type="float" office:value="121.367859209542" calcext:value-type="float">
            <text:p>121.367859209542</text:p>
          </table:table-cell>
          <table:table-cell table:formula="of:=(helperconst*const3/reserveMAX+const4)*[.A460]+const3*(reserve0-helperconst)/(const1+const3)*(1-EXP(-(const1+const3)/reserveMAX*[.A460]))" office:value-type="float" office:value="138.724429727739" calcext:value-type="float">
            <text:p>138.724429727739</text:p>
          </table:table-cell>
          <table:table-cell table:number-columns-repeated="15"/>
        </table:table-row>
        <table:table-row table:style-name="ro1">
          <table:table-cell table:formula="of:=[.A460]+5" office:value-type="float" office:value="2295" calcext:value-type="float">
            <text:p>2295</text:p>
          </table:table-cell>
          <table:table-cell table:formula="of:=helperconst+(reserve0-helperconst)*EXP(-(const1+const3)/reserveMAX*[.A461])" office:value-type="float" office:value="0.0000000000020939330117256" calcext:value-type="float">
            <text:p>2.0939330117256E-12</text:p>
          </table:table-cell>
          <table:table-cell table:formula="of:=(const1+const2)/const1*reserveMAX+(reserve0-(const1+const2)/const1*reserveMAX)*EXP(-const1/reserveMAX*[.A461])" office:value-type="float" office:value="121.508331164924" calcext:value-type="float">
            <text:p>121.508331164924</text:p>
          </table:table-cell>
          <table:table-cell table:formula="of:=(helperconst*const3/reserveMAX+const4)*[.A461]+const3*(reserve0-helperconst)/(const1+const3)*(1-EXP(-(const1+const3)/reserveMAX*[.A461]))" office:value-type="float" office:value="138.918874172183" calcext:value-type="float">
            <text:p>138.918874172183</text:p>
          </table:table-cell>
          <table:table-cell table:number-columns-repeated="15"/>
        </table:table-row>
        <table:table-row table:style-name="ro1">
          <table:table-cell table:formula="of:=[.A461]+5" office:value-type="float" office:value="2300" calcext:value-type="float">
            <text:p>2300</text:p>
          </table:table-cell>
          <table:table-cell table:formula="of:=helperconst+(reserve0-helperconst)*EXP(-(const1+const3)/reserveMAX*[.A462])" office:value-type="float" office:value="0.00000000000195801853478449" calcext:value-type="float">
            <text:p>1.95801853478449E-12</text:p>
          </table:table-cell>
          <table:table-cell table:formula="of:=(const1+const2)/const1*reserveMAX+(reserve0-(const1+const2)/const1*reserveMAX)*EXP(-const1/reserveMAX*[.A462])" office:value-type="float" office:value="121.648740702198" calcext:value-type="float">
            <text:p>121.648740702198</text:p>
          </table:table-cell>
          <table:table-cell table:formula="of:=(helperconst*const3/reserveMAX+const4)*[.A462]+const3*(reserve0-helperconst)/(const1+const3)*(1-EXP(-(const1+const3)/reserveMAX*[.A462]))" office:value-type="float" office:value="139.113318616628" calcext:value-type="float">
            <text:p>139.113318616628</text:p>
          </table:table-cell>
          <table:table-cell table:number-columns-repeated="15"/>
        </table:table-row>
        <table:table-row table:style-name="ro1">
          <table:table-cell table:formula="of:=[.A462]+5" office:value-type="float" office:value="2305" calcext:value-type="float">
            <text:p>2305</text:p>
          </table:table-cell>
          <table:table-cell table:formula="of:=helperconst+(reserve0-helperconst)*EXP(-(const1+const3)/reserveMAX*[.A463])" office:value-type="float" office:value="0.00000000000183092609032423" calcext:value-type="float">
            <text:p>1.83092609032423E-12</text:p>
          </table:table-cell>
          <table:table-cell table:formula="of:=(const1+const2)/const1*reserveMAX+(reserve0-(const1+const2)/const1*reserveMAX)*EXP(-const1/reserveMAX*[.A463])" office:value-type="float" office:value="121.789087849099" calcext:value-type="float">
            <text:p>121.789087849099</text:p>
          </table:table-cell>
          <table:table-cell table:formula="of:=(helperconst*const3/reserveMAX+const4)*[.A463]+const3*(reserve0-helperconst)/(const1+const3)*(1-EXP(-(const1+const3)/reserveMAX*[.A463]))" office:value-type="float" office:value="139.307763061073" calcext:value-type="float">
            <text:p>139.307763061073</text:p>
          </table:table-cell>
          <table:table-cell table:number-columns-repeated="15"/>
        </table:table-row>
        <table:table-row table:style-name="ro1">
          <table:table-cell table:formula="of:=[.A463]+5" office:value-type="float" office:value="2310" calcext:value-type="float">
            <text:p>2310</text:p>
          </table:table-cell>
          <table:table-cell table:formula="of:=helperconst+(reserve0-helperconst)*EXP(-(const1+const3)/reserveMAX*[.A464])" office:value-type="float" office:value="0.00000000000171208305165454" calcext:value-type="float">
            <text:p>1.71208305165454E-12</text:p>
          </table:table-cell>
          <table:table-cell table:formula="of:=(const1+const2)/const1*reserveMAX+(reserve0-(const1+const2)/const1*reserveMAX)*EXP(-const1/reserveMAX*[.A464])" office:value-type="float" office:value="121.929372633349" calcext:value-type="float">
            <text:p>121.929372633349</text:p>
          </table:table-cell>
          <table:table-cell table:formula="of:=(helperconst*const3/reserveMAX+const4)*[.A464]+const3*(reserve0-helperconst)/(const1+const3)*(1-EXP(-(const1+const3)/reserveMAX*[.A464]))" office:value-type="float" office:value="139.502207505517" calcext:value-type="float">
            <text:p>139.502207505517</text:p>
          </table:table-cell>
          <table:table-cell table:number-columns-repeated="15"/>
        </table:table-row>
        <table:table-row table:style-name="ro1">
          <table:table-cell table:formula="of:=[.A464]+5" office:value-type="float" office:value="2315" calcext:value-type="float">
            <text:p>2315</text:p>
          </table:table-cell>
          <table:table-cell table:formula="of:=helperconst+(reserve0-helperconst)*EXP(-(const1+const3)/reserveMAX*[.A465])" office:value-type="float" office:value="0.00000000000160095396054115" calcext:value-type="float">
            <text:p>1.60095396054115E-12</text:p>
          </table:table-cell>
          <table:table-cell table:formula="of:=(const1+const2)/const1*reserveMAX+(reserve0-(const1+const2)/const1*reserveMAX)*EXP(-const1/reserveMAX*[.A465])" office:value-type="float" office:value="122.069595082659" calcext:value-type="float">
            <text:p>122.069595082659</text:p>
          </table:table-cell>
          <table:table-cell table:formula="of:=(helperconst*const3/reserveMAX+const4)*[.A465]+const3*(reserve0-helperconst)/(const1+const3)*(1-EXP(-(const1+const3)/reserveMAX*[.A465]))" office:value-type="float" office:value="139.696651949962" calcext:value-type="float">
            <text:p>139.696651949962</text:p>
          </table:table-cell>
          <table:table-cell table:number-columns-repeated="15"/>
        </table:table-row>
        <table:table-row table:style-name="ro1">
          <table:table-cell table:formula="of:=[.A465]+5" office:value-type="float" office:value="2320" calcext:value-type="float">
            <text:p>2320</text:p>
          </table:table-cell>
          <table:table-cell table:formula="of:=helperconst+(reserve0-helperconst)*EXP(-(const1+const3)/reserveMAX*[.A466])" office:value-type="float" office:value="0.00000000000149703811464958" calcext:value-type="float">
            <text:p>1.49703811464958E-12</text:p>
          </table:table-cell>
          <table:table-cell table:formula="of:=(const1+const2)/const1*reserveMAX+(reserve0-(const1+const2)/const1*reserveMAX)*EXP(-const1/reserveMAX*[.A466])" office:value-type="float" office:value="122.209755224728" calcext:value-type="float">
            <text:p>122.209755224728</text:p>
          </table:table-cell>
          <table:table-cell table:formula="of:=(helperconst*const3/reserveMAX+const4)*[.A466]+const3*(reserve0-helperconst)/(const1+const3)*(1-EXP(-(const1+const3)/reserveMAX*[.A466]))" office:value-type="float" office:value="139.891096394406" calcext:value-type="float">
            <text:p>139.891096394406</text:p>
          </table:table-cell>
          <table:table-cell table:number-columns-repeated="15"/>
        </table:table-row>
        <table:table-row table:style-name="ro1">
          <table:table-cell table:formula="of:=[.A466]+5" office:value-type="float" office:value="2325" calcext:value-type="float">
            <text:p>2325</text:p>
          </table:table-cell>
          <table:table-cell table:formula="of:=helperconst+(reserve0-helperconst)*EXP(-(const1+const3)/reserveMAX*[.A467])" office:value-type="float" office:value="0.00000000000139986731158467" calcext:value-type="float">
            <text:p>1.39986731158467E-12</text:p>
          </table:table-cell>
          <table:table-cell table:formula="of:=(const1+const2)/const1*reserveMAX+(reserve0-(const1+const2)/const1*reserveMAX)*EXP(-const1/reserveMAX*[.A467])" office:value-type="float" office:value="122.349853087242" calcext:value-type="float">
            <text:p>122.349853087242</text:p>
          </table:table-cell>
          <table:table-cell table:formula="of:=(helperconst*const3/reserveMAX+const4)*[.A467]+const3*(reserve0-helperconst)/(const1+const3)*(1-EXP(-(const1+const3)/reserveMAX*[.A467]))" office:value-type="float" office:value="140.085540838851" calcext:value-type="float">
            <text:p>140.085540838851</text:p>
          </table:table-cell>
          <table:table-cell table:number-columns-repeated="15"/>
        </table:table-row>
        <table:table-row table:style-name="ro1">
          <table:table-cell table:formula="of:=[.A467]+5" office:value-type="float" office:value="2330" calcext:value-type="float">
            <text:p>2330</text:p>
          </table:table-cell>
          <table:table-cell table:formula="of:=helperconst+(reserve0-helperconst)*EXP(-(const1+const3)/reserveMAX*[.A468])" office:value-type="float" office:value="0.0000000000013090037393617" calcext:value-type="float">
            <text:p>1.3090037393617E-12</text:p>
          </table:table-cell>
          <table:table-cell table:formula="of:=(const1+const2)/const1*reserveMAX+(reserve0-(const1+const2)/const1*reserveMAX)*EXP(-const1/reserveMAX*[.A468])" office:value-type="float" office:value="122.489888697873" calcext:value-type="float">
            <text:p>122.489888697873</text:p>
          </table:table-cell>
          <table:table-cell table:formula="of:=(helperconst*const3/reserveMAX+const4)*[.A468]+const3*(reserve0-helperconst)/(const1+const3)*(1-EXP(-(const1+const3)/reserveMAX*[.A468]))" office:value-type="float" office:value="140.279985283295" calcext:value-type="float">
            <text:p>140.279985283295</text:p>
          </table:table-cell>
          <table:table-cell table:number-columns-repeated="15"/>
        </table:table-row>
        <table:table-row table:style-name="ro1">
          <table:table-cell table:formula="of:=[.A468]+5" office:value-type="float" office:value="2335" calcext:value-type="float">
            <text:p>2335</text:p>
          </table:table-cell>
          <table:table-cell table:formula="of:=helperconst+(reserve0-helperconst)*EXP(-(const1+const3)/reserveMAX*[.A469])" office:value-type="float" office:value="0.00000000000122403800380424" calcext:value-type="float">
            <text:p>1.22403800380424E-12</text:p>
          </table:table-cell>
          <table:table-cell table:formula="of:=(const1+const2)/const1*reserveMAX+(reserve0-(const1+const2)/const1*reserveMAX)*EXP(-const1/reserveMAX*[.A469])" office:value-type="float" office:value="122.629862084284" calcext:value-type="float">
            <text:p>122.629862084284</text:p>
          </table:table-cell>
          <table:table-cell table:formula="of:=(helperconst*const3/reserveMAX+const4)*[.A469]+const3*(reserve0-helperconst)/(const1+const3)*(1-EXP(-(const1+const3)/reserveMAX*[.A469]))" office:value-type="float" office:value="140.47442972774" calcext:value-type="float">
            <text:p>140.47442972774</text:p>
          </table:table-cell>
          <table:table-cell table:number-columns-repeated="15"/>
        </table:table-row>
        <table:table-row table:style-name="ro1">
          <table:table-cell table:formula="of:=[.A469]+5" office:value-type="float" office:value="2340" calcext:value-type="float">
            <text:p>2340</text:p>
          </table:table-cell>
          <table:table-cell table:formula="of:=helperconst+(reserve0-helperconst)*EXP(-(const1+const3)/reserveMAX*[.A470])" office:value-type="float" office:value="0.00000000000114458728398107" calcext:value-type="float">
            <text:p>1.14458728398107E-12</text:p>
          </table:table-cell>
          <table:table-cell table:formula="of:=(const1+const2)/const1*reserveMAX+(reserve0-(const1+const2)/const1*reserveMAX)*EXP(-const1/reserveMAX*[.A470])" office:value-type="float" office:value="122.769773274124" calcext:value-type="float">
            <text:p>122.769773274124</text:p>
          </table:table-cell>
          <table:table-cell table:formula="of:=(helperconst*const3/reserveMAX+const4)*[.A470]+const3*(reserve0-helperconst)/(const1+const3)*(1-EXP(-(const1+const3)/reserveMAX*[.A470]))" office:value-type="float" office:value="140.668874172184" calcext:value-type="float">
            <text:p>140.668874172184</text:p>
          </table:table-cell>
          <table:table-cell table:number-columns-repeated="15"/>
        </table:table-row>
        <table:table-row table:style-name="ro1">
          <table:table-cell table:formula="of:=[.A470]+5" office:value-type="float" office:value="2345" calcext:value-type="float">
            <text:p>2345</text:p>
          </table:table-cell>
          <table:table-cell table:formula="of:=helperconst+(reserve0-helperconst)*EXP(-(const1+const3)/reserveMAX*[.A471])" office:value-type="float" office:value="0.00000000000107029360737127" calcext:value-type="float">
            <text:p>1.07029360737127E-12</text:p>
          </table:table-cell>
          <table:table-cell table:formula="of:=(const1+const2)/const1*reserveMAX+(reserve0-(const1+const2)/const1*reserveMAX)*EXP(-const1/reserveMAX*[.A471])" office:value-type="float" office:value="122.909622295028" calcext:value-type="float">
            <text:p>122.909622295028</text:p>
          </table:table-cell>
          <table:table-cell table:formula="of:=(helperconst*const3/reserveMAX+const4)*[.A471]+const3*(reserve0-helperconst)/(const1+const3)*(1-EXP(-(const1+const3)/reserveMAX*[.A471]))" office:value-type="float" office:value="140.863318616629" calcext:value-type="float">
            <text:p>140.863318616629</text:p>
          </table:table-cell>
          <table:table-cell table:number-columns-repeated="15"/>
        </table:table-row>
        <table:table-row table:style-name="ro1">
          <table:table-cell table:formula="of:=[.A471]+5" office:value-type="float" office:value="2350" calcext:value-type="float">
            <text:p>2350</text:p>
          </table:table-cell>
          <table:table-cell table:formula="of:=helperconst+(reserve0-helperconst)*EXP(-(const1+const3)/reserveMAX*[.A472])" office:value-type="float" office:value="0.00000000000100082223698612" calcext:value-type="float">
            <text:p>1.00082223698612E-12</text:p>
          </table:table-cell>
          <table:table-cell table:formula="of:=(const1+const2)/const1*reserveMAX+(reserve0-(const1+const2)/const1*reserveMAX)*EXP(-const1/reserveMAX*[.A472])" office:value-type="float" office:value="123.049409174623" calcext:value-type="float">
            <text:p>123.049409174623</text:p>
          </table:table-cell>
          <table:table-cell table:formula="of:=(helperconst*const3/reserveMAX+const4)*[.A472]+const3*(reserve0-helperconst)/(const1+const3)*(1-EXP(-(const1+const3)/reserveMAX*[.A472]))" office:value-type="float" office:value="141.057763061073" calcext:value-type="float">
            <text:p>141.057763061073</text:p>
          </table:table-cell>
          <table:table-cell table:number-columns-repeated="15"/>
        </table:table-row>
        <table:table-row table:style-name="ro1">
          <table:table-cell table:formula="of:=[.A472]+5" office:value-type="float" office:value="2355" calcext:value-type="float">
            <text:p>2355</text:p>
          </table:table-cell>
          <table:table-cell table:formula="of:=helperconst+(reserve0-helperconst)*EXP(-(const1+const3)/reserveMAX*[.A473])" office:value-type="float" office:value="0.000000000000935860163180851" calcext:value-type="float">
            <text:p>9.35860163180851E-13</text:p>
          </table:table-cell>
          <table:table-cell table:formula="of:=(const1+const2)/const1*reserveMAX+(reserve0-(const1+const2)/const1*reserveMAX)*EXP(-const1/reserveMAX*[.A473])" office:value-type="float" office:value="123.18913394052" calcext:value-type="float">
            <text:p>123.18913394052</text:p>
          </table:table-cell>
          <table:table-cell table:formula="of:=(helperconst*const3/reserveMAX+const4)*[.A473]+const3*(reserve0-helperconst)/(const1+const3)*(1-EXP(-(const1+const3)/reserveMAX*[.A473]))" office:value-type="float" office:value="141.252207505518" calcext:value-type="float">
            <text:p>141.252207505518</text:p>
          </table:table-cell>
          <table:table-cell table:number-columns-repeated="15"/>
        </table:table-row>
        <table:table-row table:style-name="ro1">
          <table:table-cell table:formula="of:=[.A473]+5" office:value-type="float" office:value="2360" calcext:value-type="float">
            <text:p>2360</text:p>
          </table:table-cell>
          <table:table-cell table:formula="of:=helperconst+(reserve0-helperconst)*EXP(-(const1+const3)/reserveMAX*[.A474])" office:value-type="float" office:value="0.000000000000875114693360913" calcext:value-type="float">
            <text:p>8.75114693360913E-13</text:p>
          </table:table-cell>
          <table:table-cell table:formula="of:=(const1+const2)/const1*reserveMAX+(reserve0-(const1+const2)/const1*reserveMAX)*EXP(-const1/reserveMAX*[.A474])" office:value-type="float" office:value="123.328796620318" calcext:value-type="float">
            <text:p>123.328796620318</text:p>
          </table:table-cell>
          <table:table-cell table:formula="of:=(helperconst*const3/reserveMAX+const4)*[.A474]+const3*(reserve0-helperconst)/(const1+const3)*(1-EXP(-(const1+const3)/reserveMAX*[.A474]))" office:value-type="float" office:value="141.446651949962" calcext:value-type="float">
            <text:p>141.446651949962</text:p>
          </table:table-cell>
          <table:table-cell table:number-columns-repeated="15"/>
        </table:table-row>
        <table:table-row table:style-name="ro1">
          <table:table-cell table:formula="of:=[.A474]+5" office:value-type="float" office:value="2365" calcext:value-type="float">
            <text:p>2365</text:p>
          </table:table-cell>
          <table:table-cell table:formula="of:=helperconst+(reserve0-helperconst)*EXP(-(const1+const3)/reserveMAX*[.A475])" office:value-type="float" office:value="0.000000000000818312133228576" calcext:value-type="float">
            <text:p>8.18312133228576E-13</text:p>
          </table:table-cell>
          <table:table-cell table:formula="of:=(const1+const2)/const1*reserveMAX+(reserve0-(const1+const2)/const1*reserveMAX)*EXP(-const1/reserveMAX*[.A475])" office:value-type="float" office:value="123.468397241607" calcext:value-type="float">
            <text:p>123.468397241607</text:p>
          </table:table-cell>
          <table:table-cell table:formula="of:=(helperconst*const3/reserveMAX+const4)*[.A475]+const3*(reserve0-helperconst)/(const1+const3)*(1-EXP(-(const1+const3)/reserveMAX*[.A475]))" office:value-type="float" office:value="141.641096394407" calcext:value-type="float">
            <text:p>141.641096394407</text:p>
          </table:table-cell>
          <table:table-cell table:number-columns-repeated="15"/>
        </table:table-row>
        <table:table-row table:style-name="ro1">
          <table:table-cell table:formula="of:=[.A475]+5" office:value-type="float" office:value="2370" calcext:value-type="float">
            <text:p>2370</text:p>
          </table:table-cell>
          <table:table-cell table:formula="of:=helperconst+(reserve0-helperconst)*EXP(-(const1+const3)/reserveMAX*[.A476])" office:value-type="float" office:value="0.000000000000765196553628124" calcext:value-type="float">
            <text:p>7.65196553628124E-13</text:p>
          </table:table-cell>
          <table:table-cell table:formula="of:=(const1+const2)/const1*reserveMAX+(reserve0-(const1+const2)/const1*reserveMAX)*EXP(-const1/reserveMAX*[.A476])" office:value-type="float" office:value="123.60793583196" calcext:value-type="float">
            <text:p>123.60793583196</text:p>
          </table:table-cell>
          <table:table-cell table:formula="of:=(helperconst*const3/reserveMAX+const4)*[.A476]+const3*(reserve0-helperconst)/(const1+const3)*(1-EXP(-(const1+const3)/reserveMAX*[.A476]))" office:value-type="float" office:value="141.835540838851" calcext:value-type="float">
            <text:p>141.835540838851</text:p>
          </table:table-cell>
          <table:table-cell table:number-columns-repeated="15"/>
        </table:table-row>
        <table:table-row table:style-name="ro1">
          <table:table-cell table:formula="of:=[.A476]+5" office:value-type="float" office:value="2375" calcext:value-type="float">
            <text:p>2375</text:p>
          </table:table-cell>
          <table:table-cell table:formula="of:=helperconst+(reserve0-helperconst)*EXP(-(const1+const3)/reserveMAX*[.A477])" office:value-type="float" office:value="0.000000000000715528637433515" calcext:value-type="float">
            <text:p>7.15528637433515E-13</text:p>
          </table:table-cell>
          <table:table-cell table:formula="of:=(const1+const2)/const1*reserveMAX+(reserve0-(const1+const2)/const1*reserveMAX)*EXP(-const1/reserveMAX*[.A477])" office:value-type="float" office:value="123.747412418942" calcext:value-type="float">
            <text:p>123.747412418942</text:p>
          </table:table-cell>
          <table:table-cell table:formula="of:=(helperconst*const3/reserveMAX+const4)*[.A477]+const3*(reserve0-helperconst)/(const1+const3)*(1-EXP(-(const1+const3)/reserveMAX*[.A477]))" office:value-type="float" office:value="142.029985283296" calcext:value-type="float">
            <text:p>142.029985283296</text:p>
          </table:table-cell>
          <table:table-cell table:number-columns-repeated="15"/>
        </table:table-row>
        <table:table-row table:style-name="ro1">
          <table:table-cell table:formula="of:=[.A477]+5" office:value-type="float" office:value="2380" calcext:value-type="float">
            <text:p>2380</text:p>
          </table:table-cell>
          <table:table-cell table:formula="of:=helperconst+(reserve0-helperconst)*EXP(-(const1+const3)/reserveMAX*[.A478])" office:value-type="float" office:value="0.000000000000669084601283085" calcext:value-type="float">
            <text:p>6.69084601283085E-13</text:p>
          </table:table-cell>
          <table:table-cell table:formula="of:=(const1+const2)/const1*reserveMAX+(reserve0-(const1+const2)/const1*reserveMAX)*EXP(-const1/reserveMAX*[.A478])" office:value-type="float" office:value="123.886827030103" calcext:value-type="float">
            <text:p>123.886827030103</text:p>
          </table:table-cell>
          <table:table-cell table:formula="of:=(helperconst*const3/reserveMAX+const4)*[.A478]+const3*(reserve0-helperconst)/(const1+const3)*(1-EXP(-(const1+const3)/reserveMAX*[.A478]))" office:value-type="float" office:value="142.22442972774" calcext:value-type="float">
            <text:p>142.22442972774</text:p>
          </table:table-cell>
          <table:table-cell table:number-columns-repeated="15"/>
        </table:table-row>
        <table:table-row table:style-name="ro1">
          <table:table-cell table:formula="of:=[.A478]+5" office:value-type="float" office:value="2385" calcext:value-type="float">
            <text:p>2385</text:p>
          </table:table-cell>
          <table:table-cell table:formula="of:=helperconst+(reserve0-helperconst)*EXP(-(const1+const3)/reserveMAX*[.A479])" office:value-type="float" office:value="0.000000000000625655187303026" calcext:value-type="float">
            <text:p>6.25655187303026E-13</text:p>
          </table:table-cell>
          <table:table-cell table:formula="of:=(const1+const2)/const1*reserveMAX+(reserve0-(const1+const2)/const1*reserveMAX)*EXP(-const1/reserveMAX*[.A479])" office:value-type="float" office:value="124.026179692981" calcext:value-type="float">
            <text:p>124.026179692981</text:p>
          </table:table-cell>
          <table:table-cell table:formula="of:=(helperconst*const3/reserveMAX+const4)*[.A479]+const3*(reserve0-helperconst)/(const1+const3)*(1-EXP(-(const1+const3)/reserveMAX*[.A479]))" office:value-type="float" office:value="142.418874172185" calcext:value-type="float">
            <text:p>142.418874172185</text:p>
          </table:table-cell>
          <table:table-cell table:number-columns-repeated="15"/>
        </table:table-row>
        <table:table-row table:style-name="ro1">
          <table:table-cell table:formula="of:=[.A479]+5" office:value-type="float" office:value="2390" calcext:value-type="float">
            <text:p>2390</text:p>
          </table:table-cell>
          <table:table-cell table:formula="of:=helperconst+(reserve0-helperconst)*EXP(-(const1+const3)/reserveMAX*[.A480])" office:value-type="float" office:value="0.000000000000585044720276812" calcext:value-type="float">
            <text:p>5.85044720276812E-13</text:p>
          </table:table-cell>
          <table:table-cell table:formula="of:=(const1+const2)/const1*reserveMAX+(reserve0-(const1+const2)/const1*reserveMAX)*EXP(-const1/reserveMAX*[.A480])" office:value-type="float" office:value="124.165470435104" calcext:value-type="float">
            <text:p>124.165470435104</text:p>
          </table:table-cell>
          <table:table-cell table:formula="of:=(helperconst*const3/reserveMAX+const4)*[.A480]+const3*(reserve0-helperconst)/(const1+const3)*(1-EXP(-(const1+const3)/reserveMAX*[.A480]))" office:value-type="float" office:value="142.613318616629" calcext:value-type="float">
            <text:p>142.613318616629</text:p>
          </table:table-cell>
          <table:table-cell table:number-columns-repeated="15"/>
        </table:table-row>
        <table:table-row table:style-name="ro1">
          <table:table-cell table:formula="of:=[.A480]+5" office:value-type="float" office:value="2395" calcext:value-type="float">
            <text:p>2395</text:p>
          </table:table-cell>
          <table:table-cell table:formula="of:=helperconst+(reserve0-helperconst)*EXP(-(const1+const3)/reserveMAX*[.A481])" office:value-type="float" office:value="0.000000000000547070226012522" calcext:value-type="float">
            <text:p>5.47070226012522E-13</text:p>
          </table:table-cell>
          <table:table-cell table:formula="of:=(const1+const2)/const1*reserveMAX+(reserve0-(const1+const2)/const1*reserveMAX)*EXP(-const1/reserveMAX*[.A481])" office:value-type="float" office:value="124.304699283986" calcext:value-type="float">
            <text:p>124.304699283986</text:p>
          </table:table-cell>
          <table:table-cell table:formula="of:=(helperconst*const3/reserveMAX+const4)*[.A481]+const3*(reserve0-helperconst)/(const1+const3)*(1-EXP(-(const1+const3)/reserveMAX*[.A481]))" office:value-type="float" office:value="142.807763061074" calcext:value-type="float">
            <text:p>142.807763061074</text:p>
          </table:table-cell>
          <table:table-cell table:number-columns-repeated="15"/>
        </table:table-row>
        <table:table-row table:style-name="ro1">
          <table:table-cell table:formula="of:=[.A481]+5" office:value-type="float" office:value="2400" calcext:value-type="float">
            <text:p>2400</text:p>
          </table:table-cell>
          <table:table-cell table:formula="of:=helperconst+(reserve0-helperconst)*EXP(-(const1+const3)/reserveMAX*[.A482])" office:value-type="float" office:value="0.000000000000511560606935801" calcext:value-type="float">
            <text:p>5.11560606935801E-13</text:p>
          </table:table-cell>
          <table:table-cell table:formula="of:=(const1+const2)/const1*reserveMAX+(reserve0-(const1+const2)/const1*reserveMAX)*EXP(-const1/reserveMAX*[.A482])" office:value-type="float" office:value="124.443866267128" calcext:value-type="float">
            <text:p>124.443866267128</text:p>
          </table:table-cell>
          <table:table-cell table:formula="of:=(helperconst*const3/reserveMAX+const4)*[.A482]+const3*(reserve0-helperconst)/(const1+const3)*(1-EXP(-(const1+const3)/reserveMAX*[.A482]))" office:value-type="float" office:value="143.002207505518" calcext:value-type="float">
            <text:p>143.002207505518</text:p>
          </table:table-cell>
          <table:table-cell table:number-columns-repeated="15"/>
        </table:table-row>
        <table:table-row table:style-name="ro1">
          <table:table-cell table:formula="of:=[.A482]+5" office:value-type="float" office:value="2405" calcext:value-type="float">
            <text:p>2405</text:p>
          </table:table-cell>
          <table:table-cell table:formula="of:=helperconst+(reserve0-helperconst)*EXP(-(const1+const3)/reserveMAX*[.A483])" office:value-type="float" office:value="0.000000000000478355871194009" calcext:value-type="float">
            <text:p>4.78355871194009E-13</text:p>
          </table:table-cell>
          <table:table-cell table:formula="of:=(const1+const2)/const1*reserveMAX+(reserve0-(const1+const2)/const1*reserveMAX)*EXP(-const1/reserveMAX*[.A483])" office:value-type="float" office:value="124.582971412021" calcext:value-type="float">
            <text:p>124.582971412021</text:p>
          </table:table-cell>
          <table:table-cell table:formula="of:=(helperconst*const3/reserveMAX+const4)*[.A483]+const3*(reserve0-helperconst)/(const1+const3)*(1-EXP(-(const1+const3)/reserveMAX*[.A483]))" office:value-type="float" office:value="143.196651949963" calcext:value-type="float">
            <text:p>143.196651949963</text:p>
          </table:table-cell>
          <table:table-cell table:number-columns-repeated="15"/>
        </table:table-row>
        <table:table-row table:style-name="ro1">
          <table:table-cell table:formula="of:=[.A483]+5" office:value-type="float" office:value="2410" calcext:value-type="float">
            <text:p>2410</text:p>
          </table:table-cell>
          <table:table-cell table:formula="of:=helperconst+(reserve0-helperconst)*EXP(-(const1+const3)/reserveMAX*[.A484])" office:value-type="float" office:value="0.000000000000447306411798236" calcext:value-type="float">
            <text:p>4.47306411798236E-13</text:p>
          </table:table-cell>
          <table:table-cell table:formula="of:=(const1+const2)/const1*reserveMAX+(reserve0-(const1+const2)/const1*reserveMAX)*EXP(-const1/reserveMAX*[.A484])" office:value-type="float" office:value="124.722014746142" calcext:value-type="float">
            <text:p>124.722014746142</text:p>
          </table:table-cell>
          <table:table-cell table:formula="of:=(helperconst*const3/reserveMAX+const4)*[.A484]+const3*(reserve0-helperconst)/(const1+const3)*(1-EXP(-(const1+const3)/reserveMAX*[.A484]))" office:value-type="float" office:value="143.391096394407" calcext:value-type="float">
            <text:p>143.391096394407</text:p>
          </table:table-cell>
          <table:table-cell table:number-columns-repeated="15"/>
        </table:table-row>
        <table:table-row table:style-name="ro1">
          <table:table-cell table:formula="of:=[.A484]+5" office:value-type="float" office:value="2415" calcext:value-type="float">
            <text:p>2415</text:p>
          </table:table-cell>
          <table:table-cell table:formula="of:=helperconst+(reserve0-helperconst)*EXP(-(const1+const3)/reserveMAX*[.A485])" office:value-type="float" office:value="0.000000000000418272332555242" calcext:value-type="float">
            <text:p>4.18272332555242E-13</text:p>
          </table:table-cell>
          <table:table-cell table:formula="of:=(const1+const2)/const1*reserveMAX+(reserve0-(const1+const2)/const1*reserveMAX)*EXP(-const1/reserveMAX*[.A485])" office:value-type="float" office:value="124.860996296955" calcext:value-type="float">
            <text:p>124.860996296955</text:p>
          </table:table-cell>
          <table:table-cell table:formula="of:=(helperconst*const3/reserveMAX+const4)*[.A485]+const3*(reserve0-helperconst)/(const1+const3)*(1-EXP(-(const1+const3)/reserveMAX*[.A485]))" office:value-type="float" office:value="143.585540838852" calcext:value-type="float">
            <text:p>143.585540838852</text:p>
          </table:table-cell>
          <table:table-cell table:number-columns-repeated="15"/>
        </table:table-row>
        <table:table-row table:style-name="ro1">
          <table:table-cell table:formula="of:=[.A485]+5" office:value-type="float" office:value="2420" calcext:value-type="float">
            <text:p>2420</text:p>
          </table:table-cell>
          <table:table-cell table:formula="of:=helperconst+(reserve0-helperconst)*EXP(-(const1+const3)/reserveMAX*[.A486])" office:value-type="float" office:value="0.000000000000391122817752314" calcext:value-type="float">
            <text:p>3.91122817752314E-13</text:p>
          </table:table-cell>
          <table:table-cell table:formula="of:=(const1+const2)/const1*reserveMAX+(reserve0-(const1+const2)/const1*reserveMAX)*EXP(-const1/reserveMAX*[.A486])" office:value-type="float" office:value="124.999916091916" calcext:value-type="float">
            <text:p>124.999916091916</text:p>
          </table:table-cell>
          <table:table-cell table:formula="of:=(helperconst*const3/reserveMAX+const4)*[.A486]+const3*(reserve0-helperconst)/(const1+const3)*(1-EXP(-(const1+const3)/reserveMAX*[.A486]))" office:value-type="float" office:value="143.779985283296" calcext:value-type="float">
            <text:p>143.779985283296</text:p>
          </table:table-cell>
          <table:table-cell table:number-columns-repeated="15"/>
        </table:table-row>
        <table:table-row table:style-name="ro1">
          <table:table-cell table:formula="of:=[.A486]+5" office:value-type="float" office:value="2425" calcext:value-type="float">
            <text:p>2425</text:p>
          </table:table-cell>
          <table:table-cell table:formula="of:=helperconst+(reserve0-helperconst)*EXP(-(const1+const3)/reserveMAX*[.A487])" office:value-type="float" office:value="0.000000000000365735542755044" calcext:value-type="float">
            <text:p>3.65735542755044E-13</text:p>
          </table:table-cell>
          <table:table-cell table:formula="of:=(const1+const2)/const1*reserveMAX+(reserve0-(const1+const2)/const1*reserveMAX)*EXP(-const1/reserveMAX*[.A487])" office:value-type="float" office:value="125.138774158463" calcext:value-type="float">
            <text:p>125.138774158463</text:p>
          </table:table-cell>
          <table:table-cell table:formula="of:=(helperconst*const3/reserveMAX+const4)*[.A487]+const3*(reserve0-helperconst)/(const1+const3)*(1-EXP(-(const1+const3)/reserveMAX*[.A487]))" office:value-type="float" office:value="143.974429727741" calcext:value-type="float">
            <text:p>143.974429727741</text:p>
          </table:table-cell>
          <table:table-cell table:number-columns-repeated="15"/>
        </table:table-row>
        <table:table-row table:style-name="ro1">
          <table:table-cell table:formula="of:=[.A487]+5" office:value-type="float" office:value="2430" calcext:value-type="float">
            <text:p>2430</text:p>
          </table:table-cell>
          <table:table-cell table:formula="of:=helperconst+(reserve0-helperconst)*EXP(-(const1+const3)/reserveMAX*[.A488])" office:value-type="float" office:value="0.000000000000341996122862447" calcext:value-type="float">
            <text:p>3.41996122862447E-13</text:p>
          </table:table-cell>
          <table:table-cell table:formula="of:=(const1+const2)/const1*reserveMAX+(reserve0-(const1+const2)/const1*reserveMAX)*EXP(-const1/reserveMAX*[.A488])" office:value-type="float" office:value="125.277570524027" calcext:value-type="float">
            <text:p>125.277570524027</text:p>
          </table:table-cell>
          <table:table-cell table:formula="of:=(helperconst*const3/reserveMAX+const4)*[.A488]+const3*(reserve0-helperconst)/(const1+const3)*(1-EXP(-(const1+const3)/reserveMAX*[.A488]))" office:value-type="float" office:value="144.168874172185" calcext:value-type="float">
            <text:p>144.168874172185</text:p>
          </table:table-cell>
          <table:table-cell table:number-columns-repeated="15"/>
        </table:table-row>
        <table:table-row table:style-name="ro1">
          <table:table-cell table:formula="of:=[.A488]+5" office:value-type="float" office:value="2435" calcext:value-type="float">
            <text:p>2435</text:p>
          </table:table-cell>
          <table:table-cell table:formula="of:=helperconst+(reserve0-helperconst)*EXP(-(const1+const3)/reserveMAX*[.A489])" office:value-type="float" office:value="0.000000000000319797597936173" calcext:value-type="float">
            <text:p>3.19797597936173E-13</text:p>
          </table:table-cell>
          <table:table-cell table:formula="of:=(const1+const2)/const1*reserveMAX+(reserve0-(const1+const2)/const1*reserveMAX)*EXP(-const1/reserveMAX*[.A489])" office:value-type="float" office:value="125.416305216023" calcext:value-type="float">
            <text:p>125.416305216023</text:p>
          </table:table-cell>
          <table:table-cell table:formula="of:=(helperconst*const3/reserveMAX+const4)*[.A489]+const3*(reserve0-helperconst)/(const1+const3)*(1-EXP(-(const1+const3)/reserveMAX*[.A489]))" office:value-type="float" office:value="144.36331861663" calcext:value-type="float">
            <text:p>144.36331861663</text:p>
          </table:table-cell>
          <table:table-cell table:number-columns-repeated="15"/>
        </table:table-row>
        <table:table-row table:style-name="ro1">
          <table:table-cell table:formula="of:=[.A489]+5" office:value-type="float" office:value="2440" calcext:value-type="float">
            <text:p>2440</text:p>
          </table:table-cell>
          <table:table-cell table:formula="of:=helperconst+(reserve0-helperconst)*EXP(-(const1+const3)/reserveMAX*[.A490])" office:value-type="float" office:value="0.000000000000299039950481779" calcext:value-type="float">
            <text:p>2.99039950481779E-13</text:p>
          </table:table-cell>
          <table:table-cell table:formula="of:=(const1+const2)/const1*reserveMAX+(reserve0-(const1+const2)/const1*reserveMAX)*EXP(-const1/reserveMAX*[.A490])" office:value-type="float" office:value="125.554978261856" calcext:value-type="float">
            <text:p>125.554978261856</text:p>
          </table:table-cell>
          <table:table-cell table:formula="of:=(helperconst*const3/reserveMAX+const4)*[.A490]+const3*(reserve0-helperconst)/(const1+const3)*(1-EXP(-(const1+const3)/reserveMAX*[.A490]))" office:value-type="float" office:value="144.557763061074" calcext:value-type="float">
            <text:p>144.557763061074</text:p>
          </table:table-cell>
          <table:table-cell table:number-columns-repeated="15"/>
        </table:table-row>
        <table:table-row table:style-name="ro1">
          <table:table-cell table:formula="of:=[.A490]+5" office:value-type="float" office:value="2445" calcext:value-type="float">
            <text:p>2445</text:p>
          </table:table-cell>
          <table:table-cell table:formula="of:=helperconst+(reserve0-helperconst)*EXP(-(const1+const3)/reserveMAX*[.A491])" office:value-type="float" office:value="0.000000000000279629655010704" calcext:value-type="float">
            <text:p>2.79629655010704E-13</text:p>
          </table:table-cell>
          <table:table-cell table:formula="of:=(const1+const2)/const1*reserveMAX+(reserve0-(const1+const2)/const1*reserveMAX)*EXP(-const1/reserveMAX*[.A491])" office:value-type="float" office:value="125.693589688919" calcext:value-type="float">
            <text:p>125.693589688919</text:p>
          </table:table-cell>
          <table:table-cell table:formula="of:=(helperconst*const3/reserveMAX+const4)*[.A491]+const3*(reserve0-helperconst)/(const1+const3)*(1-EXP(-(const1+const3)/reserveMAX*[.A491]))" office:value-type="float" office:value="144.752207505518" calcext:value-type="float">
            <text:p>144.752207505518</text:p>
          </table:table-cell>
          <table:table-cell table:number-columns-repeated="15"/>
        </table:table-row>
        <table:table-row table:style-name="ro1">
          <table:table-cell table:formula="of:=[.A491]+5" office:value-type="float" office:value="2450" calcext:value-type="float">
            <text:p>2450</text:p>
          </table:table-cell>
          <table:table-cell table:formula="of:=helperconst+(reserve0-helperconst)*EXP(-(const1+const3)/reserveMAX*[.A492])" office:value-type="float" office:value="0.000000000000261479256652601" calcext:value-type="float">
            <text:p>2.61479256652601E-13</text:p>
          </table:table-cell>
          <table:table-cell table:formula="of:=(const1+const2)/const1*reserveMAX+(reserve0-(const1+const2)/const1*reserveMAX)*EXP(-const1/reserveMAX*[.A492])" office:value-type="float" office:value="125.832139524591" calcext:value-type="float">
            <text:p>125.832139524591</text:p>
          </table:table-cell>
          <table:table-cell table:formula="of:=(helperconst*const3/reserveMAX+const4)*[.A492]+const3*(reserve0-helperconst)/(const1+const3)*(1-EXP(-(const1+const3)/reserveMAX*[.A492]))" office:value-type="float" office:value="144.946651949963" calcext:value-type="float">
            <text:p>144.946651949963</text:p>
          </table:table-cell>
          <table:table-cell table:number-columns-repeated="15"/>
        </table:table-row>
        <table:table-row table:style-name="ro1">
          <table:table-cell table:formula="of:=[.A492]+5" office:value-type="float" office:value="2455" calcext:value-type="float">
            <text:p>2455</text:p>
          </table:table-cell>
          <table:table-cell table:formula="of:=helperconst+(reserve0-helperconst)*EXP(-(const1+const3)/reserveMAX*[.A493])" office:value-type="float" office:value="0.000000000000244506977119359" calcext:value-type="float">
            <text:p>2.44506977119359E-13</text:p>
          </table:table-cell>
          <table:table-cell table:formula="of:=(const1+const2)/const1*reserveMAX+(reserve0-(const1+const2)/const1*reserveMAX)*EXP(-const1/reserveMAX*[.A493])" office:value-type="float" office:value="125.97062779624" calcext:value-type="float">
            <text:p>125.97062779624</text:p>
          </table:table-cell>
          <table:table-cell table:formula="of:=(helperconst*const3/reserveMAX+const4)*[.A493]+const3*(reserve0-helperconst)/(const1+const3)*(1-EXP(-(const1+const3)/reserveMAX*[.A493]))" office:value-type="float" office:value="145.141096394407" calcext:value-type="float">
            <text:p>145.141096394407</text:p>
          </table:table-cell>
          <table:table-cell table:number-columns-repeated="15"/>
        </table:table-row>
        <table:table-row table:style-name="ro1">
          <table:table-cell table:formula="of:=[.A493]+5" office:value-type="float" office:value="2460" calcext:value-type="float">
            <text:p>2460</text:p>
          </table:table-cell>
          <table:table-cell table:formula="of:=helperconst+(reserve0-helperconst)*EXP(-(const1+const3)/reserveMAX*[.A494])" office:value-type="float" office:value="0.000000000000228636346245527" calcext:value-type="float">
            <text:p>2.28636346245527E-13</text:p>
          </table:table-cell>
          <table:table-cell table:formula="of:=(const1+const2)/const1*reserveMAX+(reserve0-(const1+const2)/const1*reserveMAX)*EXP(-const1/reserveMAX*[.A494])" office:value-type="float" office:value="126.109054531222" calcext:value-type="float">
            <text:p>126.109054531222</text:p>
          </table:table-cell>
          <table:table-cell table:formula="of:=(helperconst*const3/reserveMAX+const4)*[.A494]+const3*(reserve0-helperconst)/(const1+const3)*(1-EXP(-(const1+const3)/reserveMAX*[.A494]))" office:value-type="float" office:value="145.335540838852" calcext:value-type="float">
            <text:p>145.335540838852</text:p>
          </table:table-cell>
          <table:table-cell table:number-columns-repeated="15"/>
        </table:table-row>
        <table:table-row table:style-name="ro1">
          <table:table-cell table:formula="of:=[.A494]+5" office:value-type="float" office:value="2465" calcext:value-type="float">
            <text:p>2465</text:p>
          </table:table-cell>
          <table:table-cell table:formula="of:=helperconst+(reserve0-helperconst)*EXP(-(const1+const3)/reserveMAX*[.A495])" office:value-type="float" office:value="0.000000000000213795857444942" calcext:value-type="float">
            <text:p>2.13795857444942E-13</text:p>
          </table:table-cell>
          <table:table-cell table:formula="of:=(const1+const2)/const1*reserveMAX+(reserve0-(const1+const2)/const1*reserveMAX)*EXP(-const1/reserveMAX*[.A495])" office:value-type="float" office:value="126.24741975688" calcext:value-type="float">
            <text:p>126.24741975688</text:p>
          </table:table-cell>
          <table:table-cell table:formula="of:=(helperconst*const3/reserveMAX+const4)*[.A495]+const3*(reserve0-helperconst)/(const1+const3)*(1-EXP(-(const1+const3)/reserveMAX*[.A495]))" office:value-type="float" office:value="145.529985283296" calcext:value-type="float">
            <text:p>145.529985283296</text:p>
          </table:table-cell>
          <table:table-cell table:number-columns-repeated="15"/>
        </table:table-row>
        <table:table-row table:style-name="ro1">
          <table:table-cell table:formula="of:=[.A495]+5" office:value-type="float" office:value="2470" calcext:value-type="float">
            <text:p>2470</text:p>
          </table:table-cell>
          <table:table-cell table:formula="of:=helperconst+(reserve0-helperconst)*EXP(-(const1+const3)/reserveMAX*[.A496])" office:value-type="float" office:value="0.000000000000199918645531244" calcext:value-type="float">
            <text:p>1.99918645531244E-13</text:p>
          </table:table-cell>
          <table:table-cell table:formula="of:=(const1+const2)/const1*reserveMAX+(reserve0-(const1+const2)/const1*reserveMAX)*EXP(-const1/reserveMAX*[.A496])" office:value-type="float" office:value="126.385723500546" calcext:value-type="float">
            <text:p>126.385723500546</text:p>
          </table:table-cell>
          <table:table-cell table:formula="of:=(helperconst*const3/reserveMAX+const4)*[.A496]+const3*(reserve0-helperconst)/(const1+const3)*(1-EXP(-(const1+const3)/reserveMAX*[.A496]))" office:value-type="float" office:value="145.724429727741" calcext:value-type="float">
            <text:p>145.724429727741</text:p>
          </table:table-cell>
          <table:table-cell table:number-columns-repeated="15"/>
        </table:table-row>
        <table:table-row table:style-name="ro1">
          <table:table-cell table:formula="of:=[.A496]+5" office:value-type="float" office:value="2475" calcext:value-type="float">
            <text:p>2475</text:p>
          </table:table-cell>
          <table:table-cell table:formula="of:=helperconst+(reserve0-helperconst)*EXP(-(const1+const3)/reserveMAX*[.A497])" office:value-type="float" office:value="0.000000000000186942185450621" calcext:value-type="float">
            <text:p>1.86942185450621E-13</text:p>
          </table:table-cell>
          <table:table-cell table:formula="of:=(const1+const2)/const1*reserveMAX+(reserve0-(const1+const2)/const1*reserveMAX)*EXP(-const1/reserveMAX*[.A497])" office:value-type="float" office:value="126.52396578954" calcext:value-type="float">
            <text:p>126.52396578954</text:p>
          </table:table-cell>
          <table:table-cell table:formula="of:=(helperconst*const3/reserveMAX+const4)*[.A497]+const3*(reserve0-helperconst)/(const1+const3)*(1-EXP(-(const1+const3)/reserveMAX*[.A497]))" office:value-type="float" office:value="145.918874172185" calcext:value-type="float">
            <text:p>145.918874172185</text:p>
          </table:table-cell>
          <table:table-cell table:number-columns-repeated="15"/>
        </table:table-row>
        <table:table-row table:style-name="ro1">
          <table:table-cell table:formula="of:=[.A497]+5" office:value-type="float" office:value="2480" calcext:value-type="float">
            <text:p>2480</text:p>
          </table:table-cell>
          <table:table-cell table:formula="of:=helperconst+(reserve0-helperconst)*EXP(-(const1+const3)/reserveMAX*[.A498])" office:value-type="float" office:value="0.000000000000174808010569444" calcext:value-type="float">
            <text:p>1.74808010569444E-13</text:p>
          </table:table-cell>
          <table:table-cell table:formula="of:=(const1+const2)/const1*reserveMAX+(reserve0-(const1+const2)/const1*reserveMAX)*EXP(-const1/reserveMAX*[.A498])" office:value-type="float" office:value="126.662146651167" calcext:value-type="float">
            <text:p>126.662146651167</text:p>
          </table:table-cell>
          <table:table-cell table:formula="of:=(helperconst*const3/reserveMAX+const4)*[.A498]+const3*(reserve0-helperconst)/(const1+const3)*(1-EXP(-(const1+const3)/reserveMAX*[.A498]))" office:value-type="float" office:value="146.11331861663" calcext:value-type="float">
            <text:p>146.11331861663</text:p>
          </table:table-cell>
          <table:table-cell table:number-columns-repeated="15"/>
        </table:table-row>
        <table:table-row table:style-name="ro1">
          <table:table-cell table:formula="of:=[.A498]+5" office:value-type="float" office:value="2485" calcext:value-type="float">
            <text:p>2485</text:p>
          </table:table-cell>
          <table:table-cell table:formula="of:=helperconst+(reserve0-helperconst)*EXP(-(const1+const3)/reserveMAX*[.A499])" office:value-type="float" office:value="0.000000000000163461449247463" calcext:value-type="float">
            <text:p>1.63461449247463E-13</text:p>
          </table:table-cell>
          <table:table-cell table:formula="of:=(const1+const2)/const1*reserveMAX+(reserve0-(const1+const2)/const1*reserveMAX)*EXP(-const1/reserveMAX*[.A499])" office:value-type="float" office:value="126.800266112724" calcext:value-type="float">
            <text:p>126.800266112724</text:p>
          </table:table-cell>
          <table:table-cell table:formula="of:=(helperconst*const3/reserveMAX+const4)*[.A499]+const3*(reserve0-helperconst)/(const1+const3)*(1-EXP(-(const1+const3)/reserveMAX*[.A499]))" office:value-type="float" office:value="146.307763061074" calcext:value-type="float">
            <text:p>146.307763061074</text:p>
          </table:table-cell>
          <table:table-cell table:number-columns-repeated="15"/>
        </table:table-row>
        <table:table-row table:style-name="ro1">
          <table:table-cell table:formula="of:=[.A499]+5" office:value-type="float" office:value="2490" calcext:value-type="float">
            <text:p>2490</text:p>
          </table:table-cell>
          <table:table-cell table:formula="of:=helperconst+(reserve0-helperconst)*EXP(-(const1+const3)/reserveMAX*[.A500])" office:value-type="float" office:value="0.000000000000152851378509719" calcext:value-type="float">
            <text:p>1.52851378509719E-13</text:p>
          </table:table-cell>
          <table:table-cell table:formula="of:=(const1+const2)/const1*reserveMAX+(reserve0-(const1+const2)/const1*reserveMAX)*EXP(-const1/reserveMAX*[.A500])" office:value-type="float" office:value="126.938324201493" calcext:value-type="float">
            <text:p>126.938324201493</text:p>
          </table:table-cell>
          <table:table-cell table:formula="of:=(helperconst*const3/reserveMAX+const4)*[.A500]+const3*(reserve0-helperconst)/(const1+const3)*(1-EXP(-(const1+const3)/reserveMAX*[.A500]))" office:value-type="float" office:value="146.502207505519" calcext:value-type="float">
            <text:p>146.502207505519</text:p>
          </table:table-cell>
          <table:table-cell table:number-columns-repeated="15"/>
        </table:table-row>
        <table:table-row table:style-name="ro1">
          <table:table-cell table:formula="of:=[.A500]+5" office:value-type="float" office:value="2495" calcext:value-type="float">
            <text:p>2495</text:p>
          </table:table-cell>
          <table:table-cell table:formula="of:=helperconst+(reserve0-helperconst)*EXP(-(const1+const3)/reserveMAX*[.A501])" office:value-type="float" office:value="0.000000000000142929993707273" calcext:value-type="float">
            <text:p>1.42929993707273E-13</text:p>
          </table:table-cell>
          <table:table-cell table:formula="of:=(const1+const2)/const1*reserveMAX+(reserve0-(const1+const2)/const1*reserveMAX)*EXP(-const1/reserveMAX*[.A501])" office:value-type="float" office:value="127.076320944744" calcext:value-type="float">
            <text:p>127.076320944744</text:p>
          </table:table-cell>
          <table:table-cell table:formula="of:=(helperconst*const3/reserveMAX+const4)*[.A501]+const3*(reserve0-helperconst)/(const1+const3)*(1-EXP(-(const1+const3)/reserveMAX*[.A501]))" office:value-type="float" office:value="146.696651949963" calcext:value-type="float">
            <text:p>146.696651949963</text:p>
          </table:table-cell>
          <table:table-cell table:number-columns-repeated="15"/>
        </table:table-row>
      </table:table>
      <table:named-expressions/>
      <table:database-ranges>
        <table:database-range table:name="const1" table:target-range-address="Sheet1.H2:Sheet1.H2" table:on-update-keep-styles="true" table:on-update-keep-size="false" table:orientation="column"/>
        <table:database-range table:name="const2" table:target-range-address="Sheet1.I2:Sheet1.I2" table:on-update-keep-styles="true" table:on-update-keep-size="false" table:orientation="column"/>
        <table:database-range table:name="const3" table:target-range-address="Sheet1.J2:Sheet1.J2" table:orientation="column"/>
        <table:database-range table:name="const4" table:target-range-address="Sheet1.K2:Sheet1.K2" table:orientation="column"/>
        <table:database-range table:name="helperconst" table:target-range-address="Sheet1.N2:Sheet1.N2" table:on-update-keep-styles="true" table:on-update-keep-size="false" table:orientation="column"/>
        <table:database-range table:name="reserve0" table:target-range-address="Sheet1.L2:Sheet1.L2" table:on-update-keep-styles="true" table:on-update-keep-size="false" table:orientation="column"/>
        <table:database-range table:name="reserveMAX" table:target-range-address="Sheet1.M2:Sheet1.M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4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7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8P0"/>
    </number:currency-style>
    <number:currency-style style:name="N14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4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4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 style:data-style-name="N2" text:time-value="12:58:18.1187199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5T20:28:29.473736113</meta:creation-date>
    <dc:date>2020-05-03T12:57:35.435306156</dc:date>
    <meta:editing-duration>PT14H2M38S</meta:editing-duration>
    <meta:editing-cycles>10</meta:editing-cycles>
    <meta:generator>LibreOffice/6.3.5.2$Linux_X86_64 LibreOffice_project/30$Build-2</meta:generator>
    <meta:document-statistic meta:table-count="1" meta:cell-count="2028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cm" svg:height="14.4cm" xlink:href=".." xlink:type="simple" chart:class="chart:scatter" chart:style-name="ch1">
        <chart:legend chart:legend-position="end" svg:x="-0.001cm" svg:y="0cm" style:legend-expansion="custom" chartooo:width="25.6cm" chartooo:height="14.4cm" style:legend-expansion-aspect-ratio="1.77777777777778" chart:style-name="ch2"/>
        <chart:plot-area chart:style-name="ch3" table:cell-range-address="Sheet1.A2:Sheet1.B200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Time in Minutes</text:p>
            </chart:title>
          </chart:axis>
          <chart:axis chart:dimension="y" chart:name="primary-y" chart:style-name="ch4">
            <chart:title svg:x="0cm" svg:y="0cm" chart:style-name="ch6">
              <text:p>BFP</text:p>
            </chart:title>
            <chart:grid chart:style-name="ch7" chart:class="major"/>
          </chart:axis>
          <chart:series chart:style-name="ch8" chart:values-cell-range-address="Sheet1.B2:Sheet1.B200" loext:label-string="reserve" chart:class="chart:scatter">
            <chart:domain table:cell-range-address="Sheet1.A2:Sheet1.A200"/>
            <chart:data-point chart:repeated="1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er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00</svg:desc>
                </draw:g>
              </table:table-cell>
              <table:table-cell office:value-type="float" office:value="50">
                <text:p>50</text:p>
                <draw:g>
                  <svg:desc>Sheet1.B2:Sheet1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6.7545648265723">
                <text:p>46.7545648265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3.7197866424431">
                <text:p>43.71978664244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0.8819919755603">
                <text:p>40.88199197556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8.2283948812149">
                <text:p>38.2283948812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5.7470393337913">
                <text:p>35.7470393337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3.4267453577955">
                <text:p>33.42674535779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1.2570586554475">
                <text:p>31.25705865544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9.2282035038819">
                <text:p>29.2282035038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7.3310387097299">
                <text:p>27.3310387097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5.5570164226325">
                <text:p>25.5570164226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3.8981436221149">
                <text:p>23.89814362211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22.3469461042981">
                <text:p>22.34694610429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20.8964348061865">
                <text:p>20.89643480618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9.5400743158017">
                <text:p>19.54007431580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8.2717534262839">
                <text:p>18.27175342628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7.0857576012867">
                <text:p>17.08575760128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5.9767432276092">
                <text:p>15.9767432276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4.9397135390551">
                <text:p>14.93971353905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3.9699961030434">
                <text:p>13.96999610304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3.0632217685341">
                <text:p>13.06322176853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2.2153049804164">
                <text:p>12.2153049804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1.4224253716646">
                <text:p>11.42242537166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0.6810105503235">
                <text:p>10.68101055032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9.98772000376808">
                <text:p>9.987720003768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9.33943004771655">
                <text:p>9.339430047716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8.73321975218402">
                <text:p>8.733219752184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8.16635778096379">
                <text:p>8.166357780963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7.6362900853411">
                <text:p>7.6362900853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7.14062839659183">
                <text:p>7.14062839659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6.67713946541832">
                <text:p>6.677139465418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6.24373499983931">
                <text:p>6.243734999839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5.83846225619851">
                <text:p>5.838462256198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5.45949524089858">
                <text:p>5.459495240898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5.10512648321911">
                <text:p>5.105126483219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4.77375934215038">
                <text:p>4.773759342150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4.4639008125805">
                <text:p>4.46390081258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4.17415479842368">
                <text:p>4.174154798423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3.90321582238096">
                <text:p>3.903215822380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3.64986314399226">
                <text:p>3.649863143992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3.41295525947807">
                <text:p>3.412955259478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3.19142475858916">
                <text:p>3.191424758589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2.9842735152917">
                <text:p>2.98427351529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2.79056819061857">
                <text:p>2.790568190618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2.60943602742493">
                <text:p>2.609436027424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2.44006091810065">
                <text:p>2.440060918100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2.28167972752245">
                <text:p>2.281679727522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2.13357885467848">
                <text:p>2.133578854678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1.99509101747338">
                <text:p>1.995091017473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1.86559224622742">
                <text:p>1.865592246227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1.74449907232382">
                <text:p>1.744499072323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1.63126589933718">
                <text:p>1.631265899337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1.52538254479874">
                <text:p>1.525382544798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1.42637194152229">
                <text:p>1.426371941522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1.33378798813416">
                <text:p>1.333787988134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1.24721353912244">
                <text:p>1.247213539122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1.16625852534957">
                <text:p>1.166258525349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1.09055819655999">
                <text:p>1.09055819655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1.01977147796427">
                <text:p>1.019771477964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0.953579433495401">
                <text:p>0.9535794334954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0.891683828812937">
                <text:p>0.8916838288129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0.833805787580814">
                <text:p>0.8338057875808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0.779684534964367">
                <text:p>0.7796845349643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0.729076222685348">
                <text:p>0.7290762226853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0.681752830341091">
                <text:p>0.6817528303410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0.637501138037634">
                <text:p>0.6375011380376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0.596121765707884">
                <text:p>0.5961217657078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0.5574282747864">
                <text:p>0.5574282747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0.521246328193302">
                <text:p>0.5212463281933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0.487412904842531">
                <text:p>0.4874129048425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0.455775565135361">
                <text:p>0.45577556513536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0.426191764129777">
                <text:p>0.4261917641297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0.398528209291138">
                <text:p>0.3985282092911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0.372660259930405">
                <text:p>0.3726602599304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0.348471365624069">
                <text:p>0.3484713656240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0.325852541085494">
                <text:p>0.3258525410854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0.304701875121701">
                <text:p>0.3047018751217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0.284924071463114">
                <text:p>0.2849240714631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0.266430019397462">
                <text:p>0.2664300193974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0.249136392273271">
                <text:p>0.2491363922732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0.23296527206398">
                <text:p>0.232965272063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0.217843798301108">
                <text:p>0.2178437983011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0.203703839794718">
                <text:p>0.2037038397947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0.190481687662077">
                <text:p>0.1904816876620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0.17811776828143">
                <text:p>0.178117768281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0.16655637487757">
                <text:p>0.166556374877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0.155745416529844">
                <text:p>0.1557454165298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0.145636183471722">
                <text:p>0.1456361834717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0.136183127624464">
                <text:p>0.1361831276244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0.127343657376068">
                <text:p>0.1273436573760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0.119077945680844">
                <text:p>0.1190779456808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0.111348750615001">
                <text:p>0.1113487506150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0.104121247579738">
                <text:p>0.1041212475797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0.097362872395809">
                <text:p>0.0973628723958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0.0910431745826228">
                <text:p>0.09104317458262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0.0851336801608036">
                <text:p>0.08513368016080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0.0796077633600593">
                <text:p>0.07960776336005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0.0744405266543264">
                <text:p>0.07444052665432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0.0696086885836778">
                <text:p>0.06960868858367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0.0650904788575649">
                <text:p>0.06509047885756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0.0608655402667731">
                <text:p>0.060865540266773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0.0569148369621438">
                <text:p>0.05691483696214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0.0532205686868069">
                <text:p>0.05322056868680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0.0497660905754872">
                <text:p>0.04976609057548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0.0465358381595337">
                <text:p>0.04653583815953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0.0435152572397759">
                <text:p>0.04351525723977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0.0406907383112415">
                <text:p>0.04069073831124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0.0380495552442806">
                <text:p>0.03804955524428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0.0355798079458192">
                <text:p>0.03557980794581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0.033270368742396">
                <text:p>0.0332703687423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0.0311108322434063">
                <text:p>0.03111083224340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0.0290914684586592">
                <text:p>0.02909146845865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0.0272031789590113">
                <text:p>0.0272031789590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0.0254374558825588">
                <text:p>0.02543745588255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0.0237863436016834">
                <text:p>0.02378634360168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0.0222424028782406">
                <text:p>0.02224240287824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0.0207986773453888">
                <text:p>0.02079867734538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0.0194486621650388">
                <text:p>0.01944866216503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0.0181862747197082">
                <text:p>0.01818627471970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0.017005827206729">
                <text:p>0.0170058272067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0.01590200101133">
                <text:p>0.015902001011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0.0148698227431289">
                <text:p>0.01486982274312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0.0139046418280652">
                <text:p>0.01390464182806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0.0130021095548109">
                <text:p>0.01300210955481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0.012158159481252">
                <text:p>0.0121581594812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0.01136898911276">
                <text:p>0.011368989112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0.0106310427697027">
                <text:p>0.01063104276970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0.00994099556700254">
                <text:p>0.0099409955670025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0.00929573843356178">
                <text:p>0.009295738433561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0.00869236410405647">
                <text:p>0.008692364104056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0.00812815401998557">
                <text:p>0.008128154019985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0.00760056608095559">
                <text:p>0.007600566080955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0.00710722319101371">
                <text:p>0.007107223191013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0.00664590254842336">
                <text:p>0.006645902548423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0.00621452563062685">
                <text:p>0.006214525630626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0.00581114882927076">
                <text:p>0.0058111488292707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0.0054339546931">
                <text:p>0.00543395469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0.00508124373926401">
                <text:p>0.005081243739264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0.00475142679614068">
                <text:p>0.004751426796140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0.00444301784317744">
                <text:p>0.004443017843177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0.00415462731548915">
                <text:p>0.004154627315489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0.00388495584304571">
                <text:p>0.0038849558430457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0.00363278839624103">
                <text:p>0.0036327883962410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0.00339698881146542">
                <text:p>0.003396988811465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0.00317649467201602">
                <text:p>0.003176494672016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0.00297031252128068">
                <text:p>0.002970312521280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0.00277751338662795">
                <text:p>0.002777513386627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0.00259722859383537">
                <text:p>0.0025972285938353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0.00242864585319807">
                <text:p>0.002428645853198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0.0022710055996827">
                <text:p>0.00227100559968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0.00212359757063747">
                <text:p>0.002123597570637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0.00198575760563842">
                <text:p>0.001985757605638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0.00185686465405361">
                <text:p>0.0018568646540536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0.00173633797684241">
                <text:p>0.0017363379768424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0.00162363452998236">
                <text:p>0.0016236345299823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0.00151824651773443">
                <text:p>0.001518246517734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0.00141969910472264">
                <text:p>0.001419699104722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0.00132754827651962">
                <text:p>0.0013275482765196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0.00124137883909882">
                <text:p>0.001241378839098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0.00116080254813962">
                <text:p>0.0011608025481396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0.00108545635975689">
                <text:p>0.001085456359756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0.00101500079477337">
                <text:p>0.001015000794773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0.000949118409165079">
                <text:p>0.00094911840916507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0.000887512363788036">
                <text:p>0.0008875123637880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0.000829905086942244">
                <text:p>0.00082990508694224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0.000776037023746865">
                <text:p>0.0007760370237468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0.000725665466691862">
                <text:p>0.00072566546669186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0.000678563462096989">
                <text:p>0.0006785634620969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0.000634518787551141">
                <text:p>0.0006345187875511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0.000593332995724757">
                <text:p>0.00059333299572475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0.000554820520247151">
                <text:p>0.0005548205202471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0.00051880783962016">
                <text:p>0.0005188078396201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0.000485132695401094">
                <text:p>0.0004851326954010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0.000453643361132404">
                <text:p>0.0004536433611324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0.000424197958724183">
                <text:p>0.0004241979587241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0.000396663819209389">
                <text:p>0.00039666381920938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0.000370916884991623">
                <text:p>0.00037091688499162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0.000346841150892222">
                <text:p>0.00034684115089222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0.000324328141478267">
                <text:p>0.0003243281414782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0.000303276422316547">
                <text:p>0.00030327642231654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0.000283591142951398">
                <text:p>0.0002835911429513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0.000265183609547258">
                <text:p>0.0002651836095472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0.000247970885270434">
                <text:p>0.00024797088527043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0.000231875416609581">
                <text:p>0.0002318754166095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0.000216824683951222">
                <text:p>0.00021682468395122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0.000202750874835969">
                <text:p>0.0002027508748359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0.000189590578423252">
                <text:p>0.00018959057842325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0.000177284499787945">
                <text:p>0.00017728449978794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0.000165777192761639">
                <text:p>0.0001657771927616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0.000155016810114824">
                <text:p>0.0001550168101148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0.00014495486995444">
                <text:p>0.0001449548699544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0.000135546037284244">
                <text:p>0.0001355460372842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0.000126747919743824">
                <text:p>0.0001267479197438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0.000118520876605916">
                <text:p>0.0001185208766059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">
                <text:p>970</text:p>
              </table:table-cell>
              <table:table-cell office:value-type="float" office:value="0.00011082784017147">
                <text:p>0.0001108278401714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">
                <text:p>975</text:p>
              </table:table-cell>
              <table:table-cell office:value-type="float" office:value="0.000103634148757719">
                <text:p>0.00010363414875771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">
                <text:p>980</text:p>
              </table:table-cell>
              <table:table-cell office:value-type="float" office:value="0.0000969073905267886">
                <text:p>0.000096907390526788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">
                <text:p>985</text:p>
              </table:table-cell>
              <table:table-cell office:value-type="float" office:value="0.0000906172574511739">
                <text:p>0.00009061725745117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">
                <text:p>990</text:p>
              </table:table-cell>
              <table:table-cell office:value-type="float" office:value="0.0000847354087581421">
                <text:p>0.00008473540875814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468cm" svg:height="15.45cm" xlink:href=".." xlink:type="simple" chart:class="chart:scatter" chart:style-name="ch1">
        <chart:legend chart:legend-position="end" svg:x="24.804cm" svg:y="6.925cm" style:legend-expansion="high" chart:style-name="ch2"/>
        <chart:plot-area chart:style-name="ch3" table:cell-range-address="Sheet1.A2:Sheet1.D501 Sheet1.B1:Sheet1.D1" chart:data-source-has-labels="row" svg:x="0.549cm" svg:y="0.309cm" svg:width="23.706cm" svg:height="14.832cm">
          <chartooo:coordinate-region svg:x="1.198cm" svg:y="0.51cm" svg:width="22.457cm" svg:height="13.98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01" chart:label-cell-address="Sheet1.B1:Sheet1.B1" chart:class="chart:scatter">
            <chart:domain table:cell-range-address="Sheet1.A2:Sheet1.A501"/>
            <chart:data-point chart:repeated="500"/>
          </chart:series>
          <chart:series chart:style-name="ch7" chart:values-cell-range-address="Sheet1.C2:Sheet1.C501" chart:label-cell-address="Sheet1.C1:Sheet1.C1" chart:class="chart:scatter">
            <chart:data-point chart:repeated="500"/>
          </chart:series>
          <chart:series chart:style-name="ch8" chart:values-cell-range-address="Sheet1.D2:Sheet1.D501" chart:label-cell-address="Sheet1.D1:Sheet1.D1" chart:class="chart:scatter">
            <chart:data-point chart:repeated="5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erve</text:p>
                <draw:g>
                  <svg:desc>Sheet1.B1:Sheet1.B1</svg:desc>
                </draw:g>
              </table:table-cell>
              <table:table-cell office:value-type="string">
                <text:p>Refill</text:p>
                <draw:g>
                  <svg:desc>Sheet1.C1:Sheet1.C1</svg:desc>
                </draw:g>
              </table:table-cell>
              <table:table-cell office:value-type="string">
                <text:p>Gain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501</svg:desc>
                </draw:g>
              </table:table-cell>
              <table:table-cell office:value-type="float" office:value="50">
                <text:p>50</text:p>
                <draw:g>
                  <svg:desc>Sheet1.B2:Sheet1.B501</svg:desc>
                </draw:g>
              </table:table-cell>
              <table:table-cell office:value-type="float" office:value="50">
                <text:p>50</text:p>
                <draw:g>
                  <svg:desc>Sheet1.C2:Sheet1.C501</svg:desc>
                </draw:g>
              </table:table-cell>
              <table:table-cell office:value-type="float" office:value="0">
                <text:p>0</text:p>
                <draw:g>
                  <svg:desc>Sheet1.D2:Sheet1.D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6.7545648265723">
                <text:p>46.7545648265723</text:p>
              </table:table-cell>
              <table:table-cell office:value-type="float" office:value="50.1721839562865">
                <text:p>50.1721839562865</text:p>
              </table:table-cell>
              <table:table-cell office:value-type="float" office:value="3.41838666970373">
                <text:p>3.418386669703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3.7197866424431">
                <text:p>43.7197866424431</text:p>
              </table:table-cell>
              <table:table-cell office:value-type="float" office:value="50.3442914033735">
                <text:p>50.3442914033735</text:p>
              </table:table-cell>
              <table:table-cell office:value-type="float" office:value="6.62751142950836">
                <text:p>6.62751142950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0.8819919755603">
                <text:p>40.8819919755603</text:p>
              </table:table-cell>
              <table:table-cell office:value-type="float" office:value="50.5163223752576">
                <text:p>50.5163223752576</text:p>
              </table:table-cell>
              <table:table-cell office:value-type="float" office:value="9.64095719867079">
                <text:p>9.64095719867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8.2283948812149">
                <text:p>38.2283948812149</text:p>
              </table:table-cell>
              <table:table-cell office:value-type="float" office:value="50.6882769059202">
                <text:p>50.6882769059202</text:p>
              </table:table-cell>
              <table:table-cell office:value-type="float" office:value="12.4714252467696">
                <text:p>12.4714252467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5.7470393337913">
                <text:p>35.7470393337913</text:p>
              </table:table-cell>
              <table:table-cell office:value-type="float" office:value="50.8601550293275">
                <text:p>50.8601550293275</text:p>
              </table:table-cell>
              <table:table-cell office:value-type="float" office:value="15.1307924204428">
                <text:p>15.13079242044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3.4267453577955">
                <text:p>33.4267453577955</text:p>
              </table:table-cell>
              <table:table-cell office:value-type="float" office:value="51.0319567794309">
                <text:p>51.0319567794309</text:p>
              </table:table-cell>
              <table:table-cell office:value-type="float" office:value="17.6301646556115">
                <text:p>17.63016465561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1.2570586554475">
                <text:p>31.2570586554475</text:p>
              </table:table-cell>
              <table:table-cell office:value-type="float" office:value="51.2036821901664">
                <text:p>51.2036821901664</text:p>
              </table:table-cell>
              <table:table-cell office:value-type="float" office:value="19.9799270162957">
                <text:p>19.97992701629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9.2282035038819">
                <text:p>29.2282035038819</text:p>
              </table:table-cell>
              <table:table-cell office:value-type="float" office:value="51.3753312954552">
                <text:p>51.3753312954552</text:p>
              </table:table-cell>
              <table:table-cell office:value-type="float" office:value="22.1897904854742">
                <text:p>22.18979048547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7.3310387097299">
                <text:p>27.3310387097299</text:p>
              </table:table-cell>
              <table:table-cell office:value-type="float" office:value="51.5469041292033">
                <text:p>51.5469041292033</text:p>
              </table:table-cell>
              <table:table-cell office:value-type="float" office:value="24.2688357188114">
                <text:p>24.26883571881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5.5570164226325">
                <text:p>25.5570164226325</text:p>
              </table:table-cell>
              <table:table-cell office:value-type="float" office:value="51.7184007253015">
                <text:p>51.7184007253015</text:p>
              </table:table-cell>
              <table:table-cell office:value-type="float" office:value="26.2255539583857">
                <text:p>26.2255539583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3.8981436221149">
                <text:p>23.8981436221149</text:p>
              </table:table-cell>
              <table:table-cell office:value-type="float" office:value="51.8898211176258">
                <text:p>51.8898211176258</text:p>
              </table:table-cell>
              <table:table-cell office:value-type="float" office:value="28.0678852907616">
                <text:p>28.06788529076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22.3469461042981">
                <text:p>22.3469461042981</text:p>
              </table:table-cell>
              <table:table-cell office:value-type="float" office:value="52.061165340037">
                <text:p>52.061165340037</text:p>
              </table:table-cell>
              <table:table-cell office:value-type="float" office:value="29.8032544217789">
                <text:p>29.80325442177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20.8964348061865">
                <text:p>20.8964348061865</text:p>
              </table:table-cell>
              <table:table-cell office:value-type="float" office:value="52.2324334263808">
                <text:p>52.2324334263808</text:p>
              </table:table-cell>
              <table:table-cell office:value-type="float" office:value="31.4386041292482">
                <text:p>31.43860412924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9.5400743158017">
                <text:p>19.5400743158017</text:p>
              </table:table-cell>
              <table:table-cell office:value-type="float" office:value="52.403625410488">
                <text:p>52.403625410488</text:p>
              </table:table-cell>
              <table:table-cell office:value-type="float" office:value="32.9804265442735">
                <text:p>32.98042654427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8.2717534262839">
                <text:p>18.2717534262839</text:p>
              </table:table-cell>
              <table:table-cell office:value-type="float" office:value="52.5747413261742">
                <text:p>52.5747413261742</text:p>
              </table:table-cell>
              <table:table-cell office:value-type="float" office:value="34.4347924021463">
                <text:p>34.43479240214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7.0857576012867">
                <text:p>17.0857576012867</text:p>
              </table:table-cell>
              <table:table-cell office:value-type="float" office:value="52.7457812072402">
                <text:p>52.7457812072402</text:p>
              </table:table-cell>
              <table:table-cell office:value-type="float" office:value="35.8073783946012">
                <text:p>35.80737839460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5.9767432276092">
                <text:p>15.9767432276092</text:p>
              </table:table-cell>
              <table:table-cell office:value-type="float" office:value="52.9167450874716">
                <text:p>52.9167450874716</text:p>
              </table:table-cell>
              <table:table-cell office:value-type="float" office:value="37.1034927466723">
                <text:p>37.10349274667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4.9397135390551">
                <text:p>14.9397135390551</text:p>
              </table:table-cell>
              <table:table-cell office:value-type="float" office:value="53.087633000639">
                <text:p>53.087633000639</text:p>
              </table:table-cell>
              <table:table-cell office:value-type="float" office:value="38.328099133389">
                <text:p>38.328099133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3.9699961030434">
                <text:p>13.9699961030434</text:p>
              </table:table-cell>
              <table:table-cell office:value-type="float" office:value="53.2584449804981">
                <text:p>53.2584449804981</text:p>
              </table:table-cell>
              <table:table-cell office:value-type="float" office:value="39.4858390440702">
                <text:p>39.48583904407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3.0632217685341">
                <text:p>13.0632217685341</text:p>
              </table:table-cell>
              <table:table-cell office:value-type="float" office:value="53.4291810607896">
                <text:p>53.4291810607896</text:p>
              </table:table-cell>
              <table:table-cell office:value-type="float" office:value="40.5810526949808">
                <text:p>40.58105269498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2.2153049804164">
                <text:p>12.2153049804164</text:p>
              </table:table-cell>
              <table:table-cell office:value-type="float" office:value="53.599841275239">
                <text:p>53.599841275239</text:p>
              </table:table-cell>
              <table:table-cell office:value-type="float" office:value="41.6177985845753">
                <text:p>41.61779858457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1.4224253716646">
                <text:p>11.4224253716646</text:p>
              </table:table-cell>
              <table:table-cell office:value-type="float" office:value="53.7704256575572">
                <text:p>53.7704256575572</text:p>
              </table:table-cell>
              <table:table-cell office:value-type="float" office:value="42.5998717794355">
                <text:p>42.59987177943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0.6810105503235">
                <text:p>10.6810105503235</text:p>
              </table:table-cell>
              <table:table-cell office:value-type="float" office:value="53.9409342414395">
                <text:p>53.9409342414395</text:p>
              </table:table-cell>
              <table:table-cell office:value-type="float" office:value="43.5308210132916">
                <text:p>43.53082101329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9.98772000376808">
                <text:p>9.98772000376808</text:p>
              </table:table-cell>
              <table:table-cell office:value-type="float" office:value="54.1113670605669">
                <text:p>54.1113670605669</text:p>
              </table:table-cell>
              <table:table-cell office:value-type="float" office:value="44.4139646761686">
                <text:p>44.41396467616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9.33943004771655">
                <text:p>9.33943004771655</text:p>
              </table:table-cell>
              <table:table-cell office:value-type="float" office:value="54.2817241486051">
                <text:p>54.2817241486051</text:p>
              </table:table-cell>
              <table:table-cell office:value-type="float" office:value="45.2524057656973">
                <text:p>45.25240576569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8.73321975218402">
                <text:p>8.73321975218402</text:p>
              </table:table-cell>
              <table:table-cell office:value-type="float" office:value="54.4520055392048">
                <text:p>54.4520055392048</text:p>
              </table:table-cell>
              <table:table-cell office:value-type="float" office:value="46.0490458679555">
                <text:p>46.04904586795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8.16635778096379">
                <text:p>8.16635778096379</text:p>
              </table:table-cell>
              <table:table-cell office:value-type="float" office:value="54.6222112660019">
                <text:p>54.6222112660019</text:p>
              </table:table-cell>
              <table:table-cell office:value-type="float" office:value="46.8065982308307">
                <text:p>46.80659823083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7.6362900853411">
                <text:p>7.6362900853411</text:p>
              </table:table-cell>
              <table:table-cell office:value-type="float" office:value="54.7923413626173">
                <text:p>54.7923413626173</text:p>
              </table:table-cell>
              <table:table-cell office:value-type="float" office:value="47.5275999888076">
                <text:p>47.52759998880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7.14062839659183">
                <text:p>7.14062839659183</text:p>
              </table:table-cell>
              <table:table-cell office:value-type="float" office:value="54.9623958626569">
                <text:p>54.9623958626569</text:p>
              </table:table-cell>
              <table:table-cell office:value-type="float" office:value="48.2144235942612">
                <text:p>48.21442359426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6.67713946541832">
                <text:p>6.67713946541832</text:p>
              </table:table-cell>
              <table:table-cell office:value-type="float" office:value="55.1323747997117">
                <text:p>55.1323747997117</text:p>
              </table:table-cell>
              <table:table-cell office:value-type="float" office:value="48.8692875067588">
                <text:p>48.86928750675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6.24373499983931">
                <text:p>6.24373499983931</text:p>
              </table:table-cell>
              <table:table-cell office:value-type="float" office:value="55.3022782073577">
                <text:p>55.3022782073577</text:p>
              </table:table-cell>
              <table:table-cell office:value-type="float" office:value="49.4942661885334">
                <text:p>49.49426618853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5.83846225619851">
                <text:p>5.83846225619851</text:p>
              </table:table-cell>
              <table:table-cell office:value-type="float" office:value="55.4721061191564">
                <text:p>55.4721061191564</text:p>
              </table:table-cell>
              <table:table-cell office:value-type="float" office:value="50.0912994511641">
                <text:p>50.09129945116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5.45949524089858">
                <text:p>5.45949524089858</text:p>
              </table:table-cell>
              <table:table-cell office:value-type="float" office:value="55.6418585686537">
                <text:p>55.6418585686537</text:p>
              </table:table-cell>
              <table:table-cell office:value-type="float" office:value="50.6622011955754">
                <text:p>50.66220119557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5.10512648321911">
                <text:p>5.10512648321911</text:p>
              </table:table-cell>
              <table:table-cell office:value-type="float" office:value="55.8115355893811">
                <text:p>55.8115355893811</text:p>
              </table:table-cell>
              <table:table-cell office:value-type="float" office:value="51.2086675847345">
                <text:p>51.20866758473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4.77375934215038">
                <text:p>4.77375934215038</text:p>
              </table:table-cell>
              <table:table-cell office:value-type="float" office:value="55.981137214855">
                <text:p>55.981137214855</text:p>
              </table:table-cell>
              <table:table-cell office:value-type="float" office:value="51.7322846858698">
                <text:p>51.73228468586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4.4639008125805">
                <text:p>4.4639008125805</text:p>
              </table:table-cell>
              <table:table-cell office:value-type="float" office:value="56.150663478577">
                <text:p>56.150663478577</text:p>
              </table:table-cell>
              <table:table-cell office:value-type="float" office:value="52.2345356166419">
                <text:p>52.23453561664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4.17415479842368">
                <text:p>4.17415479842368</text:p>
              </table:table-cell>
              <table:table-cell office:value-type="float" office:value="56.3201144140338">
                <text:p>56.3201144140338</text:p>
              </table:table-cell>
              <table:table-cell office:value-type="float" office:value="52.7168072274673">
                <text:p>52.71680722746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3.90321582238096">
                <text:p>3.90321582238096</text:p>
              </table:table-cell>
              <table:table-cell office:value-type="float" office:value="56.4894900546971">
                <text:p>56.4894900546971</text:p>
              </table:table-cell>
              <table:table-cell office:value-type="float" office:value="53.1803963500999">
                <text:p>53.1803963500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3.64986314399226">
                <text:p>3.64986314399226</text:p>
              </table:table-cell>
              <table:table-cell office:value-type="float" office:value="56.6587904340239">
                <text:p>56.6587904340239</text:p>
              </table:table-cell>
              <table:table-cell office:value-type="float" office:value="53.6265156406258">
                <text:p>53.62651564062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3.41295525947807">
                <text:p>3.41295525947807</text:p>
              </table:table-cell>
              <table:table-cell office:value-type="float" office:value="56.8280155854562">
                <text:p>56.8280155854562</text:p>
              </table:table-cell>
              <table:table-cell office:value-type="float" office:value="54.0562990431969">
                <text:p>54.05629904319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3.19142475858916">
                <text:p>3.19142475858916</text:p>
              </table:table-cell>
              <table:table-cell office:value-type="float" office:value="56.9971655424212">
                <text:p>56.9971655424212</text:p>
              </table:table-cell>
              <table:table-cell office:value-type="float" office:value="54.4708068991204">
                <text:p>54.47080689912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2.9842735152917">
                <text:p>2.9842735152917</text:p>
              </table:table-cell>
              <table:table-cell office:value-type="float" office:value="57.1662403383312">
                <text:p>57.1662403383312</text:p>
              </table:table-cell>
              <table:table-cell office:value-type="float" office:value="54.8710307243239">
                <text:p>54.87103072432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2.79056819061857">
                <text:p>2.79056819061857</text:p>
              </table:table-cell>
              <table:table-cell office:value-type="float" office:value="57.3352400065838">
                <text:p>57.3352400065838</text:p>
              </table:table-cell>
              <table:table-cell office:value-type="float" office:value="55.2578976767218">
                <text:p>55.25789767672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2.60943602742493">
                <text:p>2.60943602742493</text:p>
              </table:table-cell>
              <table:table-cell office:value-type="float" office:value="57.5041645805616">
                <text:p>57.5041645805616</text:p>
              </table:table-cell>
              <table:table-cell office:value-type="float" office:value="55.6322747336103">
                <text:p>55.63227473361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2.44006091810065">
                <text:p>2.44006091810065</text:p>
              </table:table-cell>
              <table:table-cell office:value-type="float" office:value="57.6730140936323">
                <text:p>57.6730140936323</text:p>
              </table:table-cell>
              <table:table-cell office:value-type="float" office:value="55.9949725979133">
                <text:p>55.99497259791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2.28167972752245">
                <text:p>2.28167972752245</text:p>
              </table:table-cell>
              <table:table-cell office:value-type="float" office:value="57.8417885791491">
                <text:p>57.8417885791491</text:p>
              </table:table-cell>
              <table:table-cell office:value-type="float" office:value="56.3467493508791">
                <text:p>56.34674935087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2.13357885467848">
                <text:p>2.13357885467848</text:p>
              </table:table-cell>
              <table:table-cell office:value-type="float" office:value="58.01048807045">
                <text:p>58.01048807045</text:p>
              </table:table-cell>
              <table:table-cell office:value-type="float" office:value="56.6883138676851">
                <text:p>56.68831386768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1.99509101747338">
                <text:p>1.99509101747338</text:p>
              </table:table-cell>
              <table:table-cell office:value-type="float" office:value="58.1791126008585">
                <text:p>58.1791126008585</text:p>
              </table:table-cell>
              <table:table-cell office:value-type="float" office:value="57.0203290113399">
                <text:p>57.02032901133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1.86559224622742">
                <text:p>1.86559224622742</text:p>
              </table:table-cell>
              <table:table-cell office:value-type="float" office:value="58.3476622036829">
                <text:p>58.3476622036829</text:p>
              </table:table-cell>
              <table:table-cell office:value-type="float" office:value="57.3434146192737">
                <text:p>57.34341461927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1.74449907232382">
                <text:p>1.74449907232382</text:p>
              </table:table-cell>
              <table:table-cell office:value-type="float" office:value="58.5161369122173">
                <text:p>58.5161369122173</text:p>
              </table:table-cell>
              <table:table-cell office:value-type="float" office:value="57.6581502960727">
                <text:p>57.65815029607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1.63126589933718">
                <text:p>1.63126589933718</text:p>
              </table:table-cell>
              <table:table-cell office:value-type="float" office:value="58.6845367597404">
                <text:p>58.6845367597404</text:p>
              </table:table-cell>
              <table:table-cell office:value-type="float" office:value="57.965078024941">
                <text:p>57.9650780249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1.52538254479874">
                <text:p>1.52538254479874</text:p>
              </table:table-cell>
              <table:table-cell office:value-type="float" office:value="58.8528617795164">
                <text:p>58.8528617795164</text:p>
              </table:table-cell>
              <table:table-cell office:value-type="float" office:value="58.2647046096554">
                <text:p>58.26470460965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1.42637194152229">
                <text:p>1.42637194152229</text:p>
              </table:table-cell>
              <table:table-cell office:value-type="float" office:value="59.0211120047948">
                <text:p>59.0211120047948</text:p>
              </table:table-cell>
              <table:table-cell office:value-type="float" office:value="58.5575039580169">
                <text:p>58.55750395801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1.33378798813416">
                <text:p>1.33378798813416</text:p>
              </table:table-cell>
              <table:table-cell office:value-type="float" office:value="59.1892874688102">
                <text:p>59.1892874688102</text:p>
              </table:table-cell>
              <table:table-cell office:value-type="float" office:value="58.8439192170853">
                <text:p>58.84391921708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1.24721353912244">
                <text:p>1.24721353912244</text:p>
              </table:table-cell>
              <table:table-cell office:value-type="float" office:value="59.3573882047823">
                <text:p>59.3573882047823</text:p>
              </table:table-cell>
              <table:table-cell office:value-type="float" office:value="59.1243647698195">
                <text:p>59.12436476981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1.16625852534957">
                <text:p>1.16625852534957</text:p>
              </table:table-cell>
              <table:table-cell office:value-type="float" office:value="59.5254142459162">
                <text:p>59.5254142459162</text:p>
              </table:table-cell>
              <table:table-cell office:value-type="float" office:value="59.3992281021178">
                <text:p>59.39922810211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1.09055819655999">
                <text:p>1.09055819655999</text:p>
              </table:table-cell>
              <table:table-cell office:value-type="float" office:value="59.6933656254024">
                <text:p>59.6933656254024</text:p>
              </table:table-cell>
              <table:table-cell office:value-type="float" office:value="59.6688715486711">
                <text:p>59.66887154867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1.01977147796427">
                <text:p>1.01977147796427</text:p>
              </table:table-cell>
              <table:table-cell office:value-type="float" office:value="59.8612423764164">
                <text:p>59.8612423764164</text:p>
              </table:table-cell>
              <table:table-cell office:value-type="float" office:value="59.9336339254954">
                <text:p>59.93363392549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0.953579433495401">
                <text:p>0.953579433495401</text:p>
              </table:table-cell>
              <table:table-cell office:value-type="float" office:value="60.029044532119">
                <text:p>60.029044532119</text:p>
              </table:table-cell>
              <table:table-cell office:value-type="float" office:value="60.1938320564983">
                <text:p>60.19383205649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0.891683828812937">
                <text:p>0.891683828812937</text:p>
              </table:table-cell>
              <table:table-cell office:value-type="float" office:value="60.1967721256563">
                <text:p>60.1967721256563</text:p>
              </table:table-cell>
              <table:table-cell office:value-type="float" office:value="60.4497622009585">
                <text:p>60.44976220095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0.833805787580814">
                <text:p>0.833805787580814</text:p>
              </table:table-cell>
              <table:table-cell office:value-type="float" office:value="60.3644251901598">
                <text:p>60.3644251901598</text:p>
              </table:table-cell>
              <table:table-cell office:value-type="float" office:value="60.7017013883487">
                <text:p>60.70170138834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0.779684534964367">
                <text:p>0.779684534964367</text:p>
              </table:table-cell>
              <table:table-cell office:value-type="float" office:value="60.5320037587459">
                <text:p>60.5320037587459</text:p>
              </table:table-cell>
              <table:table-cell office:value-type="float" office:value="60.9499086665181">
                <text:p>60.94990866651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0.729076222685348">
                <text:p>0.729076222685348</text:p>
              </table:table-cell>
              <table:table-cell office:value-type="float" office:value="60.6995078645168">
                <text:p>60.6995078645168</text:p>
              </table:table-cell>
              <table:table-cell office:value-type="float" office:value="61.1946262688556">
                <text:p>61.19462626885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0.681752830341091">
                <text:p>0.681752830341091</text:p>
              </table:table-cell>
              <table:table-cell office:value-type="float" office:value="60.8669375405597">
                <text:p>60.8669375405597</text:p>
              </table:table-cell>
              <table:table-cell office:value-type="float" office:value="61.436080705695">
                <text:p>61.4360807056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0.637501138037634">
                <text:p>0.637501138037634</text:p>
              </table:table-cell>
              <table:table-cell office:value-type="float" office:value="61.034292819947">
                <text:p>61.034292819947</text:p>
              </table:table-cell>
              <table:table-cell office:value-type="float" office:value="61.674483784878">
                <text:p>61.6744837848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0.596121765707884">
                <text:p>0.596121765707884</text:p>
              </table:table-cell>
              <table:table-cell office:value-type="float" office:value="61.2015737357365">
                <text:p>61.2015737357365</text:p>
              </table:table-cell>
              <table:table-cell office:value-type="float" office:value="61.9100335660739">
                <text:p>61.91003356607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0.5574282747864">
                <text:p>0.5574282747864</text:p>
              </table:table-cell>
              <table:table-cell office:value-type="float" office:value="61.3687803209716">
                <text:p>61.3687803209716</text:p>
              </table:table-cell>
              <table:table-cell office:value-type="float" office:value="62.1429152531555">
                <text:p>62.14291525315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0.521246328193302">
                <text:p>0.521246328193302</text:p>
              </table:table-cell>
              <table:table-cell office:value-type="float" office:value="61.5359126086805">
                <text:p>61.5359126086805</text:p>
              </table:table-cell>
              <table:table-cell office:value-type="float" office:value="62.3733020286527">
                <text:p>62.37330202865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0.487412904842531">
                <text:p>0.487412904842531</text:p>
              </table:table-cell>
              <table:table-cell office:value-type="float" office:value="61.7029706318771">
                <text:p>61.7029706318771</text:p>
              </table:table-cell>
              <table:table-cell office:value-type="float" office:value="62.6013558340416">
                <text:p>62.60135583404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0.455775565135361">
                <text:p>0.455775565135361</text:p>
              </table:table-cell>
              <table:table-cell office:value-type="float" office:value="61.8699544235605">
                <text:p>61.8699544235605</text:p>
              </table:table-cell>
              <table:table-cell office:value-type="float" office:value="62.8272280993872">
                <text:p>62.82722809938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0.426191764129777">
                <text:p>0.426191764129777</text:p>
              </table:table-cell>
              <table:table-cell office:value-type="float" office:value="62.0368640167152">
                <text:p>62.0368640167152</text:p>
              </table:table-cell>
              <table:table-cell office:value-type="float" office:value="63.0510604256253">
                <text:p>63.05106042562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0.398528209291138">
                <text:p>0.398528209291138</text:p>
              </table:table-cell>
              <table:table-cell office:value-type="float" office:value="62.2036994443109">
                <text:p>62.2036994443109</text:p>
              </table:table-cell>
              <table:table-cell office:value-type="float" office:value="63.2729852225585">
                <text:p>63.27298522255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0.372660259930405">
                <text:p>0.372660259930405</text:p>
              </table:table-cell>
              <table:table-cell office:value-type="float" office:value="62.3704607393029">
                <text:p>62.3704607393029</text:p>
              </table:table-cell>
              <table:table-cell office:value-type="float" office:value="63.4931263054407">
                <text:p>63.49312630544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0.348471365624069">
                <text:p>0.348471365624069</text:p>
              </table:table-cell>
              <table:table-cell office:value-type="float" office:value="62.5371479346315">
                <text:p>62.5371479346315</text:p>
              </table:table-cell>
              <table:table-cell office:value-type="float" office:value="63.7115994528385">
                <text:p>63.71159945283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0.325852541085494">
                <text:p>0.325852541085494</text:p>
              </table:table-cell>
              <table:table-cell office:value-type="float" office:value="62.7037610632227">
                <text:p>62.7037610632227</text:p>
              </table:table-cell>
              <table:table-cell office:value-type="float" office:value="63.9285129282815">
                <text:p>63.92851292828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0.304701875121701">
                <text:p>0.304701875121701</text:p>
              </table:table-cell>
              <table:table-cell office:value-type="float" office:value="62.8703001579877">
                <text:p>62.8703001579877</text:p>
              </table:table-cell>
              <table:table-cell office:value-type="float" office:value="64.1439679680542">
                <text:p>64.14396796805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0.284924071463114">
                <text:p>0.284924071463114</text:p>
              </table:table-cell>
              <table:table-cell office:value-type="float" office:value="63.0367652518232">
                <text:p>63.0367652518232</text:p>
              </table:table-cell>
              <table:table-cell office:value-type="float" office:value="64.3580592373251">
                <text:p>64.35805923732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0.266430019397462">
                <text:p>0.266430019397462</text:p>
              </table:table-cell>
              <table:table-cell office:value-type="float" office:value="63.203156377611">
                <text:p>63.203156377611</text:p>
              </table:table-cell>
              <table:table-cell office:value-type="float" office:value="64.5708752566692">
                <text:p>64.57087525666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0.249136392273271">
                <text:p>0.249136392273271</text:p>
              </table:table-cell>
              <table:table-cell office:value-type="float" office:value="63.3694735682187">
                <text:p>63.3694735682187</text:p>
              </table:table-cell>
              <table:table-cell office:value-type="float" office:value="64.7824988009059">
                <text:p>64.78249880090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0.23296527206398">
                <text:p>0.23296527206398</text:p>
              </table:table-cell>
              <table:table-cell office:value-type="float" office:value="63.5357168564988">
                <text:p>63.5357168564988</text:p>
              </table:table-cell>
              <table:table-cell office:value-type="float" office:value="64.9930072720483">
                <text:p>64.99300727204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0.217843798301108">
                <text:p>0.217843798301108</text:p>
              </table:table-cell>
              <table:table-cell office:value-type="float" office:value="63.7018862752898">
                <text:p>63.7018862752898</text:p>
              </table:table-cell>
              <table:table-cell office:value-type="float" office:value="65.2024730480453">
                <text:p>65.20247304804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0.203703839794718">
                <text:p>0.203703839794718</text:p>
              </table:table-cell>
              <table:table-cell office:value-type="float" office:value="63.8679818574151">
                <text:p>63.8679818574151</text:p>
              </table:table-cell>
              <table:table-cell office:value-type="float" office:value="65.4109638088868">
                <text:p>65.41096380888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0.190481687662077">
                <text:p>0.190481687662077</text:p>
              </table:table-cell>
              <table:table-cell office:value-type="float" office:value="64.0340036356838">
                <text:p>64.0340036356838</text:p>
              </table:table-cell>
              <table:table-cell office:value-type="float" office:value="65.6185428415425">
                <text:p>65.61854284154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0.17811776828143">
                <text:p>0.17811776828143</text:p>
              </table:table-cell>
              <table:table-cell office:value-type="float" office:value="64.1999516428903">
                <text:p>64.1999516428903</text:p>
              </table:table-cell>
              <table:table-cell office:value-type="float" office:value="65.8252693251067">
                <text:p>65.82526932510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0.16655637487757">
                <text:p>0.16655637487757</text:p>
              </table:table-cell>
              <table:table-cell office:value-type="float" office:value="64.3658259118143">
                <text:p>64.3658259118143</text:p>
              </table:table-cell>
              <table:table-cell office:value-type="float" office:value="66.0311985974358">
                <text:p>66.03119859743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0.155745416529844">
                <text:p>0.155745416529844</text:p>
              </table:table-cell>
              <table:table-cell office:value-type="float" office:value="64.5316264752213">
                <text:p>64.5316264752213</text:p>
              </table:table-cell>
              <table:table-cell office:value-type="float" office:value="66.2363824044774">
                <text:p>66.23638240447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0.145636183471722">
                <text:p>0.145636183471722</text:p>
              </table:table-cell>
              <table:table-cell office:value-type="float" office:value="64.6973533658619">
                <text:p>64.6973533658619</text:p>
              </table:table-cell>
              <table:table-cell office:value-type="float" office:value="66.4408691334166">
                <text:p>66.44086913341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0.136183127624464">
                <text:p>0.136183127624464</text:p>
              </table:table-cell>
              <table:table-cell office:value-type="float" office:value="64.8630066164724">
                <text:p>64.8630066164724</text:p>
              </table:table-cell>
              <table:table-cell office:value-type="float" office:value="66.6447040306895">
                <text:p>66.64470403068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0.127343657376068">
                <text:p>0.127343657376068</text:p>
              </table:table-cell>
              <table:table-cell office:value-type="float" office:value="65.0285862597743">
                <text:p>65.0285862597743</text:p>
              </table:table-cell>
              <table:table-cell office:value-type="float" office:value="66.8479294058442">
                <text:p>66.84792940584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0.119077945680844">
                <text:p>0.119077945680844</text:p>
              </table:table-cell>
              <table:table-cell office:value-type="float" office:value="65.1940923284748">
                <text:p>65.1940923284748</text:p>
              </table:table-cell>
              <table:table-cell office:value-type="float" office:value="67.0505848221714">
                <text:p>67.0505848221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0.111348750615001">
                <text:p>0.111348750615001</text:p>
              </table:table-cell>
              <table:table-cell office:value-type="float" office:value="65.3595248552663">
                <text:p>65.3595248552663</text:p>
              </table:table-cell>
              <table:table-cell office:value-type="float" office:value="67.2527072749594">
                <text:p>67.25270727495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0.104121247579738">
                <text:p>0.104121247579738</text:p>
              </table:table-cell>
              <table:table-cell office:value-type="float" office:value="65.524883872827">
                <text:p>65.524883872827</text:p>
              </table:table-cell>
              <table:table-cell office:value-type="float" office:value="67.4543313581805">
                <text:p>67.45433135818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0.097362872395809">
                <text:p>0.097362872395809</text:p>
              </table:table-cell>
              <table:table-cell office:value-type="float" office:value="65.6901694138203">
                <text:p>65.6901694138203</text:p>
              </table:table-cell>
              <table:table-cell office:value-type="float" office:value="67.6554894203574">
                <text:p>67.65548942035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0.0910431745826228">
                <text:p>0.0910431745826228</text:p>
              </table:table-cell>
              <table:table-cell office:value-type="float" office:value="65.8553815108953">
                <text:p>65.8553815108953</text:p>
              </table:table-cell>
              <table:table-cell office:value-type="float" office:value="67.8562117103116">
                <text:p>67.85621171031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0.0851336801608036">
                <text:p>0.0851336801608036</text:p>
              </table:table-cell>
              <table:table-cell office:value-type="float" office:value="66.0205201966864">
                <text:p>66.0205201966864</text:p>
              </table:table-cell>
              <table:table-cell office:value-type="float" office:value="68.0565265134532">
                <text:p>68.05652651345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0.0796077633600593">
                <text:p>0.0796077633600593</text:p>
              </table:table-cell>
              <table:table-cell office:value-type="float" office:value="66.1855855038136">
                <text:p>66.1855855038136</text:p>
              </table:table-cell>
              <table:table-cell office:value-type="float" office:value="68.2564602792229">
                <text:p>68.25646027922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0.0744405266543264">
                <text:p>0.0744405266543264</text:p>
              </table:table-cell>
              <table:table-cell office:value-type="float" office:value="66.3505774648824">
                <text:p>66.3505774648824</text:p>
              </table:table-cell>
              <table:table-cell office:value-type="float" office:value="68.4560377402624">
                <text:p>68.45603774026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0.0696086885836778">
                <text:p>0.0696086885836778</text:p>
              </table:table-cell>
              <table:table-cell office:value-type="float" office:value="66.5154961124838">
                <text:p>66.5154961124838</text:p>
              </table:table-cell>
              <table:table-cell office:value-type="float" office:value="68.6552820238499">
                <text:p>68.65528202384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0.0650904788575649">
                <text:p>0.0650904788575649</text:p>
              </table:table-cell>
              <table:table-cell office:value-type="float" office:value="66.6803414791944">
                <text:p>66.6803414791944</text:p>
              </table:table-cell>
              <table:table-cell office:value-type="float" office:value="68.8542147561018">
                <text:p>68.85421475610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0.0608655402667731">
                <text:p>0.0608655402667731</text:p>
              </table:table-cell>
              <table:table-cell office:value-type="float" office:value="66.8451135975761">
                <text:p>66.8451135975761</text:p>
              </table:table-cell>
              <table:table-cell office:value-type="float" office:value="69.0528561594112">
                <text:p>69.05285615941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0.0569148369621438">
                <text:p>0.0569148369621438</text:p>
              </table:table-cell>
              <table:table-cell office:value-type="float" office:value="67.0098125001767">
                <text:p>67.0098125001767</text:p>
              </table:table-cell>
              <table:table-cell office:value-type="float" office:value="69.2512251435623">
                <text:p>69.25122514356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0.0532205686868069">
                <text:p>0.0532205686868069</text:p>
              </table:table-cell>
              <table:table-cell office:value-type="float" office:value="67.1744382195291">
                <text:p>67.1744382195291</text:p>
              </table:table-cell>
              <table:table-cell office:value-type="float" office:value="69.4493393909292">
                <text:p>69.44933939092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0.0497660905754872">
                <text:p>0.0497660905754872</text:p>
              </table:table-cell>
              <table:table-cell office:value-type="float" office:value="67.338990788152">
                <text:p>67.338990788152</text:p>
              </table:table-cell>
              <table:table-cell office:value-type="float" office:value="69.6472154361465">
                <text:p>69.64721543614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0.0465358381595337">
                <text:p>0.0465358381595337</text:p>
              </table:table-cell>
              <table:table-cell office:value-type="float" office:value="67.5034702385497">
                <text:p>67.5034702385497</text:p>
              </table:table-cell>
              <table:table-cell office:value-type="float" office:value="69.8448687406068">
                <text:p>69.84486874060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0.0435152572397759">
                <text:p>0.0435152572397759</text:p>
              </table:table-cell>
              <table:table-cell office:value-type="float" office:value="67.6678766032119">
                <text:p>67.6678766032119</text:p>
              </table:table-cell>
              <table:table-cell office:value-type="float" office:value="70.0423137621239">
                <text:p>70.042313762123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0.0406907383112415">
                <text:p>0.0406907383112415</text:p>
              </table:table-cell>
              <table:table-cell office:value-type="float" office:value="67.832209914614">
                <text:p>67.832209914614</text:p>
              </table:table-cell>
              <table:table-cell office:value-type="float" office:value="70.2395640200735">
                <text:p>70.23956402007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0.0380495552442806">
                <text:p>0.0380495552442806</text:p>
              </table:table-cell>
              <table:table-cell office:value-type="float" office:value="67.9964702052168">
                <text:p>67.9964702052168</text:p>
              </table:table-cell>
              <table:table-cell office:value-type="float" office:value="70.4366321563063">
                <text:p>70.43663215630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0.0355798079458192">
                <text:p>0.0355798079458192</text:p>
              </table:table-cell>
              <table:table-cell office:value-type="float" office:value="68.1606575074669">
                <text:p>68.1606575074669</text:p>
              </table:table-cell>
              <table:table-cell office:value-type="float" office:value="70.6335299921068">
                <text:p>70.63352999210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0.033270368742396">
                <text:p>0.033270368742396</text:p>
              </table:table-cell>
              <table:table-cell office:value-type="float" office:value="68.3247718537963">
                <text:p>68.3247718537963</text:p>
              </table:table-cell>
              <table:table-cell office:value-type="float" office:value="70.8302685814553">
                <text:p>70.83026858145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0.0311108322434063">
                <text:p>0.0311108322434063</text:p>
              </table:table-cell>
              <table:table-cell office:value-type="float" office:value="68.4888132766226">
                <text:p>68.4888132766226</text:p>
              </table:table-cell>
              <table:table-cell office:value-type="float" office:value="71.0268582608325">
                <text:p>71.02685826083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0.0290914684586592">
                <text:p>0.0290914684586592</text:p>
              </table:table-cell>
              <table:table-cell office:value-type="float" office:value="68.6527818083491">
                <text:p>68.6527818083491</text:p>
              </table:table-cell>
              <table:table-cell office:value-type="float" office:value="71.2233086957916">
                <text:p>71.22330869579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0.0272031789590113">
                <text:p>0.0272031789590113</text:p>
              </table:table-cell>
              <table:table-cell office:value-type="float" office:value="68.8166774813646">
                <text:p>68.8166774813646</text:p>
              </table:table-cell>
              <table:table-cell office:value-type="float" office:value="71.4196289245072">
                <text:p>71.41962892450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0.0254374558825588">
                <text:p>0.0254374558825588</text:p>
              </table:table-cell>
              <table:table-cell office:value-type="float" office:value="68.9805003280436">
                <text:p>68.9805003280436</text:p>
              </table:table-cell>
              <table:table-cell office:value-type="float" office:value="71.6158273984978">
                <text:p>71.61582739849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0.0237863436016834">
                <text:p>0.0237863436016834</text:p>
              </table:table-cell>
              <table:table-cell office:value-type="float" office:value="69.1442503807462">
                <text:p>69.1442503807462</text:p>
              </table:table-cell>
              <table:table-cell office:value-type="float" office:value="71.8119120207047">
                <text:p>71.81191202070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0.0222424028782406">
                <text:p>0.0222424028782406</text:p>
              </table:table-cell>
              <table:table-cell office:value-type="float" office:value="69.307927671818">
                <text:p>69.307927671818</text:p>
              </table:table-cell>
              <table:table-cell office:value-type="float" office:value="72.0078901810996">
                <text:p>72.00789018109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0.0207986773453888">
                <text:p>0.0207986773453888</text:p>
              </table:table-cell>
              <table:table-cell office:value-type="float" office:value="69.4715322335904">
                <text:p>69.4715322335904</text:p>
              </table:table-cell>
              <table:table-cell office:value-type="float" office:value="72.2037687899807">
                <text:p>72.20376878998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0.0194486621650388">
                <text:p>0.0194486621650388</text:p>
              </table:table-cell>
              <table:table-cell office:value-type="float" office:value="69.6350640983803">
                <text:p>69.6350640983803</text:p>
              </table:table-cell>
              <table:table-cell office:value-type="float" office:value="72.3995543091076">
                <text:p>72.39955430910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0.0181862747197082">
                <text:p>0.0181862747197082</text:p>
              </table:table-cell>
              <table:table-cell office:value-type="float" office:value="69.7985232984903">
                <text:p>69.7985232984903</text:p>
              </table:table-cell>
              <table:table-cell office:value-type="float" office:value="72.5952527808156">
                <text:p>72.59525278081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0.017005827206729">
                <text:p>0.017005827206729</text:p>
              </table:table-cell>
              <table:table-cell office:value-type="float" office:value="69.9619098662087">
                <text:p>69.9619098662087</text:p>
              </table:table-cell>
              <table:table-cell office:value-type="float" office:value="72.7908698552398">
                <text:p>72.79086985523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0.01590200101133">
                <text:p>0.01590200101133</text:p>
              </table:table-cell>
              <table:table-cell office:value-type="float" office:value="70.1252238338092">
                <text:p>70.1252238338092</text:p>
              </table:table-cell>
              <table:table-cell office:value-type="float" office:value="72.9864108157724">
                <text:p>72.98641081577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0.0148698227431289">
                <text:p>0.0148698227431289</text:p>
              </table:table-cell>
              <table:table-cell office:value-type="float" office:value="70.2884652335516">
                <text:p>70.2884652335516</text:p>
              </table:table-cell>
              <table:table-cell office:value-type="float" office:value="73.1818806028674">
                <text:p>73.18188060286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0.0139046418280652">
                <text:p>0.0139046418280652</text:p>
              </table:table-cell>
              <table:table-cell office:value-type="float" office:value="70.451634097681">
                <text:p>70.451634097681</text:p>
              </table:table-cell>
              <table:table-cell office:value-type="float" office:value="73.3772838363003">
                <text:p>73.37728383630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0.0130021095548109">
                <text:p>0.0130021095548109</text:p>
              </table:table-cell>
              <table:table-cell office:value-type="float" office:value="70.6147304584283">
                <text:p>70.6147304584283</text:p>
              </table:table-cell>
              <table:table-cell office:value-type="float" office:value="73.5726248359831">
                <text:p>73.572624835983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0.012158159481252">
                <text:p>0.012158159481252</text:p>
              </table:table-cell>
              <table:table-cell office:value-type="float" office:value="70.77775434801">
                <text:p>70.77775434801</text:p>
              </table:table-cell>
              <table:table-cell office:value-type="float" office:value="73.7679076414278">
                <text:p>73.76790764142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0.01136898911276">
                <text:p>0.01136898911276</text:p>
              </table:table-cell>
              <table:table-cell office:value-type="float" office:value="70.9407057986284">
                <text:p>70.9407057986284</text:p>
              </table:table-cell>
              <table:table-cell office:value-type="float" office:value="73.9631360299469">
                <text:p>73.963136029946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0.0106310427697027">
                <text:p>0.0106310427697027</text:p>
              </table:table-cell>
              <table:table-cell office:value-type="float" office:value="71.1035848424714">
                <text:p>71.1035848424714</text:p>
              </table:table-cell>
              <table:table-cell office:value-type="float" office:value="74.1583135336725">
                <text:p>74.1583135336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0.00994099556700254">
                <text:p>0.00994099556700254</text:p>
              </table:table-cell>
              <table:table-cell office:value-type="float" office:value="71.2663915117128">
                <text:p>71.2663915117128</text:p>
              </table:table-cell>
              <table:table-cell office:value-type="float" office:value="74.3534434554706">
                <text:p>74.35344345547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0.00929573843356178">
                <text:p>0.00929573843356178</text:p>
              </table:table-cell>
              <table:table-cell office:value-type="float" office:value="71.4291258385118">
                <text:p>71.4291258385118</text:p>
              </table:table-cell>
              <table:table-cell office:value-type="float" office:value="74.5485288838224">
                <text:p>74.54852888382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0.00869236410405647">
                <text:p>0.00869236410405647</text:p>
              </table:table-cell>
              <table:table-cell office:value-type="float" office:value="71.5917878550134">
                <text:p>71.5917878550134</text:p>
              </table:table-cell>
              <table:table-cell office:value-type="float" office:value="74.7435727067399">
                <text:p>74.74357270673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0.00812815401998557">
                <text:p>0.00812815401998557</text:p>
              </table:table-cell>
              <table:table-cell office:value-type="float" office:value="71.7543775933485">
                <text:p>71.7543775933485</text:p>
              </table:table-cell>
              <table:table-cell office:value-type="float" office:value="74.9385776247778">
                <text:p>74.93857762477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0.00760056608095559">
                <text:p>0.00760056608095559</text:p>
              </table:table-cell>
              <table:table-cell office:value-type="float" office:value="71.9168950856336">
                <text:p>71.9168950856336</text:p>
              </table:table-cell>
              <table:table-cell office:value-type="float" office:value="75.1335461632014">
                <text:p>75.13354616320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0.00710722319101371">
                <text:p>0.00710722319101371</text:p>
              </table:table-cell>
              <table:table-cell office:value-type="float" office:value="72.0793403639707">
                <text:p>72.0793403639707</text:p>
              </table:table-cell>
              <table:table-cell office:value-type="float" office:value="75.3284806833643">
                <text:p>75.32848068336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0.00664590254842336">
                <text:p>0.00664590254842336</text:p>
              </table:table-cell>
              <table:table-cell office:value-type="float" office:value="72.2417134604481">
                <text:p>72.2417134604481</text:p>
              </table:table-cell>
              <table:table-cell office:value-type="float" office:value="75.5233833933478">
                <text:p>75.52338339334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0.00621452563062685">
                <text:p>0.00621452563062685</text:p>
              </table:table-cell>
              <table:table-cell office:value-type="float" office:value="72.4040144071392">
                <text:p>72.4040144071392</text:p>
              </table:table-cell>
              <table:table-cell office:value-type="float" office:value="75.7182563579092">
                <text:p>75.71825635790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0.00581114882927076">
                <text:p>0.00581114882927076</text:p>
              </table:table-cell>
              <table:table-cell office:value-type="float" office:value="72.5662432361036">
                <text:p>72.5662432361036</text:p>
              </table:table-cell>
              <table:table-cell office:value-type="float" office:value="75.9131015077855">
                <text:p>75.91310150778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0.0054339546931">
                <text:p>0.0054339546931</text:p>
              </table:table-cell>
              <table:table-cell office:value-type="float" office:value="72.7283999793865">
                <text:p>72.7283999793865</text:p>
              </table:table-cell>
              <table:table-cell office:value-type="float" office:value="76.1079206483917">
                <text:p>76.10792064839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0.00508124373926401">
                <text:p>0.00508124373926401</text:p>
              </table:table-cell>
              <table:table-cell office:value-type="float" office:value="72.8904846690188">
                <text:p>72.8904846690188</text:p>
              </table:table-cell>
              <table:table-cell office:value-type="float" office:value="76.3027154679559">
                <text:p>76.30271546795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0.00475142679614068">
                <text:p>0.00475142679614068</text:p>
              </table:table-cell>
              <table:table-cell office:value-type="float" office:value="73.0524973370172">
                <text:p>73.0524973370172</text:p>
              </table:table-cell>
              <table:table-cell office:value-type="float" office:value="76.4974875451253">
                <text:p>76.49748754512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0.00444301784317744">
                <text:p>0.00444301784317744</text:p>
              </table:table-cell>
              <table:table-cell office:value-type="float" office:value="73.2144380153844">
                <text:p>73.2144380153844</text:p>
              </table:table-cell>
              <table:table-cell office:value-type="float" office:value="76.6922383560793">
                <text:p>76.69223835607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0.00415462731548915">
                <text:p>0.00415462731548915</text:p>
              </table:table-cell>
              <table:table-cell office:value-type="float" office:value="73.3763067361084">
                <text:p>73.3763067361084</text:p>
              </table:table-cell>
              <table:table-cell office:value-type="float" office:value="76.8869692811803">
                <text:p>76.886969281180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0.00388495584304571">
                <text:p>0.00388495584304571</text:p>
              </table:table-cell>
              <table:table-cell office:value-type="float" office:value="73.5381035311635">
                <text:p>73.5381035311635</text:p>
              </table:table-cell>
              <table:table-cell office:value-type="float" office:value="77.0816816111934">
                <text:p>77.08168161119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0.00363278839624103">
                <text:p>0.00363278839624103</text:p>
              </table:table-cell>
              <table:table-cell office:value-type="float" office:value="73.6998284325094">
                <text:p>73.6998284325094</text:p>
              </table:table-cell>
              <table:table-cell office:value-type="float" office:value="77.2763765531016">
                <text:p>77.276376553101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0.00339698881146542">
                <text:p>0.00339698881146542</text:p>
              </table:table-cell>
              <table:table-cell office:value-type="float" office:value="73.8614814720918">
                <text:p>73.8614814720918</text:p>
              </table:table-cell>
              <table:table-cell office:value-type="float" office:value="77.4710552355442">
                <text:p>77.47105523554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0.00317649467201602">
                <text:p>0.00317649467201602</text:p>
              </table:table-cell>
              <table:table-cell office:value-type="float" office:value="74.0230626818423">
                <text:p>74.0230626818423</text:p>
              </table:table-cell>
              <table:table-cell office:value-type="float" office:value="77.665718713902">
                <text:p>77.6657187139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0.00297031252128068">
                <text:p>0.00297031252128068</text:p>
              </table:table-cell>
              <table:table-cell office:value-type="float" office:value="74.1845720936781">
                <text:p>74.1845720936781</text:p>
              </table:table-cell>
              <table:table-cell office:value-type="float" office:value="77.8603679750524">
                <text:p>77.86036797505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0.00277751338662795">
                <text:p>0.00277751338662795</text:p>
              </table:table-cell>
              <table:table-cell office:value-type="float" office:value="74.3460097395022">
                <text:p>74.3460097395022</text:p>
              </table:table-cell>
              <table:table-cell office:value-type="float" office:value="78.0550039418161">
                <text:p>78.05500394181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0.00259722859383537">
                <text:p>0.00259722859383537</text:p>
              </table:table-cell>
              <table:table-cell office:value-type="float" office:value="74.5073756512036">
                <text:p>74.5073756512036</text:p>
              </table:table-cell>
              <table:table-cell office:value-type="float" office:value="78.2496274771143">
                <text:p>78.24962747711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0.00242864585319807">
                <text:p>0.00242864585319807</text:p>
              </table:table-cell>
              <table:table-cell office:value-type="float" office:value="74.668669860657">
                <text:p>74.668669860657</text:p>
              </table:table-cell>
              <table:table-cell office:value-type="float" office:value="78.4442393878574">
                <text:p>78.444239387857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0.0022710055996827">
                <text:p>0.0022710055996827</text:p>
              </table:table-cell>
              <table:table-cell office:value-type="float" office:value="74.8298923997231">
                <text:p>74.8298923997231</text:p>
              </table:table-cell>
              <table:table-cell office:value-type="float" office:value="78.6388404285802">
                <text:p>78.63884042858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0.00212359757063747">
                <text:p>0.00212359757063747</text:p>
              </table:table-cell>
              <table:table-cell office:value-type="float" office:value="74.9910433002481">
                <text:p>74.9910433002481</text:p>
              </table:table-cell>
              <table:table-cell office:value-type="float" office:value="78.8334313048415">
                <text:p>78.833431304841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0.00198575760563842">
                <text:p>0.00198575760563842</text:p>
              </table:table-cell>
              <table:table-cell office:value-type="float" office:value="75.1521225940646">
                <text:p>75.1521225940646</text:p>
              </table:table-cell>
              <table:table-cell office:value-type="float" office:value="79.0280126764035">
                <text:p>79.028012676403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0.00185686465405361">
                <text:p>0.00185686465405361</text:p>
              </table:table-cell>
              <table:table-cell office:value-type="float" office:value="75.3131303129904">
                <text:p>75.3131303129904</text:p>
              </table:table-cell>
              <table:table-cell office:value-type="float" office:value="79.2225851602039">
                <text:p>79.222585160203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0.00173633797684241">
                <text:p>0.00173633797684241</text:p>
              </table:table-cell>
              <table:table-cell office:value-type="float" office:value="75.4740664888297">
                <text:p>75.4740664888297</text:p>
              </table:table-cell>
              <table:table-cell office:value-type="float" office:value="79.4171493331356">
                <text:p>79.417149333135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0.00162363452998236">
                <text:p>0.00162363452998236</text:p>
              </table:table-cell>
              <table:table-cell office:value-type="float" office:value="75.6349311533724">
                <text:p>75.6349311533724</text:p>
              </table:table-cell>
              <table:table-cell office:value-type="float" office:value="79.6117057346465">
                <text:p>79.611705734646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0.00151824651773443">
                <text:p>0.00151824651773443</text:p>
              </table:table-cell>
              <table:table-cell office:value-type="float" office:value="75.7957243383941">
                <text:p>75.7957243383941</text:p>
              </table:table-cell>
              <table:table-cell office:value-type="float" office:value="79.8062548691693">
                <text:p>79.806254869169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0.00141969910472264">
                <text:p>0.00141969910472264</text:p>
              </table:table-cell>
              <table:table-cell office:value-type="float" office:value="75.9564460756565">
                <text:p>75.9564460756565</text:p>
              </table:table-cell>
              <table:table-cell office:value-type="float" office:value="80.0007972083949">
                <text:p>80.00079720839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0.00132754827651962">
                <text:p>0.00132754827651962</text:p>
              </table:table-cell>
              <table:table-cell office:value-type="float" office:value="76.117096396907">
                <text:p>76.117096396907</text:p>
              </table:table-cell>
              <table:table-cell office:value-type="float" office:value="80.1953331933971">
                <text:p>80.19533319339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0.00124137883909882">
                <text:p>0.00124137883909882</text:p>
              </table:table-cell>
              <table:table-cell office:value-type="float" office:value="76.2776753338791">
                <text:p>76.2776753338791</text:p>
              </table:table-cell>
              <table:table-cell office:value-type="float" office:value="80.3898632366205">
                <text:p>80.389863236620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0.00116080254813962">
                <text:p>0.00116080254813962</text:p>
              </table:table-cell>
              <table:table-cell office:value-type="float" office:value="76.4381829182921">
                <text:p>76.4381829182921</text:p>
              </table:table-cell>
              <table:table-cell office:value-type="float" office:value="80.5843877237381">
                <text:p>80.58438772373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0.00108545635975689">
                <text:p>0.00108545635975689</text:p>
              </table:table-cell>
              <table:table-cell office:value-type="float" office:value="76.5986191818511">
                <text:p>76.5986191818511</text:p>
              </table:table-cell>
              <table:table-cell office:value-type="float" office:value="80.7789070153895">
                <text:p>80.77890701538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0.00101500079477337">
                <text:p>0.00101500079477337</text:p>
              </table:table-cell>
              <table:table-cell office:value-type="float" office:value="76.7589841562473">
                <text:p>76.7589841562473</text:p>
              </table:table-cell>
              <table:table-cell office:value-type="float" office:value="80.9734214488058">
                <text:p>80.97342144880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0.000949118409165079">
                <text:p>0.000949118409165079</text:p>
              </table:table-cell>
              <table:table-cell office:value-type="float" office:value="76.9192778731578">
                <text:p>76.9192778731578</text:p>
              </table:table-cell>
              <table:table-cell office:value-type="float" office:value="81.1679313393286">
                <text:p>81.167931339328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0.000887512363788036">
                <text:p>0.000887512363788036</text:p>
              </table:table-cell>
              <table:table-cell office:value-type="float" office:value="77.0795003642454">
                <text:p>77.0795003642454</text:p>
              </table:table-cell>
              <table:table-cell office:value-type="float" office:value="81.3624369818314">
                <text:p>81.36243698183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0.000829905086942244">
                <text:p>0.000829905086942244</text:p>
              </table:table-cell>
              <table:table-cell office:value-type="float" office:value="77.239651661159">
                <text:p>77.239651661159</text:p>
              </table:table-cell>
              <table:table-cell office:value-type="float" office:value="81.5569386520476">
                <text:p>81.55693865204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0.000776037023746865">
                <text:p>0.000776037023746865</text:p>
              </table:table-cell>
              <table:table-cell office:value-type="float" office:value="77.3997317955336">
                <text:p>77.3997317955336</text:p>
              </table:table-cell>
              <table:table-cell office:value-type="float" office:value="81.7514366078131">
                <text:p>81.75143660781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0.000725665466691862">
                <text:p>0.000725665466691862</text:p>
              </table:table-cell>
              <table:table-cell office:value-type="float" office:value="77.5597407989898">
                <text:p>77.5597407989898</text:p>
              </table:table-cell>
              <table:table-cell office:value-type="float" office:value="81.9459310902281">
                <text:p>81.94593109022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0.000678563462096989">
                <text:p>0.000678563462096989</text:p>
              </table:table-cell>
              <table:table-cell office:value-type="float" office:value="77.7196787031344">
                <text:p>77.7196787031344</text:p>
              </table:table-cell>
              <table:table-cell office:value-type="float" office:value="82.1404223247433">
                <text:p>82.14042232474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0.000634518787551141">
                <text:p>0.000634518787551141</text:p>
              </table:table-cell>
              <table:table-cell office:value-type="float" office:value="77.8795455395601">
                <text:p>77.8795455395601</text:p>
              </table:table-cell>
              <table:table-cell office:value-type="float" office:value="82.3349105221757">
                <text:p>82.334910522175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0.000593332995724757">
                <text:p>0.000593332995724757</text:p>
              </table:table-cell>
              <table:table-cell office:value-type="float" office:value="78.0393413398454">
                <text:p>78.0393413398454</text:p>
              </table:table-cell>
              <table:table-cell office:value-type="float" office:value="82.5293958796584">
                <text:p>82.52939587965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0.000554820520247151">
                <text:p>0.000554820520247151</text:p>
              </table:table-cell>
              <table:table-cell office:value-type="float" office:value="78.1990661355549">
                <text:p>78.1990661355549</text:p>
              </table:table-cell>
              <table:table-cell office:value-type="float" office:value="82.7238785815288">
                <text:p>82.723878581528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0.00051880783962016">
                <text:p>0.00051880783962016</text:p>
              </table:table-cell>
              <table:table-cell office:value-type="float" office:value="78.3587199582394">
                <text:p>78.3587199582394</text:p>
              </table:table-cell>
              <table:table-cell office:value-type="float" office:value="82.9183588001593">
                <text:p>82.91835880015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0.000485132695401094">
                <text:p>0.000485132695401094</text:p>
              </table:table-cell>
              <table:table-cell office:value-type="float" office:value="78.5183028394353">
                <text:p>78.5183028394353</text:p>
              </table:table-cell>
              <table:table-cell office:value-type="float" office:value="83.1128366967338">
                <text:p>83.112836696733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0.000453643361132404">
                <text:p>0.000453643361132404</text:p>
              </table:table-cell>
              <table:table-cell office:value-type="float" office:value="78.6778148106651">
                <text:p>78.6778148106651</text:p>
              </table:table-cell>
              <table:table-cell office:value-type="float" office:value="83.3073124219739">
                <text:p>83.307312421973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0.000424197958724183">
                <text:p>0.000424197958724183</text:p>
              </table:table-cell>
              <table:table-cell office:value-type="float" office:value="78.8372559034374">
                <text:p>78.8372559034374</text:p>
              </table:table-cell>
              <table:table-cell office:value-type="float" office:value="83.501786116818">
                <text:p>83.5017861168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0.000396663819209389">
                <text:p>0.000396663819209389</text:p>
              </table:table-cell>
              <table:table-cell office:value-type="float" office:value="78.9966261492467">
                <text:p>78.9966261492467</text:p>
              </table:table-cell>
              <table:table-cell office:value-type="float" office:value="83.6962579130567">
                <text:p>83.69625791305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0.000370916884991623">
                <text:p>0.000370916884991623</text:p>
              </table:table-cell>
              <table:table-cell office:value-type="float" office:value="79.1559255795737">
                <text:p>79.1559255795737</text:p>
              </table:table-cell>
              <table:table-cell office:value-type="float" office:value="83.8907279339259">
                <text:p>83.890727933925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0.000346841150892222">
                <text:p>0.000346841150892222</text:p>
              </table:table-cell>
              <table:table-cell office:value-type="float" office:value="79.3151542258848">
                <text:p>79.3151542258848</text:p>
              </table:table-cell>
              <table:table-cell office:value-type="float" office:value="84.0851962946625">
                <text:p>84.085196294662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0.000324328141478267">
                <text:p>0.000324328141478267</text:p>
              </table:table-cell>
              <table:table-cell office:value-type="float" office:value="79.4743121196325">
                <text:p>79.4743121196325</text:p>
              </table:table-cell>
              <table:table-cell office:value-type="float" office:value="84.2796631030236">
                <text:p>84.279663103023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0.000303276422316547">
                <text:p>0.000303276422316547</text:p>
              </table:table-cell>
              <table:table-cell office:value-type="float" office:value="79.6333992922556">
                <text:p>79.6333992922556</text:p>
              </table:table-cell>
              <table:table-cell office:value-type="float" office:value="84.4741284597718">
                <text:p>84.47412845977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0.000283591142951398">
                <text:p>0.000283591142951398</text:p>
              </table:table-cell>
              <table:table-cell office:value-type="float" office:value="79.7924157751787">
                <text:p>79.7924157751787</text:p>
              </table:table-cell>
              <table:table-cell office:value-type="float" office:value="84.6685924591295">
                <text:p>84.668592459129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0.000265183609547258">
                <text:p>0.000265183609547258</text:p>
              </table:table-cell>
              <table:table-cell office:value-type="float" office:value="79.9513615998122">
                <text:p>79.9513615998122</text:p>
              </table:table-cell>
              <table:table-cell office:value-type="float" office:value="84.8630551892032">
                <text:p>84.863055189203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0.000247970885270434">
                <text:p>0.000247970885270434</text:p>
              </table:table-cell>
              <table:table-cell office:value-type="float" office:value="80.1102367975532">
                <text:p>80.1102367975532</text:p>
              </table:table-cell>
              <table:table-cell office:value-type="float" office:value="85.0575167323803">
                <text:p>85.057516732380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0.000231875416609581">
                <text:p>0.000231875416609581</text:p>
              </table:table-cell>
              <table:table-cell office:value-type="float" office:value="80.2690413997842">
                <text:p>80.2690413997842</text:p>
              </table:table-cell>
              <table:table-cell office:value-type="float" office:value="85.2519771657009">
                <text:p>85.25197716570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0.000216824683951222">
                <text:p>0.000216824683951222</text:p>
              </table:table-cell>
              <table:table-cell office:value-type="float" office:value="80.427775437874">
                <text:p>80.427775437874</text:p>
              </table:table-cell>
              <table:table-cell office:value-type="float" office:value="85.4464365612043">
                <text:p>85.446436561204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0.000202750874835969">
                <text:p>0.000202750874835969</text:p>
              </table:table-cell>
              <table:table-cell office:value-type="float" office:value="80.5864389431775">
                <text:p>80.5864389431775</text:p>
              </table:table-cell>
              <table:table-cell office:value-type="float" office:value="85.6408949862538">
                <text:p>85.640894986253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0.000189590578423252">
                <text:p>0.000189590578423252</text:p>
              </table:table-cell>
              <table:table-cell office:value-type="float" office:value="80.7450319470358">
                <text:p>80.7450319470358</text:p>
              </table:table-cell>
              <table:table-cell office:value-type="float" office:value="85.8353525038404">
                <text:p>85.835352503840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0.000177284499787945">
                <text:p>0.000177284499787945</text:p>
              </table:table-cell>
              <table:table-cell office:value-type="float" office:value="80.9035544807757">
                <text:p>80.9035544807757</text:p>
              </table:table-cell>
              <table:table-cell office:value-type="float" office:value="86.0298091728663">
                <text:p>86.02980917286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0.000165777192761639">
                <text:p>0.000165777192761639</text:p>
              </table:table-cell>
              <table:table-cell office:value-type="float" office:value="81.0620065757105">
                <text:p>81.0620065757105</text:p>
              </table:table-cell>
              <table:table-cell office:value-type="float" office:value="86.2242650484104">
                <text:p>86.224265048410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0.000155016810114824">
                <text:p>0.000155016810114824</text:p>
              </table:table-cell>
              <table:table-cell office:value-type="float" office:value="81.2203882631392">
                <text:p>81.2203882631392</text:p>
              </table:table-cell>
              <table:table-cell office:value-type="float" office:value="86.4187201819767">
                <text:p>86.41872018197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0.00014495486995444">
                <text:p>0.00014495486995444</text:p>
              </table:table-cell>
              <table:table-cell office:value-type="float" office:value="81.3786995743471">
                <text:p>81.3786995743471</text:p>
              </table:table-cell>
              <table:table-cell office:value-type="float" office:value="86.613174621726">
                <text:p>86.6131746217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0.000135546037284244">
                <text:p>0.000135546037284244</text:p>
              </table:table-cell>
              <table:table-cell office:value-type="float" office:value="81.5369405406057">
                <text:p>81.5369405406057</text:p>
              </table:table-cell>
              <table:table-cell office:value-type="float" office:value="86.8076284126929">
                <text:p>86.807628412692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0.000126747919743824">
                <text:p>0.000126747919743824</text:p>
              </table:table-cell>
              <table:table-cell office:value-type="float" office:value="81.6951111931724">
                <text:p>81.6951111931724</text:p>
              </table:table-cell>
              <table:table-cell office:value-type="float" office:value="87.0020815969892">
                <text:p>87.00208159698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0.000118520876605916">
                <text:p>0.000118520876605916</text:p>
              </table:table-cell>
              <table:table-cell office:value-type="float" office:value="81.8532115632906">
                <text:p>81.8532115632906</text:p>
              </table:table-cell>
              <table:table-cell office:value-type="float" office:value="87.1965342139931">
                <text:p>87.19653421399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">
                <text:p>970</text:p>
              </table:table-cell>
              <table:table-cell office:value-type="float" office:value="0.00011082784017147">
                <text:p>0.00011082784017147</text:p>
              </table:table-cell>
              <table:table-cell office:value-type="float" office:value="82.0112416821904">
                <text:p>82.0112416821904</text:p>
              </table:table-cell>
              <table:table-cell office:value-type="float" office:value="87.3909863005267">
                <text:p>87.39098630052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">
                <text:p>975</text:p>
              </table:table-cell>
              <table:table-cell office:value-type="float" office:value="0.000103634148757719">
                <text:p>0.000103634148757719</text:p>
              </table:table-cell>
              <table:table-cell office:value-type="float" office:value="82.1692015810872">
                <text:p>82.1692015810872</text:p>
              </table:table-cell>
              <table:table-cell office:value-type="float" office:value="87.5854378910222">
                <text:p>87.58543789102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">
                <text:p>980</text:p>
              </table:table-cell>
              <table:table-cell office:value-type="float" office:value="0.0000969073905267886">
                <text:p>0.0000969073905267886</text:p>
              </table:table-cell>
              <table:table-cell office:value-type="float" office:value="82.3270912911833">
                <text:p>82.3270912911833</text:p>
              </table:table-cell>
              <table:table-cell office:value-type="float" office:value="87.7798890176768">
                <text:p>87.77988901767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">
                <text:p>985</text:p>
              </table:table-cell>
              <table:table-cell office:value-type="float" office:value="0.0000906172574511739">
                <text:p>0.0000906172574511739</text:p>
              </table:table-cell>
              <table:table-cell office:value-type="float" office:value="82.4849108436666">
                <text:p>82.4849108436666</text:p>
              </table:table-cell>
              <table:table-cell office:value-type="float" office:value="87.9743397105978">
                <text:p>87.974339710597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">
                <text:p>990</text:p>
              </table:table-cell>
              <table:table-cell office:value-type="float" office:value="0.0000847354087581421">
                <text:p>0.0000847354087581421</text:p>
              </table:table-cell>
              <table:table-cell office:value-type="float" office:value="82.6426602697113">
                <text:p>82.6426602697113</text:p>
              </table:table-cell>
              <table:table-cell office:value-type="float" office:value="88.1687899979383">
                <text:p>88.168789997938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5">
                <text:p>995</text:p>
              </table:table-cell>
              <table:table-cell office:value-type="float" office:value="0.0000792353432377731">
                <text:p>0.0000792353432377731</text:p>
              </table:table-cell>
              <table:table-cell office:value-type="float" office:value="82.800339600478">
                <text:p>82.800339600478</text:p>
              </table:table-cell>
              <table:table-cell office:value-type="float" office:value="88.363239906024">
                <text:p>88.3632399060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0.0000740922798393235">
                <text:p>0.0000740922798393235</text:p>
              </table:table-cell>
              <table:table-cell office:value-type="float" office:value="82.957948867113">
                <text:p>82.957948867113</text:p>
              </table:table-cell>
              <table:table-cell office:value-type="float" office:value="88.5576894594719">
                <text:p>88.55768945947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05">
                <text:p>1005</text:p>
              </table:table-cell>
              <table:table-cell office:value-type="float" office:value="0.0000692830460179237">
                <text:p>0.0000692830460179237</text:p>
              </table:table-cell>
              <table:table-cell office:value-type="float" office:value="83.1154881007491">
                <text:p>83.1154881007491</text:p>
              </table:table-cell>
              <table:table-cell office:value-type="float" office:value="88.7521386813009">
                <text:p>88.75213868130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10">
                <text:p>1010</text:p>
              </table:table-cell>
              <table:table-cell office:value-type="float" office:value="0.0000647859733285482">
                <text:p>0.0000647859733285482</text:p>
              </table:table-cell>
              <table:table-cell office:value-type="float" office:value="83.2729573325052">
                <text:p>83.2729573325052</text:p>
              </table:table-cell>
              <table:table-cell office:value-type="float" office:value="88.9465875930361">
                <text:p>88.946587593036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15">
                <text:p>1015</text:p>
              </table:table-cell>
              <table:table-cell office:value-type="float" office:value="0.0000605807997968438">
                <text:p>0.0000605807997968438</text:p>
              </table:table-cell>
              <table:table-cell office:value-type="float" office:value="83.4303565934863">
                <text:p>83.4303565934863</text:p>
              </table:table-cell>
              <table:table-cell office:value-type="float" office:value="89.1410362148052">
                <text:p>89.141036214805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20">
                <text:p>1020</text:p>
              </table:table-cell>
              <table:table-cell office:value-type="float" office:value="0.0000566485786269427">
                <text:p>0.0000566485786269427</text:p>
              </table:table-cell>
              <table:table-cell office:value-type="float" office:value="83.5876859147835">
                <text:p>83.5876859147835</text:p>
              </table:table-cell>
              <table:table-cell office:value-type="float" office:value="89.3354845654296">
                <text:p>89.335484565429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25">
                <text:p>1025</text:p>
              </table:table-cell>
              <table:table-cell office:value-type="float" office:value="0.0000529715928349315">
                <text:p>0.0000529715928349315</text:p>
              </table:table-cell>
              <table:table-cell office:value-type="float" office:value="83.7449453274744">
                <text:p>83.7449453274744</text:p>
              </table:table-cell>
              <table:table-cell office:value-type="float" office:value="89.529932662509">
                <text:p>89.5299326625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30">
                <text:p>1030</text:p>
              </table:table-cell>
              <table:table-cell office:value-type="float" office:value="0.0000495332754233519">
                <text:p>0.0000495332754233519</text:p>
              </table:table-cell>
              <table:table-cell office:value-type="float" office:value="83.9021348626225">
                <text:p>83.9021348626225</text:p>
              </table:table-cell>
              <table:table-cell office:value-type="float" office:value="89.7243805225005">
                <text:p>89.724380522500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35">
                <text:p>1035</text:p>
              </table:table-cell>
              <table:table-cell office:value-type="float" office:value="0.0000463181347370714">
                <text:p>0.0000463181347370714</text:p>
              </table:table-cell>
              <table:table-cell office:value-type="float" office:value="84.0592545512775">
                <text:p>84.0592545512775</text:p>
              </table:table-cell>
              <table:table-cell office:value-type="float" office:value="89.9188281607933">
                <text:p>89.91882816079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40">
                <text:p>1040</text:p>
              </table:table-cell>
              <table:table-cell office:value-type="float" office:value="0.0000433116846642063">
                <text:p>0.0000433116846642063</text:p>
              </table:table-cell>
              <table:table-cell office:value-type="float" office:value="84.2163044244755">
                <text:p>84.2163044244755</text:p>
              </table:table-cell>
              <table:table-cell office:value-type="float" office:value="90.1132755917775">
                <text:p>90.11327559177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45">
                <text:p>1045</text:p>
              </table:table-cell>
              <table:table-cell office:value-type="float" office:value="0.0000405003793676138">
                <text:p>0.0000405003793676138</text:p>
              </table:table-cell>
              <table:table-cell office:value-type="float" office:value="84.3732845132386">
                <text:p>84.3732845132386</text:p>
              </table:table-cell>
              <table:table-cell office:value-type="float" office:value="90.3077228289094">
                <text:p>90.307722828909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0">
                <text:p>1050</text:p>
              </table:table-cell>
              <table:table-cell office:value-type="float" office:value="0.0000378715522528774">
                <text:p>0.0000378715522528774</text:p>
              </table:table-cell>
              <table:table-cell office:value-type="float" office:value="84.5301948485753">
                <text:p>84.5301948485753</text:p>
              </table:table-cell>
              <table:table-cell office:value-type="float" office:value="90.5021698847715">
                <text:p>90.502169884771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5">
                <text:p>1055</text:p>
              </table:table-cell>
              <table:table-cell office:value-type="float" office:value="0.0000354133588978016">
                <text:p>0.0000354133588978016</text:p>
              </table:table-cell>
              <table:table-cell office:value-type="float" office:value="84.6870354614803">
                <text:p>84.6870354614803</text:p>
              </table:table-cell>
              <table:table-cell office:value-type="float" office:value="90.6966167711299">
                <text:p>90.696616771129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60">
                <text:p>1060</text:p>
              </table:table-cell>
              <table:table-cell office:value-type="float" office:value="0.0000331147236862787">
                <text:p>0.0000331147236862787</text:p>
              </table:table-cell>
              <table:table-cell office:value-type="float" office:value="84.8438063829342">
                <text:p>84.8438063829342</text:p>
              </table:table-cell>
              <table:table-cell office:value-type="float" office:value="90.8910634989868">
                <text:p>90.89106349898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65">
                <text:p>1065</text:p>
              </table:table-cell>
              <table:table-cell office:value-type="float" office:value="0.000030965289906083">
                <text:p>0.000030965289906083</text:p>
              </table:table-cell>
              <table:table-cell office:value-type="float" office:value="85.0005076439044">
                <text:p>85.0005076439044</text:p>
              </table:table-cell>
              <table:table-cell office:value-type="float" office:value="91.0855100786303">
                <text:p>91.08551007863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0">
                <text:p>1070</text:p>
              </table:table-cell>
              <table:table-cell office:value-type="float" office:value="0.0000289553730857512">
                <text:p>0.0000289553730857512</text:p>
              </table:table-cell>
              <table:table-cell office:value-type="float" office:value="85.157139275344">
                <text:p>85.157139275344</text:p>
              </table:table-cell>
              <table:table-cell office:value-type="float" office:value="91.2799565196809">
                <text:p>91.279956519680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75">
                <text:p>1075</text:p>
              </table:table-cell>
              <table:table-cell office:value-type="float" office:value="0.0000270759173603069">
                <text:p>0.0000270759173603069</text:p>
              </table:table-cell>
              <table:table-cell office:value-type="float" office:value="85.3137013081927">
                <text:p>85.3137013081927</text:p>
              </table:table-cell>
              <table:table-cell office:value-type="float" office:value="91.4744028311343">
                <text:p>91.474402831134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0">
                <text:p>1080</text:p>
              </table:table-cell>
              <table:table-cell office:value-type="float" office:value="0.0000253184546692276">
                <text:p>0.0000253184546692276</text:p>
              </table:table-cell>
              <table:table-cell office:value-type="float" office:value="85.4701937733764">
                <text:p>85.4701937733764</text:p>
              </table:table-cell>
              <table:table-cell office:value-type="float" office:value="91.6688490214026">
                <text:p>91.668849021402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85">
                <text:p>1085</text:p>
              </table:table-cell>
              <table:table-cell office:value-type="float" office:value="0.0000236750666028207">
                <text:p>0.0000236750666028207</text:p>
              </table:table-cell>
              <table:table-cell office:value-type="float" office:value="85.626616701807">
                <text:p>85.626616701807</text:p>
              </table:table-cell>
              <table:table-cell office:value-type="float" office:value="91.8632950983518">
                <text:p>91.86329509835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0">
                <text:p>1090</text:p>
              </table:table-cell>
              <table:table-cell office:value-type="float" office:value="0.0000221383487251">
                <text:p>0.0000221383487251</text:p>
              </table:table-cell>
              <table:table-cell office:value-type="float" office:value="85.782970124383">
                <text:p>85.782970124383</text:p>
              </table:table-cell>
              <table:table-cell office:value-type="float" office:value="92.0577410693372">
                <text:p>92.05774106933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95">
                <text:p>1095</text:p>
              </table:table-cell>
              <table:table-cell office:value-type="float" office:value="0.000020701377212419">
                <text:p>0.000020701377212419</text:p>
              </table:table-cell>
              <table:table-cell office:value-type="float" office:value="85.939254071989">
                <text:p>85.939254071989</text:p>
              </table:table-cell>
              <table:table-cell office:value-type="float" office:value="92.2521869412368">
                <text:p>92.25218694123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0">
                <text:p>1100</text:p>
              </table:table-cell>
              <table:table-cell office:value-type="float" office:value="0.0000193576776575474">
                <text:p>0.0000193576776575474</text:p>
              </table:table-cell>
              <table:table-cell office:value-type="float" office:value="86.0954685754959">
                <text:p>86.0954685754959</text:p>
              </table:table-cell>
              <table:table-cell office:value-type="float" office:value="92.4466327204821">
                <text:p>92.44663272048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05">
                <text:p>1105</text:p>
              </table:table-cell>
              <table:table-cell office:value-type="float" office:value="0.0000181011958986339">
                <text:p>0.0000181011958986339</text:p>
              </table:table-cell>
              <table:table-cell office:value-type="float" office:value="86.2516136657609">
                <text:p>86.2516136657609</text:p>
              </table:table-cell>
              <table:table-cell office:value-type="float" office:value="92.6410784130872">
                <text:p>92.641078413087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10">
                <text:p>1110</text:p>
              </table:table-cell>
              <table:table-cell office:value-type="float" office:value="0.0000169262707416232">
                <text:p>0.0000169262707416232</text:p>
              </table:table-cell>
              <table:table-cell office:value-type="float" office:value="86.4076893736275">
                <text:p>86.4076893736275</text:p>
              </table:table-cell>
              <table:table-cell office:value-type="float" office:value="92.8355240246759">
                <text:p>92.835524024675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15">
                <text:p>1115</text:p>
              </table:table-cell>
              <table:table-cell office:value-type="float" office:value="0.0000158276084532267">
                <text:p>0.0000158276084532267</text:p>
              </table:table-cell>
              <table:table-cell office:value-type="float" office:value="86.5636957299253">
                <text:p>86.5636957299253</text:p>
              </table:table-cell>
              <table:table-cell office:value-type="float" office:value="93.0299695605067">
                <text:p>93.029969560506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20">
                <text:p>1120</text:p>
              </table:table-cell>
              <table:table-cell office:value-type="float" office:value="0.0000148002589095199">
                <text:p>0.0000148002589095199</text:p>
              </table:table-cell>
              <table:table-cell office:value-type="float" office:value="86.7196327654706">
                <text:p>86.7196327654706</text:p>
              </table:table-cell>
              <table:table-cell office:value-type="float" office:value="93.224415025497">
                <text:p>93.22441502549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25">
                <text:p>1125</text:p>
              </table:table-cell>
              <table:table-cell office:value-type="float" office:value="0.000013839593292704">
                <text:p>0.000013839593292704</text:p>
              </table:table-cell>
              <table:table-cell office:value-type="float" office:value="86.8755005110657">
                <text:p>86.8755005110657</text:p>
              </table:table-cell>
              <table:table-cell office:value-type="float" office:value="93.4188604242451">
                <text:p>93.418860424245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30">
                <text:p>1130</text:p>
              </table:table-cell>
              <table:table-cell office:value-type="float" office:value="0.0000129412832355425">
                <text:p>0.0000129412832355425</text:p>
              </table:table-cell>
              <table:table-cell office:value-type="float" office:value="87.0312989974992">
                <text:p>87.0312989974992</text:p>
              </table:table-cell>
              <table:table-cell office:value-type="float" office:value="93.6133057610505">
                <text:p>93.61330576105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35">
                <text:p>1135</text:p>
              </table:table-cell>
              <table:table-cell office:value-type="float" office:value="0.0000121012813195041">
                <text:p>0.0000121012813195041</text:p>
              </table:table-cell>
              <table:table-cell office:value-type="float" office:value="87.1870282555462">
                <text:p>87.1870282555462</text:p>
              </table:table-cell>
              <table:table-cell office:value-type="float" office:value="93.807751039934">
                <text:p>93.8077510399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0">
                <text:p>1140</text:p>
              </table:table-cell>
              <table:table-cell office:value-type="float" office:value="0.0000113158028387469">
                <text:p>0.0000113158028387469</text:p>
              </table:table-cell>
              <table:table-cell office:value-type="float" office:value="87.342688315968">
                <text:p>87.342688315968</text:p>
              </table:table-cell>
              <table:table-cell office:value-type="float" office:value="94.002196264655">
                <text:p>94.00219626465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45">
                <text:p>1145</text:p>
              </table:table-cell>
              <table:table-cell office:value-type="float" office:value="0.000010581308747778">
                <text:p>0.000010581308747778</text:p>
              </table:table-cell>
              <table:table-cell office:value-type="float" office:value="87.4982792095122">
                <text:p>87.4982792095122</text:p>
              </table:table-cell>
              <table:table-cell office:value-type="float" office:value="94.1966414387294">
                <text:p>94.196641438729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50">
                <text:p>1150</text:p>
              </table:table-cell>
              <table:table-cell office:value-type="float" office:value="0.0000098944897159593">
                <text:p>0.0000098944897159593</text:p>
              </table:table-cell>
              <table:table-cell office:value-type="float" office:value="87.653800966913">
                <text:p>87.653800966913</text:p>
              </table:table-cell>
              <table:table-cell office:value-type="float" office:value="94.3910865654444">
                <text:p>94.391086565444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55">
                <text:p>1155</text:p>
              </table:table-cell>
              <table:table-cell office:value-type="float" office:value="0.00000925225121701345">
                <text:p>0.00000925225121701345</text:p>
              </table:table-cell>
              <table:table-cell office:value-type="float" office:value="87.8092536188906">
                <text:p>87.8092536188906</text:p>
              </table:table-cell>
              <table:table-cell office:value-type="float" office:value="94.5855316478741">
                <text:p>94.585531647874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60">
                <text:p>1160</text:p>
              </table:table-cell>
              <table:table-cell office:value-type="float" office:value="0.00000865169958635176">
                <text:p>0.00000865169958635176</text:p>
              </table:table-cell>
              <table:table-cell office:value-type="float" office:value="87.9646371961518">
                <text:p>87.9646371961518</text:p>
              </table:table-cell>
              <table:table-cell office:value-type="float" office:value="94.779976688893">
                <text:p>94.77997668889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65">
                <text:p>1165</text:p>
              </table:table-cell>
              <table:table-cell office:value-type="float" office:value="0.00000809012898340225">
                <text:p>0.00000809012898340225</text:p>
              </table:table-cell>
              <table:table-cell office:value-type="float" office:value="88.1199517293895">
                <text:p>88.1199517293895</text:p>
              </table:table-cell>
              <table:table-cell office:value-type="float" office:value="94.974421691189">
                <text:p>94.9744216911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70">
                <text:p>1170</text:p>
              </table:table-cell>
              <table:table-cell office:value-type="float" office:value="0.00000756500920019623">
                <text:p>0.00000756500920019623</text:p>
              </table:table-cell>
              <table:table-cell office:value-type="float" office:value="88.2751972492832">
                <text:p>88.2751972492832</text:p>
              </table:table-cell>
              <table:table-cell office:value-type="float" office:value="95.1688666572756">
                <text:p>95.168866657275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5">
                <text:p>1175</text:p>
              </table:table-cell>
              <table:table-cell office:value-type="float" office:value="0.00000707397426128382">
                <text:p>0.00000707397426128382</text:p>
              </table:table-cell>
              <table:table-cell office:value-type="float" office:value="88.4303737864986">
                <text:p>88.4303737864986</text:p>
              </table:table-cell>
              <table:table-cell office:value-type="float" office:value="95.3633115895031">
                <text:p>95.363311589503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0">
                <text:p>1180</text:p>
              </table:table-cell>
              <table:table-cell office:value-type="float" office:value="0.00000661481176361396">
                <text:p>0.00000661481176361396</text:p>
              </table:table-cell>
              <table:table-cell office:value-type="float" office:value="88.5854813716881">
                <text:p>88.5854813716881</text:p>
              </table:table-cell>
              <table:table-cell office:value-type="float" office:value="95.5577564900693">
                <text:p>95.557756490069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85">
                <text:p>1185</text:p>
              </table:table-cell>
              <table:table-cell office:value-type="float" office:value="0.00000618545290834925">
                <text:p>0.00000618545290834925</text:p>
              </table:table-cell>
              <table:table-cell office:value-type="float" office:value="88.74052003549">
                <text:p>88.74052003549</text:p>
              </table:table-cell>
              <table:table-cell office:value-type="float" office:value="95.7522013610291">
                <text:p>95.752201361029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0">
                <text:p>1190</text:p>
              </table:table-cell>
              <table:table-cell office:value-type="float" office:value="0.0000057839631797025">
                <text:p>0.0000057839631797025</text:p>
              </table:table-cell>
              <table:table-cell office:value-type="float" office:value="88.8954898085292">
                <text:p>88.8954898085292</text:p>
              </table:table-cell>
              <table:table-cell office:value-type="float" office:value="95.9466462043044">
                <text:p>95.94664620430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5">
                <text:p>1195</text:p>
              </table:table-cell>
              <table:table-cell office:value-type="float" office:value="0.00000540853362879816">
                <text:p>0.00000540853362879816</text:p>
              </table:table-cell>
              <table:table-cell office:value-type="float" office:value="89.0503907214172">
                <text:p>89.0503907214172</text:p>
              </table:table-cell>
              <table:table-cell office:value-type="float" office:value="96.1410910216921">
                <text:p>96.141091021692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00">
                <text:p>1200</text:p>
              </table:table-cell>
              <table:table-cell office:value-type="float" office:value="0.00000505747272328681">
                <text:p>0.00000505747272328681</text:p>
              </table:table-cell>
              <table:table-cell office:value-type="float" office:value="89.2052228047515">
                <text:p>89.2052228047515</text:p>
              </table:table-cell>
              <table:table-cell office:value-type="float" office:value="96.3355358148726">
                <text:p>96.335535814872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05">
                <text:p>1205</text:p>
              </table:table-cell>
              <table:table-cell office:value-type="float" office:value="0.00000472919872599067">
                <text:p>0.00000472919872599067</text:p>
              </table:table-cell>
              <table:table-cell office:value-type="float" office:value="89.3599860891166">
                <text:p>89.3599860891166</text:p>
              </table:table-cell>
              <table:table-cell office:value-type="float" office:value="96.529980585417">
                <text:p>96.52998058541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10">
                <text:p>1210</text:p>
              </table:table-cell>
              <table:table-cell office:value-type="float" office:value="0.00000442223256824149">
                <text:p>0.00000442223256824149</text:p>
              </table:table-cell>
              <table:table-cell office:value-type="float" office:value="89.5146806050825">
                <text:p>89.5146806050825</text:p>
              </table:table-cell>
              <table:table-cell office:value-type="float" office:value="96.7244253347947">
                <text:p>96.724425334794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15">
                <text:p>1215</text:p>
              </table:table-cell>
              <table:table-cell office:value-type="float" office:value="0.00000413519118580052">
                <text:p>0.00000413519118580052</text:p>
              </table:table-cell>
              <table:table-cell office:value-type="float" office:value="89.6693063832065">
                <text:p>89.6693063832065</text:p>
              </table:table-cell>
              <table:table-cell office:value-type="float" office:value="96.9188700643796">
                <text:p>96.918870064379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20">
                <text:p>1220</text:p>
              </table:table-cell>
              <table:table-cell office:value-type="float" office:value="0.00000386678128733562">
                <text:p>0.00000386678128733562</text:p>
              </table:table-cell>
              <table:table-cell office:value-type="float" office:value="89.8238634540318">
                <text:p>89.8238634540318</text:p>
              </table:table-cell>
              <table:table-cell office:value-type="float" office:value="97.1133147754564">
                <text:p>97.113314775456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25">
                <text:p>1225</text:p>
              </table:table-cell>
              <table:table-cell office:value-type="float" office:value="0.00000361579352737819">
                <text:p>0.00000361579352737819</text:p>
              </table:table-cell>
              <table:table-cell office:value-type="float" office:value="89.9783518480883">
                <text:p>89.9783518480883</text:p>
              </table:table-cell>
              <table:table-cell office:value-type="float" office:value="97.3077594692265">
                <text:p>97.307759469226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30">
                <text:p>1230</text:p>
              </table:table-cell>
              <table:table-cell office:value-type="float" office:value="0.00000338109705750609">
                <text:p>0.00000338109705750609</text:p>
              </table:table-cell>
              <table:table-cell office:value-type="float" office:value="90.1327715958923">
                <text:p>90.1327715958923</text:p>
              </table:table-cell>
              <table:table-cell office:value-type="float" office:value="97.5022041468131">
                <text:p>97.502204146813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35">
                <text:p>1235</text:p>
              </table:table-cell>
              <table:table-cell office:value-type="float" office:value="0.00000316163443120203">
                <text:p>0.00000316163443120203</text:p>
              </table:table-cell>
              <table:table-cell office:value-type="float" office:value="90.2871227279462">
                <text:p>90.2871227279462</text:p>
              </table:table-cell>
              <table:table-cell office:value-type="float" office:value="97.6966488092667">
                <text:p>97.696648809266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40">
                <text:p>1240</text:p>
              </table:table-cell>
              <table:table-cell office:value-type="float" office:value="0.00000295641683943117">
                <text:p>0.00000295641683943117</text:p>
              </table:table-cell>
              <table:table-cell office:value-type="float" office:value="90.4414052747393">
                <text:p>90.4414052747393</text:p>
              </table:table-cell>
              <table:table-cell office:value-type="float" office:value="97.8910934575697">
                <text:p>97.891093457569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45">
                <text:p>1245</text:p>
              </table:table-cell>
              <table:table-cell office:value-type="float" office:value="0.00000276451965547109">
                <text:p>0.00000276451965547109</text:p>
              </table:table-cell>
              <table:table-cell office:value-type="float" office:value="90.5956192667472">
                <text:p>90.5956192667472</text:p>
              </table:table-cell>
              <table:table-cell office:value-type="float" office:value="98.0855380926405">
                <text:p>98.085538092640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50">
                <text:p>1250</text:p>
              </table:table-cell>
              <table:table-cell office:value-type="float" office:value="0.00000258507826892113">
                <text:p>0.00000258507826892113</text:p>
              </table:table-cell>
              <table:table-cell office:value-type="float" office:value="90.7497647344317">
                <text:p>90.7497647344317</text:p>
              </table:table-cell>
              <table:table-cell office:value-type="float" office:value="98.279982715338">
                <text:p>98.2799827153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55">
                <text:p>1255</text:p>
              </table:table-cell>
              <table:table-cell office:value-type="float" office:value="0.00000241728419012073">
                <text:p>0.00000241728419012073</text:p>
              </table:table-cell>
              <table:table-cell office:value-type="float" office:value="90.9038417082416">
                <text:p>90.9038417082416</text:p>
              </table:table-cell>
              <table:table-cell office:value-type="float" office:value="98.4744273264653">
                <text:p>98.474427326465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60">
                <text:p>1260</text:p>
              </table:table-cell>
              <table:table-cell office:value-type="float" office:value="0.00000226038140742496">
                <text:p>0.00000226038140742496</text:p>
              </table:table-cell>
              <table:table-cell office:value-type="float" office:value="91.0578502186116">
                <text:p>91.0578502186116</text:p>
              </table:table-cell>
              <table:table-cell office:value-type="float" office:value="98.6688719267734">
                <text:p>98.668871926773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65">
                <text:p>1265</text:p>
              </table:table-cell>
              <table:table-cell office:value-type="float" office:value="0.00000211366298092457">
                <text:p>0.00000211366298092457</text:p>
              </table:table-cell>
              <table:table-cell office:value-type="float" office:value="91.2117902959632">
                <text:p>91.2117902959632</text:p>
              </table:table-cell>
              <table:table-cell office:value-type="float" office:value="98.8633165169647">
                <text:p>98.863316516964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70">
                <text:p>1270</text:p>
              </table:table-cell>
              <table:table-cell office:value-type="float" office:value="0.00000197646785726328">
                <text:p>0.00000197646785726328</text:p>
              </table:table-cell>
              <table:table-cell office:value-type="float" office:value="91.3656619707044">
                <text:p>91.3656619707044</text:p>
              </table:table-cell>
              <table:table-cell office:value-type="float" office:value="99.0577610976957">
                <text:p>99.057761097695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75">
                <text:p>1275</text:p>
              </table:table-cell>
              <table:table-cell office:value-type="float" office:value="0.00000184817789120106">
                <text:p>0.00000184817789120106</text:p>
              </table:table-cell>
              <table:table-cell office:value-type="float" office:value="91.5194652732296">
                <text:p>91.5194652732296</text:p>
              </table:table-cell>
              <table:table-cell office:value-type="float" office:value="99.2522056695805">
                <text:p>99.252205669580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80">
                <text:p>1280</text:p>
              </table:table-cell>
              <table:table-cell office:value-type="float" office:value="0.00000172821506050395">
                <text:p>0.00000172821506050395</text:p>
              </table:table-cell>
              <table:table-cell office:value-type="float" office:value="91.6732002339196">
                <text:p>91.6732002339196</text:p>
              </table:table-cell>
              <table:table-cell office:value-type="float" office:value="99.4466502331933">
                <text:p>99.446650233193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85">
                <text:p>1285</text:p>
              </table:table-cell>
              <table:table-cell office:value-type="float" office:value="0.00000161603886161181">
                <text:p>0.00000161603886161181</text:p>
              </table:table-cell>
              <table:table-cell office:value-type="float" office:value="91.8268668831419">
                <text:p>91.8268668831419</text:p>
              </table:table-cell>
              <table:table-cell office:value-type="float" office:value="99.641094789071">
                <text:p>99.64109478907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90">
                <text:p>1290</text:p>
              </table:table-cell>
              <table:table-cell office:value-type="float" office:value="0.00000151114387434979">
                <text:p>0.00000151114387434979</text:p>
              </table:table-cell>
              <table:table-cell office:value-type="float" office:value="91.9804652512503">
                <text:p>91.9804652512503</text:p>
              </table:table-cell>
              <table:table-cell office:value-type="float" office:value="99.8355393377158">
                <text:p>99.83553933771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95">
                <text:p>1295</text:p>
              </table:table-cell>
              <table:table-cell office:value-type="float" office:value="0.0000014130574847113">
                <text:p>0.0000014130574847113</text:p>
              </table:table-cell>
              <table:table-cell office:value-type="float" office:value="92.1339953685853">
                <text:p>92.1339953685853</text:p>
              </table:table-cell>
              <table:table-cell office:value-type="float" office:value="100.029983879597">
                <text:p>100.02998387959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00">
                <text:p>1300</text:p>
              </table:table-cell>
              <table:table-cell office:value-type="float" office:value="0.00000132133775545215">
                <text:p>0.00000132133775545215</text:p>
              </table:table-cell>
              <table:table-cell office:value-type="float" office:value="92.2874572654739">
                <text:p>92.2874572654739</text:p>
              </table:table-cell>
              <table:table-cell office:value-type="float" office:value="100.224428415154">
                <text:p>100.22442841515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05">
                <text:p>1305</text:p>
              </table:table-cell>
              <table:table-cell office:value-type="float" office:value="0.0000012355714349017">
                <text:p>0.0000012355714349017</text:p>
              </table:table-cell>
              <table:table-cell office:value-type="float" office:value="92.4408509722293">
                <text:p>92.4408509722293</text:p>
              </table:table-cell>
              <table:table-cell office:value-type="float" office:value="100.418872944797">
                <text:p>100.41887294479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10">
                <text:p>1310</text:p>
              </table:table-cell>
              <table:table-cell office:value-type="float" office:value="0.00000115537209501945">
                <text:p>0.00000115537209501945</text:p>
              </table:table-cell>
              <table:table-cell office:value-type="float" office:value="92.5941765191519">
                <text:p>92.5941765191519</text:p>
              </table:table-cell>
              <table:table-cell office:value-type="float" office:value="100.613317468909">
                <text:p>100.6133174689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15">
                <text:p>1315</text:p>
              </table:table-cell>
              <table:table-cell office:value-type="float" office:value="0.00000108037839030799">
                <text:p>0.00000108037839030799</text:p>
              </table:table-cell>
              <table:table-cell office:value-type="float" office:value="92.7474339365278">
                <text:p>92.7474339365278</text:p>
              </table:table-cell>
              <table:table-cell office:value-type="float" office:value="100.807761987851">
                <text:p>100.8077619878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20">
                <text:p>1320</text:p>
              </table:table-cell>
              <table:table-cell office:value-type="float" office:value="0.00000101025242973766">
                <text:p>0.00000101025242973766</text:p>
              </table:table-cell>
              <table:table-cell office:value-type="float" office:value="92.9006232546304">
                <text:p>92.9006232546304</text:p>
              </table:table-cell>
              <table:table-cell office:value-type="float" office:value="101.002206501957">
                <text:p>101.00220650195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25">
                <text:p>1325</text:p>
              </table:table-cell>
              <table:table-cell office:value-type="float" office:value="0.00000094467825434743">
                <text:p>0.00000094467825434743</text:p>
              </table:table-cell>
              <table:table-cell office:value-type="float" office:value="93.0537445037191">
                <text:p>93.0537445037191</text:p>
              </table:table-cell>
              <table:table-cell office:value-type="float" office:value="101.196651011541">
                <text:p>101.19665101154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30">
                <text:p>1330</text:p>
              </table:table-cell>
              <table:table-cell office:value-type="float" office:value="0.000000883360413662803">
                <text:p>0.000000883360413662803</text:p>
              </table:table-cell>
              <table:table-cell office:value-type="float" office:value="93.2067977140403">
                <text:p>93.2067977140403</text:p>
              </table:table-cell>
              <table:table-cell office:value-type="float" office:value="101.391095516897">
                <text:p>101.3910955168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35">
                <text:p>1335</text:p>
              </table:table-cell>
              <table:table-cell office:value-type="float" office:value="0.000000826022634516506">
                <text:p>0.000000826022634516506</text:p>
              </table:table-cell>
              <table:table-cell office:value-type="float" office:value="93.3597829158264">
                <text:p>93.3597829158264</text:p>
              </table:table-cell>
              <table:table-cell office:value-type="float" office:value="101.5855400183">
                <text:p>101.58554001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40">
                <text:p>1340</text:p>
              </table:table-cell>
              <table:table-cell office:value-type="float" office:value="0.000000772406576274361">
                <text:p>0.000000772406576274361</text:p>
              </table:table-cell>
              <table:table-cell office:value-type="float" office:value="93.512700139297">
                <text:p>93.512700139297</text:p>
              </table:table-cell>
              <table:table-cell office:value-type="float" office:value="101.779984516005">
                <text:p>101.77998451600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45">
                <text:p>1345</text:p>
              </table:table-cell>
              <table:table-cell office:value-type="float" office:value="0.000000722270666857806">
                <text:p>0.000000722270666857806</text:p>
              </table:table-cell>
              <table:table-cell office:value-type="float" office:value="93.6655494146579">
                <text:p>93.6655494146579</text:p>
              </table:table-cell>
              <table:table-cell office:value-type="float" office:value="101.974429010254">
                <text:p>101.97442901025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0">
                <text:p>1350</text:p>
              </table:table-cell>
              <table:table-cell office:value-type="float" office:value="0.000000675389014318699">
                <text:p>0.000000675389014318699</text:p>
              </table:table-cell>
              <table:table-cell office:value-type="float" office:value="93.8183307721015">
                <text:p>93.8183307721015</text:p>
              </table:table-cell>
              <table:table-cell office:value-type="float" office:value="102.168873501269">
                <text:p>102.16887350126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55">
                <text:p>1355</text:p>
              </table:table-cell>
              <table:table-cell office:value-type="float" office:value="0.000000631550389062368">
                <text:p>0.000000631550389062368</text:p>
              </table:table-cell>
              <table:table-cell office:value-type="float" office:value="93.9710442418068">
                <text:p>93.9710442418068</text:p>
              </table:table-cell>
              <table:table-cell office:value-type="float" office:value="102.363317989262">
                <text:p>102.36331798926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60">
                <text:p>1360</text:p>
              </table:table-cell>
              <table:table-cell office:value-type="float" office:value="0.00000059055727213327">
                <text:p>0.00000059055727213327</text:p>
              </table:table-cell>
              <table:table-cell office:value-type="float" office:value="94.1236898539395">
                <text:p>94.1236898539395</text:p>
              </table:table-cell>
              <table:table-cell office:value-type="float" office:value="102.557762474428">
                <text:p>102.5577624744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65">
                <text:p>1365</text:p>
              </table:table-cell>
              <table:table-cell office:value-type="float" office:value="0.000000552224965275172">
                <text:p>0.000000552224965275172</text:p>
              </table:table-cell>
              <table:table-cell office:value-type="float" office:value="94.2762676386518">
                <text:p>94.2762676386518</text:p>
              </table:table-cell>
              <table:table-cell office:value-type="float" office:value="102.752206956951">
                <text:p>102.75220695695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70">
                <text:p>1370</text:p>
              </table:table-cell>
              <table:table-cell office:value-type="float" office:value="0.000000516380758756194">
                <text:p>0.000000516380758756194</text:p>
              </table:table-cell>
              <table:table-cell office:value-type="float" office:value="94.4287776260825">
                <text:p>94.4287776260825</text:p>
              </table:table-cell>
              <table:table-cell office:value-type="float" office:value="102.946651437002">
                <text:p>102.9466514370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75">
                <text:p>1375</text:p>
              </table:table-cell>
              <table:table-cell office:value-type="float" office:value="0.000000482863153209222">
                <text:p>0.000000482863153209222</text:p>
              </table:table-cell>
              <table:table-cell office:value-type="float" office:value="94.5812198463571">
                <text:p>94.5812198463571</text:p>
              </table:table-cell>
              <table:table-cell office:value-type="float" office:value="103.141095914742">
                <text:p>103.14109591474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0">
                <text:p>1380</text:p>
              </table:table-cell>
              <table:table-cell office:value-type="float" office:value="0.000000451521131981674">
                <text:p>0.000000451521131981674</text:p>
              </table:table-cell>
              <table:table-cell office:value-type="float" office:value="94.7335943295876">
                <text:p>94.7335943295876</text:p>
              </table:table-cell>
              <table:table-cell office:value-type="float" office:value="103.335540390321">
                <text:p>103.33554039032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85">
                <text:p>1385</text:p>
              </table:table-cell>
              <table:table-cell office:value-type="float" office:value="0.000000422213480716089">
                <text:p>0.000000422213480716089</text:p>
              </table:table-cell>
              <table:table-cell office:value-type="float" office:value="94.8859011058726">
                <text:p>94.8859011058726</text:p>
              </table:table-cell>
              <table:table-cell office:value-type="float" office:value="103.529984863879">
                <text:p>103.52998486387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0">
                <text:p>1390</text:p>
              </table:table-cell>
              <table:table-cell office:value-type="float" office:value="0.000000394808151095862">
                <text:p>0.000000394808151095862</text:p>
              </table:table-cell>
              <table:table-cell office:value-type="float" office:value="95.0381402052975">
                <text:p>95.0381402052975</text:p>
              </table:table-cell>
              <table:table-cell office:value-type="float" office:value="103.724429335547">
                <text:p>103.7244293355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95">
                <text:p>1395</text:p>
              </table:table-cell>
              <table:table-cell office:value-type="float" office:value="0.000000369181665889414">
                <text:p>0.000000369181665889414</text:p>
              </table:table-cell>
              <table:table-cell office:value-type="float" office:value="95.190311657934">
                <text:p>95.190311657934</text:p>
              </table:table-cell>
              <table:table-cell office:value-type="float" office:value="103.918873805449">
                <text:p>103.9188738054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00">
                <text:p>1400</text:p>
              </table:table-cell>
              <table:table-cell office:value-type="float" office:value="0.000000345218562612171">
                <text:p>0.000000345218562612171</text:p>
              </table:table-cell>
              <table:table-cell office:value-type="float" office:value="95.342415493841">
                <text:p>95.342415493841</text:p>
              </table:table-cell>
              <table:table-cell office:value-type="float" office:value="104.113318273698">
                <text:p>104.11331827369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05">
                <text:p>1405</text:p>
              </table:table-cell>
              <table:table-cell office:value-type="float" office:value="0.000000322810873299737">
                <text:p>0.000000322810873299737</text:p>
              </table:table-cell>
              <table:table-cell office:value-type="float" office:value="95.4944517430635">
                <text:p>95.4944517430635</text:p>
              </table:table-cell>
              <table:table-cell office:value-type="float" office:value="104.307762740401">
                <text:p>104.30776274040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0">
                <text:p>1410</text:p>
              </table:table-cell>
              <table:table-cell office:value-type="float" office:value="0.000000301857638048299">
                <text:p>0.000000301857638048299</text:p>
              </table:table-cell>
              <table:table-cell office:value-type="float" office:value="95.6464204356333">
                <text:p>95.6464204356333</text:p>
              </table:table-cell>
              <table:table-cell office:value-type="float" office:value="104.50220720566">
                <text:p>104.5022072056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15">
                <text:p>1415</text:p>
              </table:table-cell>
              <table:table-cell office:value-type="float" office:value="0.000000282264450130505">
                <text:p>0.000000282264450130505</text:p>
              </table:table-cell>
              <table:table-cell office:value-type="float" office:value="95.7983216015691">
                <text:p>95.7983216015691</text:p>
              </table:table-cell>
              <table:table-cell office:value-type="float" office:value="104.696651669568">
                <text:p>104.69665166956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20">
                <text:p>1420</text:p>
              </table:table-cell>
              <table:table-cell office:value-type="float" office:value="0.00000026394303063727">
                <text:p>0.00000026394303063727</text:p>
              </table:table-cell>
              <table:table-cell office:value-type="float" office:value="95.9501552708759">
                <text:p>95.9501552708759</text:p>
              </table:table-cell>
              <table:table-cell office:value-type="float" office:value="104.891096132213">
                <text:p>104.89109613221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25">
                <text:p>1425</text:p>
              </table:table-cell>
              <table:table-cell office:value-type="float" office:value="0.000000246810830729043">
                <text:p>0.000000246810830729043</text:p>
              </table:table-cell>
              <table:table-cell office:value-type="float" office:value="96.1019214735456">
                <text:p>96.1019214735456</text:p>
              </table:table-cell>
              <table:table-cell office:value-type="float" office:value="105.085540593676">
                <text:p>105.08554059367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0">
                <text:p>1430</text:p>
              </table:table-cell>
              <table:table-cell office:value-type="float" office:value="0.000000230790659704424">
                <text:p>0.000000230790659704424</text:p>
              </table:table-cell>
              <table:table-cell office:value-type="float" office:value="96.2536202395567">
                <text:p>96.2536202395567</text:p>
              </table:table-cell>
              <table:table-cell office:value-type="float" office:value="105.279985054034">
                <text:p>105.27998505403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35">
                <text:p>1435</text:p>
              </table:table-cell>
              <table:table-cell office:value-type="float" office:value="0.000000215810337210358">
                <text:p>0.000000215810337210358</text:p>
              </table:table-cell>
              <table:table-cell office:value-type="float" office:value="96.4052515988744">
                <text:p>96.4052515988744</text:p>
              </table:table-cell>
              <table:table-cell office:value-type="float" office:value="105.47442951336">
                <text:p>105.4744295133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40">
                <text:p>1440</text:p>
              </table:table-cell>
              <table:table-cell office:value-type="float" office:value="0.000000201802368026923">
                <text:p>0.000000201802368026923</text:p>
              </table:table-cell>
              <table:table-cell office:value-type="float" office:value="96.5568155814505">
                <text:p>96.5568155814505</text:p>
              </table:table-cell>
              <table:table-cell office:value-type="float" office:value="105.66887397172">
                <text:p>105.668873971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45">
                <text:p>1445</text:p>
              </table:table-cell>
              <table:table-cell office:value-type="float" office:value="0.000000188703637961411">
                <text:p>0.000000188703637961411</text:p>
              </table:table-cell>
              <table:table-cell office:value-type="float" office:value="96.7083122172237">
                <text:p>96.7083122172237</text:p>
              </table:table-cell>
              <table:table-cell office:value-type="float" office:value="105.863318429176">
                <text:p>105.86331842917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0">
                <text:p>1450</text:p>
              </table:table-cell>
              <table:table-cell office:value-type="float" office:value="0.000000176455129481536">
                <text:p>0.000000176455129481536</text:p>
              </table:table-cell>
              <table:table-cell office:value-type="float" office:value="96.8597415361192">
                <text:p>96.8597415361192</text:p>
              </table:table-cell>
              <table:table-cell office:value-type="float" office:value="106.057762885788">
                <text:p>106.05776288578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5">
                <text:p>1455</text:p>
              </table:table-cell>
              <table:table-cell office:value-type="float" office:value="0.000000165001655806514">
                <text:p>0.000000165001655806514</text:p>
              </table:table-cell>
              <table:table-cell office:value-type="float" office:value="97.0111035680489">
                <text:p>97.0111035680489</text:p>
              </table:table-cell>
              <table:table-cell office:value-type="float" office:value="106.25220734161">
                <text:p>106.252207341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60">
                <text:p>1460</text:p>
              </table:table-cell>
              <table:table-cell office:value-type="float" office:value="0.000000154291612257949">
                <text:p>0.000000154291612257949</text:p>
              </table:table-cell>
              <table:table-cell office:value-type="float" office:value="97.1623983429116">
                <text:p>97.1623983429116</text:p>
              </table:table-cell>
              <table:table-cell office:value-type="float" office:value="106.446651796693">
                <text:p>106.4466517966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5">
                <text:p>1465</text:p>
              </table:table-cell>
              <table:table-cell office:value-type="float" office:value="0.000000144276743750212">
                <text:p>0.000000144276743750212</text:p>
              </table:table-cell>
              <table:table-cell office:value-type="float" office:value="97.3136258905926">
                <text:p>97.3136258905926</text:p>
              </table:table-cell>
              <table:table-cell office:value-type="float" office:value="106.641096251086">
                <text:p>106.64109625108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70">
                <text:p>1470</text:p>
              </table:table-cell>
              <table:table-cell office:value-type="float" office:value="0.000000134911927372721">
                <text:p>0.000000134911927372721</text:p>
              </table:table-cell>
              <table:table-cell office:value-type="float" office:value="97.464786240964">
                <text:p>97.464786240964</text:p>
              </table:table-cell>
              <table:table-cell office:value-type="float" office:value="106.835540704834">
                <text:p>106.83554070483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75">
                <text:p>1475</text:p>
              </table:table-cell>
              <table:table-cell office:value-type="float" office:value="0.000000126154969084514">
                <text:p>0.000000126154969084514</text:p>
              </table:table-cell>
              <table:table-cell office:value-type="float" office:value="97.6158794238847">
                <text:p>97.6158794238847</text:p>
              </table:table-cell>
              <table:table-cell office:value-type="float" office:value="107.029985157977">
                <text:p>107.02998515797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80">
                <text:p>1480</text:p>
              </table:table-cell>
              <table:table-cell office:value-type="float" office:value="0.000000117966413605123">
                <text:p>0.000000117966413605123</text:p>
              </table:table-cell>
              <table:table-cell office:value-type="float" office:value="97.7669054692002">
                <text:p>97.7669054692002</text:p>
              </table:table-cell>
              <table:table-cell office:value-type="float" office:value="107.224429610556">
                <text:p>107.22442961055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85">
                <text:p>1485</text:p>
              </table:table-cell>
              <table:table-cell office:value-type="float" office:value="0.000000110309366645179">
                <text:p>0.000000110309366645179</text:p>
              </table:table-cell>
              <table:table-cell office:value-type="float" office:value="97.9178644067429">
                <text:p>97.9178644067429</text:p>
              </table:table-cell>
              <table:table-cell office:value-type="float" office:value="107.418874062607">
                <text:p>107.41887406260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0">
                <text:p>1490</text:p>
              </table:table-cell>
              <table:table-cell office:value-type="float" office:value="0.000000103149328675803">
                <text:p>0.000000103149328675803</text:p>
              </table:table-cell>
              <table:table-cell office:value-type="float" office:value="98.0687562663317">
                <text:p>98.0687562663317</text:p>
              </table:table-cell>
              <table:table-cell office:value-type="float" office:value="107.613318514164">
                <text:p>107.6133185141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95">
                <text:p>1495</text:p>
              </table:table-cell>
              <table:table-cell office:value-type="float" office:value="0.0000000964540394878054">
                <text:p>0.0000000964540394878054</text:p>
              </table:table-cell>
              <table:table-cell office:value-type="float" office:value="98.2195810777725">
                <text:p>98.2195810777725</text:p>
              </table:table-cell>
              <table:table-cell office:value-type="float" office:value="107.807762965259">
                <text:p>107.80776296525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00">
                <text:p>1500</text:p>
              </table:table-cell>
              <table:table-cell office:value-type="float" office:value="0.0000000901933328403474">
                <text:p>0.0000000901933328403474</text:p>
              </table:table-cell>
              <table:table-cell office:value-type="float" office:value="98.3703388708578">
                <text:p>98.3703388708578</text:p>
              </table:table-cell>
              <table:table-cell office:value-type="float" office:value="108.002207415923">
                <text:p>108.0022074159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05">
                <text:p>1505</text:p>
              </table:table-cell>
              <table:table-cell office:value-type="float" office:value="0.0000000843390005441725">
                <text:p>0.0000000843390005441725</text:p>
              </table:table-cell>
              <table:table-cell office:value-type="float" office:value="98.5210296753671">
                <text:p>98.5210296753671</text:p>
              </table:table-cell>
              <table:table-cell office:value-type="float" office:value="108.196651866183">
                <text:p>108.19665186618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10">
                <text:p>1510</text:p>
              </table:table-cell>
              <table:table-cell office:value-type="float" office:value="0.0000000788646653670167">
                <text:p>0.0000000788646653670167</text:p>
              </table:table-cell>
              <table:table-cell office:value-type="float" office:value="98.6716535210663">
                <text:p>98.6716535210663</text:p>
              </table:table-cell>
              <table:table-cell office:value-type="float" office:value="108.391096316065">
                <text:p>108.39109631606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15">
                <text:p>1515</text:p>
              </table:table-cell>
              <table:table-cell office:value-type="float" office:value="0.0000000737456621885623">
                <text:p>0.0000000737456621885623</text:p>
              </table:table-cell>
              <table:table-cell office:value-type="float" office:value="98.8222104377082">
                <text:p>98.8222104377082</text:p>
              </table:table-cell>
              <table:table-cell office:value-type="float" office:value="108.585540765595">
                <text:p>108.58554076559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20">
                <text:p>1520</text:p>
              </table:table-cell>
              <table:table-cell office:value-type="float" office:value="0.0000000689589268694729">
                <text:p>0.0000000689589268694729</text:p>
              </table:table-cell>
              <table:table-cell office:value-type="float" office:value="98.9727004550326">
                <text:p>98.9727004550326</text:p>
              </table:table-cell>
              <table:table-cell office:value-type="float" office:value="108.779985214794">
                <text:p>108.77998521479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25">
                <text:p>1525</text:p>
              </table:table-cell>
              <table:table-cell office:value-type="float" office:value="0.0000000644828923337924">
                <text:p>0.0000000644828923337924</text:p>
              </table:table-cell>
              <table:table-cell office:value-type="float" office:value="99.1231236027659">
                <text:p>99.1231236027659</text:p>
              </table:table-cell>
              <table:table-cell office:value-type="float" office:value="108.974429663685">
                <text:p>108.97442966368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30">
                <text:p>1530</text:p>
              </table:table-cell>
              <table:table-cell office:value-type="float" office:value="0.0000000602973913965037">
                <text:p>0.0000000602973913965037</text:p>
              </table:table-cell>
              <table:table-cell office:value-type="float" office:value="99.2734799106213">
                <text:p>99.2734799106213</text:p>
              </table:table-cell>
              <table:table-cell office:value-type="float" office:value="109.168874112287">
                <text:p>109.1688741122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35">
                <text:p>1535</text:p>
              </table:table-cell>
              <table:table-cell office:value-type="float" office:value="0.0000000563835658984207">
                <text:p>0.0000000563835658984207</text:p>
              </table:table-cell>
              <table:table-cell office:value-type="float" office:value="99.4237694082987">
                <text:p>99.4237694082987</text:p>
              </table:table-cell>
              <table:table-cell office:value-type="float" office:value="109.36331856062">
                <text:p>109.3633185606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40">
                <text:p>1540</text:p>
              </table:table-cell>
              <table:table-cell office:value-type="float" office:value="0.0000000527237817390205">
                <text:p>0.0000000527237817390205</text:p>
              </table:table-cell>
              <table:table-cell office:value-type="float" office:value="99.5739921254851">
                <text:p>99.5739921254851</text:p>
              </table:table-cell>
              <table:table-cell office:value-type="float" office:value="109.5577630087">
                <text:p>109.557763008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45">
                <text:p>1545</text:p>
              </table:table-cell>
              <table:table-cell office:value-type="float" office:value="0.0000000493015494243818">
                <text:p>0.0000000493015494243818</text:p>
              </table:table-cell>
              <table:table-cell office:value-type="float" office:value="99.724148091854">
                <text:p>99.724148091854</text:p>
              </table:table-cell>
              <table:table-cell office:value-type="float" office:value="109.752207456544">
                <text:p>109.75220745654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50">
                <text:p>1550</text:p>
              </table:table-cell>
              <table:table-cell office:value-type="float" office:value="0.0000000461014497722542">
                <text:p>0.0000000461014497722542</text:p>
              </table:table-cell>
              <table:table-cell office:value-type="float" office:value="99.8742373370658">
                <text:p>99.8742373370658</text:p>
              </table:table-cell>
              <table:table-cell office:value-type="float" office:value="109.946651904167">
                <text:p>109.9466519041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55">
                <text:p>1555</text:p>
              </table:table-cell>
              <table:table-cell office:value-type="float" office:value="0.0000000431090644395166">
                <text:p>0.0000000431090644395166</text:p>
              </table:table-cell>
              <table:table-cell office:value-type="float" office:value="100.024259890768">
                <text:p>100.024259890768</text:p>
              </table:table-cell>
              <table:table-cell office:value-type="float" office:value="110.141096351584">
                <text:p>110.1410963515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60">
                <text:p>1560</text:p>
              </table:table-cell>
              <table:table-cell office:value-type="float" office:value="0.0000000403109109590052">
                <text:p>0.0000000403109109590052</text:p>
              </table:table-cell>
              <table:table-cell office:value-type="float" office:value="100.174215782594">
                <text:p>100.174215782594</text:p>
              </table:table-cell>
              <table:table-cell office:value-type="float" office:value="110.335540798808">
                <text:p>110.33554079880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65">
                <text:p>1565</text:p>
              </table:table-cell>
              <table:table-cell office:value-type="float" office:value="0.0000000376943819930199">
                <text:p>0.0000000376943819930199</text:p>
              </table:table-cell>
              <table:table-cell office:value-type="float" office:value="100.324105042166">
                <text:p>100.324105042166</text:p>
              </table:table-cell>
              <table:table-cell office:value-type="float" office:value="110.529985245852">
                <text:p>110.5299852458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0">
                <text:p>1570</text:p>
              </table:table-cell>
              <table:table-cell office:value-type="float" office:value="0.0000000352476885298045">
                <text:p>0.0000000352476885298045</text:p>
              </table:table-cell>
              <table:table-cell office:value-type="float" office:value="100.473927699091">
                <text:p>100.473927699091</text:p>
              </table:table-cell>
              <table:table-cell office:value-type="float" office:value="110.724429692727">
                <text:p>110.72442969272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75">
                <text:p>1575</text:p>
              </table:table-cell>
              <table:table-cell office:value-type="float" office:value="0.0000000329598067670715">
                <text:p>0.0000000329598067670715</text:p>
              </table:table-cell>
              <table:table-cell office:value-type="float" office:value="100.623683782963">
                <text:p>100.623683782963</text:p>
              </table:table-cell>
              <table:table-cell office:value-type="float" office:value="110.918874139444">
                <text:p>110.91887413944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80">
                <text:p>1580</text:p>
              </table:table-cell>
              <table:table-cell office:value-type="float" office:value="0.0000000308204284432469">
                <text:p>0.0000000308204284432469</text:p>
              </table:table-cell>
              <table:table-cell office:value-type="float" office:value="100.773373323364">
                <text:p>100.773373323364</text:p>
              </table:table-cell>
              <table:table-cell office:value-type="float" office:value="111.113318586014">
                <text:p>111.11331858601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85">
                <text:p>1585</text:p>
              </table:table-cell>
              <table:table-cell office:value-type="float" office:value="0.0000000288199143926504">
                <text:p>0.0000000288199143926504</text:p>
              </table:table-cell>
              <table:table-cell office:value-type="float" office:value="100.922996349863">
                <text:p>100.922996349863</text:p>
              </table:table-cell>
              <table:table-cell office:value-type="float" office:value="111.307763032445">
                <text:p>111.30776303244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90">
                <text:p>1590</text:p>
              </table:table-cell>
              <table:table-cell office:value-type="float" office:value="0.0000000269492511153487">
                <text:p>0.0000000269492511153487</text:p>
              </table:table-cell>
              <table:table-cell office:value-type="float" office:value="101.072552892014">
                <text:p>101.072552892014</text:p>
              </table:table-cell>
              <table:table-cell office:value-type="float" office:value="111.502207478748">
                <text:p>111.50220747874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95">
                <text:p>1595</text:p>
              </table:table-cell>
              <table:table-cell office:value-type="float" office:value="0.000000025200010166003">
                <text:p>0.000000025200010166003</text:p>
              </table:table-cell>
              <table:table-cell office:value-type="float" office:value="101.222042979359">
                <text:p>101.222042979359</text:p>
              </table:table-cell>
              <table:table-cell office:value-type="float" office:value="111.69665192493">
                <text:p>111.6966519249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00">
                <text:p>1600</text:p>
              </table:table-cell>
              <table:table-cell office:value-type="float" office:value="0.0000000235643101787334">
                <text:p>0.0000000235643101787334</text:p>
              </table:table-cell>
              <table:table-cell office:value-type="float" office:value="101.371466641428">
                <text:p>101.371466641428</text:p>
              </table:table-cell>
              <table:table-cell office:value-type="float" office:value="111.891096370999">
                <text:p>111.89109637099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05">
                <text:p>1605</text:p>
              </table:table-cell>
              <table:table-cell office:value-type="float" office:value="0.000000022034781356901">
                <text:p>0.000000022034781356901</text:p>
              </table:table-cell>
              <table:table-cell office:value-type="float" office:value="101.520823907737">
                <text:p>101.520823907737</text:p>
              </table:table-cell>
              <table:table-cell office:value-type="float" office:value="112.085540816963">
                <text:p>112.08554081696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10">
                <text:p>1610</text:p>
              </table:table-cell>
              <table:table-cell office:value-type="float" office:value="0.0000000206045322678114">
                <text:p>0.0000000206045322678114</text:p>
              </table:table-cell>
              <table:table-cell office:value-type="float" office:value="101.670114807787">
                <text:p>101.670114807787</text:p>
              </table:table-cell>
              <table:table-cell office:value-type="float" office:value="112.279985262828">
                <text:p>112.27998526282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15">
                <text:p>1615</text:p>
              </table:table-cell>
              <table:table-cell office:value-type="float" office:value="0.0000000192671187927318">
                <text:p>0.0000000192671187927318</text:p>
              </table:table-cell>
              <table:table-cell office:value-type="float" office:value="101.819339371069">
                <text:p>101.819339371069</text:p>
              </table:table-cell>
              <table:table-cell office:value-type="float" office:value="112.474429708601">
                <text:p>112.47442970860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20">
                <text:p>1620</text:p>
              </table:table-cell>
              <table:table-cell office:value-type="float" office:value="0.000000018016515092321">
                <text:p>0.000000018016515092321</text:p>
              </table:table-cell>
              <table:table-cell office:value-type="float" office:value="101.968497627058">
                <text:p>101.968497627058</text:p>
              </table:table-cell>
              <table:table-cell office:value-type="float" office:value="112.668874154288">
                <text:p>112.66887415428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25">
                <text:p>1625</text:p>
              </table:table-cell>
              <table:table-cell office:value-type="float" office:value="0.0000000168470864566568">
                <text:p>0.0000000168470864566568</text:p>
              </table:table-cell>
              <table:table-cell office:value-type="float" office:value="102.117589605219">
                <text:p>102.117589605219</text:p>
              </table:table-cell>
              <table:table-cell office:value-type="float" office:value="112.863318599894">
                <text:p>112.86331859989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30">
                <text:p>1630</text:p>
              </table:table-cell>
              <table:table-cell office:value-type="float" office:value="0.0000000157535639175326">
                <text:p>0.0000000157535639175326</text:p>
              </table:table-cell>
              <table:table-cell office:value-type="float" office:value="102.266615335001">
                <text:p>102.266615335001</text:p>
              </table:table-cell>
              <table:table-cell office:value-type="float" office:value="113.057763045425">
                <text:p>113.0577630454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35">
                <text:p>1635</text:p>
              </table:table-cell>
              <table:table-cell office:value-type="float" office:value="0.0000000147310205086365">
                <text:p>0.0000000147310205086365</text:p>
              </table:table-cell>
              <table:table-cell office:value-type="float" office:value="102.415574845842">
                <text:p>102.415574845842</text:p>
              </table:table-cell>
              <table:table-cell office:value-type="float" office:value="113.252207490885">
                <text:p>113.25220749088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40">
                <text:p>1640</text:p>
              </table:table-cell>
              <table:table-cell office:value-type="float" office:value="0.0000000137748490666523">
                <text:p>0.0000000137748490666523</text:p>
              </table:table-cell>
              <table:table-cell office:value-type="float" office:value="102.564468167166">
                <text:p>102.564468167166</text:p>
              </table:table-cell>
              <table:table-cell office:value-type="float" office:value="113.44665193628">
                <text:p>113.4466519362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45">
                <text:p>1645</text:p>
              </table:table-cell>
              <table:table-cell office:value-type="float" office:value="0.0000000128807414732609">
                <text:p>0.0000000128807414732609</text:p>
              </table:table-cell>
              <table:table-cell office:value-type="float" office:value="102.713295328384">
                <text:p>102.713295328384</text:p>
              </table:table-cell>
              <table:table-cell office:value-type="float" office:value="113.641096381612">
                <text:p>113.64109638161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50">
                <text:p>1650</text:p>
              </table:table-cell>
              <table:table-cell office:value-type="float" office:value="0.0000000120446692445179">
                <text:p>0.0000000120446692445179</text:p>
              </table:table-cell>
              <table:table-cell office:value-type="float" office:value="102.862056358894">
                <text:p>102.862056358894</text:p>
              </table:table-cell>
              <table:table-cell office:value-type="float" office:value="113.835540826887">
                <text:p>113.83554082688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55">
                <text:p>1655</text:p>
              </table:table-cell>
              <table:table-cell office:value-type="float" office:value="0.0000000112628653801486">
                <text:p>0.0000000112628653801486</text:p>
              </table:table-cell>
              <table:table-cell office:value-type="float" office:value="103.01075128808">
                <text:p>103.01075128808</text:p>
              </table:table-cell>
              <table:table-cell office:value-type="float" office:value="114.029985272108">
                <text:p>114.02998527210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60">
                <text:p>1660</text:p>
              </table:table-cell>
              <table:table-cell office:value-type="float" office:value="0.0000000105318073909823">
                <text:p>0.0000000105318073909823</text:p>
              </table:table-cell>
              <table:table-cell office:value-type="float" office:value="103.159380145315">
                <text:p>103.159380145315</text:p>
              </table:table-cell>
              <table:table-cell office:value-type="float" office:value="114.224429717279">
                <text:p>114.2244297172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65">
                <text:p>1665</text:p>
              </table:table-cell>
              <table:table-cell office:value-type="float" office:value="0.00000000984820142805316">
                <text:p>0.00000000984820142805316</text:p>
              </table:table-cell>
              <table:table-cell office:value-type="float" office:value="103.307942959957">
                <text:p>103.307942959957</text:p>
              </table:table-cell>
              <table:table-cell office:value-type="float" office:value="114.418874162402">
                <text:p>114.41887416240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70">
                <text:p>1670</text:p>
              </table:table-cell>
              <table:table-cell office:value-type="float" office:value="0.00000000920896744186105">
                <text:p>0.00000000920896744186105</text:p>
              </table:table-cell>
              <table:table-cell office:value-type="float" office:value="103.456439761353">
                <text:p>103.456439761353</text:p>
              </table:table-cell>
              <table:table-cell office:value-type="float" office:value="114.613318607482">
                <text:p>114.61331860748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75">
                <text:p>1675</text:p>
              </table:table-cell>
              <table:table-cell office:value-type="float" office:value="0.00000000861122530492573">
                <text:p>0.00000000861122530492573</text:p>
              </table:table-cell>
              <table:table-cell office:value-type="float" office:value="103.604870578834">
                <text:p>103.604870578834</text:p>
              </table:table-cell>
              <table:table-cell office:value-type="float" office:value="114.80776305252">
                <text:p>114.807763052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80">
                <text:p>1680</text:p>
              </table:table-cell>
              <table:table-cell office:value-type="float" office:value="0.0000000080522818351074">
                <text:p>0.0000000080522818351074</text:p>
              </table:table-cell>
              <table:table-cell office:value-type="float" office:value="103.75323544172">
                <text:p>103.75323544172</text:p>
              </table:table-cell>
              <table:table-cell office:value-type="float" office:value="115.00220749752">
                <text:p>115.0022074975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85">
                <text:p>1685</text:p>
              </table:table-cell>
              <table:table-cell office:value-type="float" office:value="0.00000000752961866122721">
                <text:p>0.00000000752961866122721</text:p>
              </table:table-cell>
              <table:table-cell office:value-type="float" office:value="103.901534379319">
                <text:p>103.901534379319</text:p>
              </table:table-cell>
              <table:table-cell office:value-type="float" office:value="115.196651942483">
                <text:p>115.1966519424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90">
                <text:p>1690</text:p>
              </table:table-cell>
              <table:table-cell office:value-type="float" office:value="0.0000000070408808763143">
                <text:p>0.0000000070408808763143</text:p>
              </table:table-cell>
              <table:table-cell office:value-type="float" office:value="104.049767420923">
                <text:p>104.049767420923</text:p>
              </table:table-cell>
              <table:table-cell office:value-type="float" office:value="115.391096387413">
                <text:p>115.39109638741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95">
                <text:p>1695</text:p>
              </table:table-cell>
              <table:table-cell office:value-type="float" office:value="0.00000000658386642735621">
                <text:p>0.00000000658386642735621</text:p>
              </table:table-cell>
              <table:table-cell office:value-type="float" office:value="104.197934595814">
                <text:p>104.197934595814</text:p>
              </table:table-cell>
              <table:table-cell office:value-type="float" office:value="115.585540832312">
                <text:p>115.58554083231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00">
                <text:p>1700</text:p>
              </table:table-cell>
              <table:table-cell office:value-type="float" office:value="0.00000000615651619374639">
                <text:p>0.00000000615651619374639</text:p>
              </table:table-cell>
              <table:table-cell office:value-type="float" office:value="104.346035933259">
                <text:p>104.346035933259</text:p>
              </table:table-cell>
              <table:table-cell office:value-type="float" office:value="115.779985277181">
                <text:p>115.77998527718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05">
                <text:p>1705</text:p>
              </table:table-cell>
              <table:table-cell office:value-type="float" office:value="0.00000000575690470972716">
                <text:p>0.00000000575690470972716</text:p>
              </table:table-cell>
              <table:table-cell office:value-type="float" office:value="104.494071462512">
                <text:p>104.494071462512</text:p>
              </table:table-cell>
              <table:table-cell office:value-type="float" office:value="115.974429722022">
                <text:p>115.9744297220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10">
                <text:p>1710</text:p>
              </table:table-cell>
              <table:table-cell office:value-type="float" office:value="0.00000000538323148902675">
                <text:p>0.00000000538323148902675</text:p>
              </table:table-cell>
              <table:table-cell office:value-type="float" office:value="104.642041212815">
                <text:p>104.642041212815</text:p>
              </table:table-cell>
              <table:table-cell office:value-type="float" office:value="116.168874166838">
                <text:p>116.16887416683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15">
                <text:p>1715</text:p>
              </table:table-cell>
              <table:table-cell office:value-type="float" office:value="0.00000000503381291260293">
                <text:p>0.00000000503381291260293</text:p>
              </table:table-cell>
              <table:table-cell office:value-type="float" office:value="104.789945213396">
                <text:p>104.789945213396</text:p>
              </table:table-cell>
              <table:table-cell office:value-type="float" office:value="116.363318611629">
                <text:p>116.36331861162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20">
                <text:p>1720</text:p>
              </table:table-cell>
              <table:table-cell office:value-type="float" office:value="0.00000000470707464294262">
                <text:p>0.00000000470707464294262</text:p>
              </table:table-cell>
              <table:table-cell office:value-type="float" office:value="104.937783493472">
                <text:p>104.937783493472</text:p>
              </table:table-cell>
              <table:table-cell office:value-type="float" office:value="116.557763056398">
                <text:p>116.55776305639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25">
                <text:p>1725</text:p>
              </table:table-cell>
              <table:table-cell office:value-type="float" office:value="0.00000000440154453073951">
                <text:p>0.00000000440154453073951</text:p>
              </table:table-cell>
              <table:table-cell office:value-type="float" office:value="105.085556082245">
                <text:p>105.085556082245</text:p>
              </table:table-cell>
              <table:table-cell office:value-type="float" office:value="116.752207501146">
                <text:p>116.7522075011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30">
                <text:p>1730</text:p>
              </table:table-cell>
              <table:table-cell office:value-type="float" office:value="0.00000000411584598199009">
                <text:p>0.00000000411584598199009</text:p>
              </table:table-cell>
              <table:table-cell office:value-type="float" office:value="105.233263008905">
                <text:p>105.233263008905</text:p>
              </table:table-cell>
              <table:table-cell office:value-type="float" office:value="116.946651945875">
                <text:p>116.9466519458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35">
                <text:p>1735</text:p>
              </table:table-cell>
              <table:table-cell office:value-type="float" office:value="0.00000000384869175562286">
                <text:p>0.00000000384869175562286</text:p>
              </table:table-cell>
              <table:table-cell office:value-type="float" office:value="105.380904302628">
                <text:p>105.380904302628</text:p>
              </table:table-cell>
              <table:table-cell office:value-type="float" office:value="117.141096390584">
                <text:p>117.14109639058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40">
                <text:p>1740</text:p>
              </table:table-cell>
              <table:table-cell office:value-type="float" office:value="0.00000000359887816371527">
                <text:p>0.00000000359887816371527</text:p>
              </table:table-cell>
              <table:table-cell office:value-type="float" office:value="105.528479992577">
                <text:p>105.528479992577</text:p>
              </table:table-cell>
              <table:table-cell office:value-type="float" office:value="117.335540835277">
                <text:p>117.33554083527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45">
                <text:p>1745</text:p>
              </table:table-cell>
              <table:table-cell office:value-type="float" office:value="0.00000000336527964816723">
                <text:p>0.00000000336527964816723</text:p>
              </table:table-cell>
              <table:table-cell office:value-type="float" office:value="105.675990107904">
                <text:p>105.675990107904</text:p>
              </table:table-cell>
              <table:table-cell office:value-type="float" office:value="117.529985279954">
                <text:p>117.52998527995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50">
                <text:p>1750</text:p>
              </table:table-cell>
              <table:table-cell office:value-type="float" office:value="0.00000000314684370939558">
                <text:p>0.00000000314684370939558</text:p>
              </table:table-cell>
              <table:table-cell office:value-type="float" office:value="105.823434677747">
                <text:p>105.823434677747</text:p>
              </table:table-cell>
              <table:table-cell office:value-type="float" office:value="117.724429724615">
                <text:p>117.72442972461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55">
                <text:p>1755</text:p>
              </table:table-cell>
              <table:table-cell office:value-type="float" office:value="0.00000000294258616420054">
                <text:p>0.00000000294258616420054</text:p>
              </table:table-cell>
              <table:table-cell office:value-type="float" office:value="105.97081373123">
                <text:p>105.97081373123</text:p>
              </table:table-cell>
              <table:table-cell office:value-type="float" office:value="117.918874169262">
                <text:p>117.91887416926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60">
                <text:p>1760</text:p>
              </table:table-cell>
              <table:table-cell office:value-type="float" office:value="0.00000000275158671143778">
                <text:p>0.00000000275158671143778</text:p>
              </table:table-cell>
              <table:table-cell office:value-type="float" office:value="106.118127297466">
                <text:p>106.118127297466</text:p>
              </table:table-cell>
              <table:table-cell office:value-type="float" office:value="118.113318613897">
                <text:p>118.11331861389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65">
                <text:p>1765</text:p>
              </table:table-cell>
              <table:table-cell office:value-type="float" office:value="0.00000000257298478551705">
                <text:p>0.00000000257298478551705</text:p>
              </table:table-cell>
              <table:table-cell office:value-type="float" office:value="106.265375405552">
                <text:p>106.265375405552</text:p>
              </table:table-cell>
              <table:table-cell office:value-type="float" office:value="118.307763058518">
                <text:p>118.30776305851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70">
                <text:p>1770</text:p>
              </table:table-cell>
              <table:table-cell office:value-type="float" office:value="0.00000000240597567904482">
                <text:p>0.00000000240597567904482</text:p>
              </table:table-cell>
              <table:table-cell office:value-type="float" office:value="106.412558084576">
                <text:p>106.412558084576</text:p>
              </table:table-cell>
              <table:table-cell office:value-type="float" office:value="118.502207503129">
                <text:p>118.50220750312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75">
                <text:p>1775</text:p>
              </table:table-cell>
              <table:table-cell office:value-type="float" office:value="0.00000000224980691714115">
                <text:p>0.00000000224980691714115</text:p>
              </table:table-cell>
              <table:table-cell office:value-type="float" office:value="106.55967536361">
                <text:p>106.55967536361</text:p>
              </table:table-cell>
              <table:table-cell office:value-type="float" office:value="118.696651947728">
                <text:p>118.69665194772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80">
                <text:p>1780</text:p>
              </table:table-cell>
              <table:table-cell office:value-type="float" office:value="0.00000000210377486709494">
                <text:p>0.00000000210377486709494</text:p>
              </table:table-cell>
              <table:table-cell office:value-type="float" office:value="106.706727271715">
                <text:p>106.706727271715</text:p>
              </table:table-cell>
              <table:table-cell office:value-type="float" office:value="118.891096392318">
                <text:p>118.89109639231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85">
                <text:p>1785</text:p>
              </table:table-cell>
              <table:table-cell office:value-type="float" office:value="0.00000000196722156808208">
                <text:p>0.00000000196722156808208</text:p>
              </table:table-cell>
              <table:table-cell office:value-type="float" office:value="106.853713837938">
                <text:p>106.853713837938</text:p>
              </table:table-cell>
              <table:table-cell office:value-type="float" office:value="119.085540836898">
                <text:p>119.08554083689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90">
                <text:p>1790</text:p>
              </table:table-cell>
              <table:table-cell office:value-type="float" office:value="0.00000000183953176666249">
                <text:p>0.00000000183953176666249</text:p>
              </table:table-cell>
              <table:table-cell office:value-type="float" office:value="107.000635091313">
                <text:p>107.000635091313</text:p>
              </table:table-cell>
              <table:table-cell office:value-type="float" office:value="119.279985281469">
                <text:p>119.27998528146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5">
                <text:p>1795</text:p>
              </table:table-cell>
              <table:table-cell office:value-type="float" office:value="0.00000000172013014469921">
                <text:p>0.00000000172013014469921</text:p>
              </table:table-cell>
              <table:table-cell office:value-type="float" office:value="107.147491060862">
                <text:p>107.147491060862</text:p>
              </table:table-cell>
              <table:table-cell office:value-type="float" office:value="119.474429726032">
                <text:p>119.47442972603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0">
                <text:p>1800</text:p>
              </table:table-cell>
              <table:table-cell office:value-type="float" office:value="0.00000000160847872720961">
                <text:p>0.00000000160847872720961</text:p>
              </table:table-cell>
              <table:table-cell office:value-type="float" office:value="107.294281775593">
                <text:p>107.294281775593</text:p>
              </table:table-cell>
              <table:table-cell office:value-type="float" office:value="119.668874170588">
                <text:p>119.66887417058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05">
                <text:p>1805</text:p>
              </table:table-cell>
              <table:table-cell office:value-type="float" office:value="0.00000000150407445846969">
                <text:p>0.00000000150407445846969</text:p>
              </table:table-cell>
              <table:table-cell office:value-type="float" office:value="107.441007264502">
                <text:p>107.441007264502</text:p>
              </table:table-cell>
              <table:table-cell office:value-type="float" office:value="119.863318615136">
                <text:p>119.86331861513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10">
                <text:p>1810</text:p>
              </table:table-cell>
              <table:table-cell office:value-type="float" office:value="0.00000000140644693545025">
                <text:p>0.00000000140644693545025</text:p>
              </table:table-cell>
              <table:table-cell office:value-type="float" office:value="107.587667556572">
                <text:p>107.587667556572</text:p>
              </table:table-cell>
              <table:table-cell office:value-type="float" office:value="120.057763059677">
                <text:p>120.05776305967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15">
                <text:p>1815</text:p>
              </table:table-cell>
              <table:table-cell office:value-type="float" office:value="0.00000000131515628837285">
                <text:p>0.00000000131515628837285</text:p>
              </table:table-cell>
              <table:table-cell office:value-type="float" office:value="107.734262680773">
                <text:p>107.734262680773</text:p>
              </table:table-cell>
              <table:table-cell office:value-type="float" office:value="120.252207504212">
                <text:p>120.2522075042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20">
                <text:p>1820</text:p>
              </table:table-cell>
              <table:table-cell office:value-type="float" office:value="0.00000000122979119883606">
                <text:p>0.00000000122979119883606</text:p>
              </table:table-cell>
              <table:table-cell office:value-type="float" office:value="107.880792666062">
                <text:p>107.880792666062</text:p>
              </table:table-cell>
              <table:table-cell office:value-type="float" office:value="120.446651948742">
                <text:p>120.44665194874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25">
                <text:p>1825</text:p>
              </table:table-cell>
              <table:table-cell office:value-type="float" office:value="0.00000000114996704658257">
                <text:p>0.00000000114996704658257</text:p>
              </table:table-cell>
              <table:table-cell office:value-type="float" office:value="108.027257541383">
                <text:p>108.027257541383</text:p>
              </table:table-cell>
              <table:table-cell office:value-type="float" office:value="120.641096393265">
                <text:p>120.64109639326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30">
                <text:p>1830</text:p>
              </table:table-cell>
              <table:table-cell office:value-type="float" office:value="0.00000000107532417655733">
                <text:p>0.00000000107532417655733</text:p>
              </table:table-cell>
              <table:table-cell office:value-type="float" office:value="108.173657335667">
                <text:p>108.173657335667</text:p>
              </table:table-cell>
              <table:table-cell office:value-type="float" office:value="120.835540837784">
                <text:p>120.83554083778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35">
                <text:p>1835</text:p>
              </table:table-cell>
              <table:table-cell office:value-type="float" office:value="0.00000000100552627844861">
                <text:p>0.00000000100552627844861</text:p>
              </table:table-cell>
              <table:table-cell office:value-type="float" office:value="108.319992077833">
                <text:p>108.319992077833</text:p>
              </table:table-cell>
              <table:table-cell office:value-type="float" office:value="121.029985282298">
                <text:p>121.02998528229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40">
                <text:p>1840</text:p>
              </table:table-cell>
              <table:table-cell office:value-type="float" office:value="0.000000000940258871410948">
                <text:p>0.000000000940258871410948</text:p>
              </table:table-cell>
              <table:table-cell office:value-type="float" office:value="108.466261796786">
                <text:p>108.466261796786</text:p>
              </table:table-cell>
              <table:table-cell office:value-type="float" office:value="121.224429726807">
                <text:p>121.22442972680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45">
                <text:p>1845</text:p>
              </table:table-cell>
              <table:table-cell office:value-type="float" office:value="0.000000000879227887142859">
                <text:p>0.000000000879227887142859</text:p>
              </table:table-cell>
              <table:table-cell office:value-type="float" office:value="108.61246652142">
                <text:p>108.61246652142</text:p>
              </table:table-cell>
              <table:table-cell office:value-type="float" office:value="121.418874171312">
                <text:p>121.41887417131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50">
                <text:p>1850</text:p>
              </table:table-cell>
              <table:table-cell office:value-type="float" office:value="0.000000000822158344935018">
                <text:p>0.000000000822158344935018</text:p>
              </table:table-cell>
              <table:table-cell office:value-type="float" office:value="108.758606280614">
                <text:p>108.758606280614</text:p>
              </table:table-cell>
              <table:table-cell office:value-type="float" office:value="121.613318615813">
                <text:p>121.61331861581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55">
                <text:p>1855</text:p>
              </table:table-cell>
              <table:table-cell office:value-type="float" office:value="0.000000000768793112719435">
                <text:p>0.000000000768793112719435</text:p>
              </table:table-cell>
              <table:table-cell office:value-type="float" office:value="108.904681103235">
                <text:p>108.904681103235</text:p>
              </table:table-cell>
              <table:table-cell office:value-type="float" office:value="121.807763060311">
                <text:p>121.80776306031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60">
                <text:p>1860</text:p>
              </table:table-cell>
              <table:table-cell office:value-type="float" office:value="0.000000000718891748537263">
                <text:p>0.000000000718891748537263</text:p>
              </table:table-cell>
              <table:table-cell office:value-type="float" office:value="109.050691018138">
                <text:p>109.050691018138</text:p>
              </table:table-cell>
              <table:table-cell office:value-type="float" office:value="122.002207504805">
                <text:p>122.00220750480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65">
                <text:p>1865</text:p>
              </table:table-cell>
              <table:table-cell office:value-type="float" office:value="0.000000000672229417205469">
                <text:p>0.000000000672229417205469</text:p>
              </table:table-cell>
              <table:table-cell office:value-type="float" office:value="109.196636054164">
                <text:p>109.196636054164</text:p>
              </table:table-cell>
              <table:table-cell office:value-type="float" office:value="122.196651949295">
                <text:p>122.19665194929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70">
                <text:p>1870</text:p>
              </table:table-cell>
              <table:table-cell office:value-type="float" office:value="0.000000000628595877301239">
                <text:p>0.000000000628595877301239</text:p>
              </table:table-cell>
              <table:table-cell office:value-type="float" office:value="109.342516240142">
                <text:p>109.342516240142</text:p>
              </table:table-cell>
              <table:table-cell office:value-type="float" office:value="122.391096393783">
                <text:p>122.39109639378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75">
                <text:p>1875</text:p>
              </table:table-cell>
              <table:table-cell office:value-type="float" office:value="0.000000000587794533899938">
                <text:p>0.000000000587794533899938</text:p>
              </table:table-cell>
              <table:table-cell office:value-type="float" office:value="109.488331604887">
                <text:p>109.488331604887</text:p>
              </table:table-cell>
              <table:table-cell office:value-type="float" office:value="122.585540838268">
                <text:p>122.5855408382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80">
                <text:p>1880</text:p>
              </table:table-cell>
              <table:table-cell office:value-type="float" office:value="0.00000000054964155279859">
                <text:p>0.00000000054964155279859</text:p>
              </table:table-cell>
              <table:table-cell office:value-type="float" office:value="109.634082177203">
                <text:p>109.634082177203</text:p>
              </table:table-cell>
              <table:table-cell office:value-type="float" office:value="122.779985282751">
                <text:p>122.77998528275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85">
                <text:p>1885</text:p>
              </table:table-cell>
              <table:table-cell office:value-type="float" office:value="0.000000000513965032233992">
                <text:p>0.000000000513965032233992</text:p>
              </table:table-cell>
              <table:table-cell office:value-type="float" office:value="109.77976798588">
                <text:p>109.77976798588</text:p>
              </table:table-cell>
              <table:table-cell office:value-type="float" office:value="122.97442972723">
                <text:p>122.9744297272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90">
                <text:p>1890</text:p>
              </table:table-cell>
              <table:table-cell office:value-type="float" office:value="0.000000000480604228363509">
                <text:p>0.000000000480604228363509</text:p>
              </table:table-cell>
              <table:table-cell office:value-type="float" office:value="109.925389059695">
                <text:p>109.925389059695</text:p>
              </table:table-cell>
              <table:table-cell office:value-type="float" office:value="123.168874171708">
                <text:p>123.1688741717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95">
                <text:p>1895</text:p>
              </table:table-cell>
              <table:table-cell office:value-type="float" office:value="0.000000000449408831018929">
                <text:p>0.000000000449408831018929</text:p>
              </table:table-cell>
              <table:table-cell office:value-type="float" office:value="110.070945427413">
                <text:p>110.070945427413</text:p>
              </table:table-cell>
              <table:table-cell office:value-type="float" office:value="123.363318616183">
                <text:p>123.36331861618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00">
                <text:p>1900</text:p>
              </table:table-cell>
              <table:table-cell office:value-type="float" office:value="0.000000000420238286470172">
                <text:p>0.000000000420238286470172</text:p>
              </table:table-cell>
              <table:table-cell office:value-type="float" office:value="110.216437117786">
                <text:p>110.216437117786</text:p>
              </table:table-cell>
              <table:table-cell office:value-type="float" office:value="123.557763060657">
                <text:p>123.55776306065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05">
                <text:p>1905</text:p>
              </table:table-cell>
              <table:table-cell office:value-type="float" office:value="0.000000000392961164147547">
                <text:p>0.000000000392961164147547</text:p>
              </table:table-cell>
              <table:table-cell office:value-type="float" office:value="110.361864159552">
                <text:p>110.361864159552</text:p>
              </table:table-cell>
              <table:table-cell office:value-type="float" office:value="123.752207505128">
                <text:p>123.75220750512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10">
                <text:p>1910</text:p>
              </table:table-cell>
              <table:table-cell office:value-type="float" office:value="0.000000000367454564469235">
                <text:p>0.000000000367454564469235</text:p>
              </table:table-cell>
              <table:table-cell office:value-type="float" office:value="110.507226581439">
                <text:p>110.507226581439</text:p>
              </table:table-cell>
              <table:table-cell office:value-type="float" office:value="123.946651949598">
                <text:p>123.94665194959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15">
                <text:p>1915</text:p>
              </table:table-cell>
              <table:table-cell office:value-type="float" office:value="0.000000000343603565105935">
                <text:p>0.000000000343603565105935</text:p>
              </table:table-cell>
              <table:table-cell office:value-type="float" office:value="110.65252441216">
                <text:p>110.65252441216</text:p>
              </table:table-cell>
              <table:table-cell office:value-type="float" office:value="124.141096394066">
                <text:p>124.14109639406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20">
                <text:p>1920</text:p>
              </table:table-cell>
              <table:table-cell office:value-type="float" office:value="0.000000000321300703187737">
                <text:p>0.000000000321300703187737</text:p>
              </table:table-cell>
              <table:table-cell office:value-type="float" office:value="110.797757680415">
                <text:p>110.797757680415</text:p>
              </table:table-cell>
              <table:table-cell office:value-type="float" office:value="124.335540838533">
                <text:p>124.33554083853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25">
                <text:p>1925</text:p>
              </table:table-cell>
              <table:table-cell office:value-type="float" office:value="0.000000000300445491120286">
                <text:p>0.000000000300445491120286</text:p>
              </table:table-cell>
              <table:table-cell office:value-type="float" office:value="110.942926414894">
                <text:p>110.942926414894</text:p>
              </table:table-cell>
              <table:table-cell office:value-type="float" office:value="124.529985282998">
                <text:p>124.5299852829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30">
                <text:p>1930</text:p>
              </table:table-cell>
              <table:table-cell office:value-type="float" office:value="0.000000000280943963828695">
                <text:p>0.000000000280943963828695</text:p>
              </table:table-cell>
              <table:table-cell office:value-type="float" office:value="111.08803064427">
                <text:p>111.08803064427</text:p>
              </table:table-cell>
              <table:table-cell office:value-type="float" office:value="124.724429727462">
                <text:p>124.72442972746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35">
                <text:p>1935</text:p>
              </table:table-cell>
              <table:table-cell office:value-type="float" office:value="0.000000000262708255389258">
                <text:p>0.000000000262708255389258</text:p>
              </table:table-cell>
              <table:table-cell office:value-type="float" office:value="111.233070397206">
                <text:p>111.233070397206</text:p>
              </table:table-cell>
              <table:table-cell office:value-type="float" office:value="124.918874171924">
                <text:p>124.9188741719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40">
                <text:p>1940</text:p>
              </table:table-cell>
              <table:table-cell office:value-type="float" office:value="0.000000000245656203141456">
                <text:p>0.000000000245656203141456</text:p>
              </table:table-cell>
              <table:table-cell office:value-type="float" office:value="111.378045702353">
                <text:p>111.378045702353</text:p>
              </table:table-cell>
              <table:table-cell office:value-type="float" office:value="125.113318616386">
                <text:p>125.11331861638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45">
                <text:p>1945</text:p>
              </table:table-cell>
              <table:table-cell office:value-type="float" office:value="0.000000000229710977496537">
                <text:p>0.000000000229710977496537</text:p>
              </table:table-cell>
              <table:table-cell office:value-type="float" office:value="111.522956588348">
                <text:p>111.522956588348</text:p>
              </table:table-cell>
              <table:table-cell office:value-type="float" office:value="125.307763060846">
                <text:p>125.30776306084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50">
                <text:p>1950</text:p>
              </table:table-cell>
              <table:table-cell office:value-type="float" office:value="0.000000000214800735774742">
                <text:p>0.000000000214800735774742</text:p>
              </table:table-cell>
              <table:table-cell office:value-type="float" office:value="111.667803083814">
                <text:p>111.667803083814</text:p>
              </table:table-cell>
              <table:table-cell office:value-type="float" office:value="125.502207505305">
                <text:p>125.50220750530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55">
                <text:p>1955</text:p>
              </table:table-cell>
              <table:table-cell office:value-type="float" office:value="0.000000000200858298511512">
                <text:p>0.000000000200858298511512</text:p>
              </table:table-cell>
              <table:table-cell office:value-type="float" office:value="111.812585217364">
                <text:p>111.812585217364</text:p>
              </table:table-cell>
              <table:table-cell office:value-type="float" office:value="125.696651949764">
                <text:p>125.69665194976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60">
                <text:p>1960</text:p>
              </table:table-cell>
              <table:table-cell office:value-type="float" office:value="0.00000000018782084677423">
                <text:p>0.00000000018782084677423</text:p>
              </table:table-cell>
              <table:table-cell office:value-type="float" office:value="111.957303017596">
                <text:p>111.957303017596</text:p>
              </table:table-cell>
              <table:table-cell office:value-type="float" office:value="125.891096394221">
                <text:p>125.89109639422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65">
                <text:p>1965</text:p>
              </table:table-cell>
              <table:table-cell office:value-type="float" office:value="0.000000000175629639125749">
                <text:p>0.000000000175629639125749</text:p>
              </table:table-cell>
              <table:table-cell office:value-type="float" office:value="112.101956513097">
                <text:p>112.101956513097</text:p>
              </table:table-cell>
              <table:table-cell office:value-type="float" office:value="126.085540838678">
                <text:p>126.08554083867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70">
                <text:p>1970</text:p>
              </table:table-cell>
              <table:table-cell office:value-type="float" office:value="0.000000000164229746959447">
                <text:p>0.000000000164229746959447</text:p>
              </table:table-cell>
              <table:table-cell office:value-type="float" office:value="112.24654573244">
                <text:p>112.24654573244</text:p>
              </table:table-cell>
              <table:table-cell office:value-type="float" office:value="126.279985283133">
                <text:p>126.2799852831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75">
                <text:p>1975</text:p>
              </table:table-cell>
              <table:table-cell office:value-type="float" office:value="0.00000000015356980701334">
                <text:p>0.00000000015356980701334</text:p>
              </table:table-cell>
              <table:table-cell office:value-type="float" office:value="112.391070704186">
                <text:p>112.391070704186</text:p>
              </table:table-cell>
              <table:table-cell office:value-type="float" office:value="126.474429727588">
                <text:p>126.47442972758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80">
                <text:p>1980</text:p>
              </table:table-cell>
              <table:table-cell office:value-type="float" office:value="0.000000000143601789948189">
                <text:p>0.000000000143601789948189</text:p>
              </table:table-cell>
              <table:table-cell office:value-type="float" office:value="112.535531456884">
                <text:p>112.535531456884</text:p>
              </table:table-cell>
              <table:table-cell office:value-type="float" office:value="126.668874172043">
                <text:p>126.66887417204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85">
                <text:p>1985</text:p>
              </table:table-cell>
              <table:table-cell office:value-type="float" office:value="0.000000000134280783946888">
                <text:p>0.000000000134280783946888</text:p>
              </table:table-cell>
              <table:table-cell office:value-type="float" office:value="112.679928019068">
                <text:p>112.679928019068</text:p>
              </table:table-cell>
              <table:table-cell office:value-type="float" office:value="126.863318616497">
                <text:p>126.86331861649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90">
                <text:p>1990</text:p>
              </table:table-cell>
              <table:table-cell office:value-type="float" office:value="0.000000000125564792360154">
                <text:p>0.000000000125564792360154</text:p>
              </table:table-cell>
              <table:table-cell office:value-type="float" office:value="112.824260419261">
                <text:p>112.824260419261</text:p>
              </table:table-cell>
              <table:table-cell office:value-type="float" office:value="127.05776306095">
                <text:p>127.0577630609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95">
                <text:p>1995</text:p>
              </table:table-cell>
              <table:table-cell office:value-type="float" office:value="0.000000000117414544486759">
                <text:p>0.000000000117414544486759</text:p>
              </table:table-cell>
              <table:table-cell office:value-type="float" office:value="112.968528685974">
                <text:p>112.968528685974</text:p>
              </table:table-cell>
              <table:table-cell office:value-type="float" office:value="127.252207505402">
                <text:p>127.25220750540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00">
                <text:p>2000</text:p>
              </table:table-cell>
              <table:table-cell office:value-type="float" office:value="0.000000000109793318635773">
                <text:p>0.000000000109793318635773</text:p>
              </table:table-cell>
              <table:table-cell office:value-type="float" office:value="113.112732847704">
                <text:p>113.112732847704</text:p>
              </table:table-cell>
              <table:table-cell office:value-type="float" office:value="127.446651949854">
                <text:p>127.44665194985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05">
                <text:p>2005</text:p>
              </table:table-cell>
              <table:table-cell office:value-type="float" office:value="0.000000000102666776673615">
                <text:p>0.000000000102666776673615</text:p>
              </table:table-cell>
              <table:table-cell office:value-type="float" office:value="113.256872932936">
                <text:p>113.256872932936</text:p>
              </table:table-cell>
              <table:table-cell office:value-type="float" office:value="127.641096394306">
                <text:p>127.64109639430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10">
                <text:p>2010</text:p>
              </table:table-cell>
              <table:table-cell office:value-type="float" office:value="0.0000000000960028093104347">
                <text:p>0.0000000000960028093104347</text:p>
              </table:table-cell>
              <table:table-cell office:value-type="float" office:value="113.400948970141">
                <text:p>113.400948970141</text:p>
              </table:table-cell>
              <table:table-cell office:value-type="float" office:value="127.835540838757">
                <text:p>127.83554083875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15">
                <text:p>2015</text:p>
              </table:table-cell>
              <table:table-cell office:value-type="float" office:value="0.0000000000897713914287557">
                <text:p>0.0000000000897713914287557</text:p>
              </table:table-cell>
              <table:table-cell office:value-type="float" office:value="113.54496098778">
                <text:p>113.54496098778</text:p>
              </table:table-cell>
              <table:table-cell office:value-type="float" office:value="128.029985283207">
                <text:p>128.02998528320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20">
                <text:p>2020</text:p>
              </table:table-cell>
              <table:table-cell office:value-type="float" office:value="0.0000000000839444468025472">
                <text:p>0.0000000000839444468025472</text:p>
              </table:table-cell>
              <table:table-cell office:value-type="float" office:value="113.688909014299">
                <text:p>113.688909014299</text:p>
              </table:table-cell>
              <table:table-cell office:value-type="float" office:value="128.224429727658">
                <text:p>128.22442972765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25">
                <text:p>2025</text:p>
              </table:table-cell>
              <table:table-cell office:value-type="float" office:value="0.0000000000784957215972089">
                <text:p>0.0000000000784957215972089</text:p>
              </table:table-cell>
              <table:table-cell office:value-type="float" office:value="113.832793078132">
                <text:p>113.832793078132</text:p>
              </table:table-cell>
              <table:table-cell office:value-type="float" office:value="128.418874172107">
                <text:p>128.41887417210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30">
                <text:p>2030</text:p>
              </table:table-cell>
              <table:table-cell office:value-type="float" office:value="0.0000000000734006660805054">
                <text:p>0.0000000000734006660805054</text:p>
              </table:table-cell>
              <table:table-cell office:value-type="float" office:value="113.976613207701">
                <text:p>113.976613207701</text:p>
              </table:table-cell>
              <table:table-cell office:value-type="float" office:value="128.613318616557">
                <text:p>128.61331861655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35">
                <text:p>2035</text:p>
              </table:table-cell>
              <table:table-cell office:value-type="float" office:value="0.0000000000686363240114916">
                <text:p>0.0000000000686363240114916</text:p>
              </table:table-cell>
              <table:table-cell office:value-type="float" office:value="114.120369431415">
                <text:p>114.120369431415</text:p>
              </table:table-cell>
              <table:table-cell office:value-type="float" office:value="128.807763061006">
                <text:p>128.8077630610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40">
                <text:p>2040</text:p>
              </table:table-cell>
              <table:table-cell office:value-type="float" office:value="0.0000000000641812292090582">
                <text:p>0.0000000000641812292090582</text:p>
              </table:table-cell>
              <table:table-cell office:value-type="float" office:value="114.26406177767">
                <text:p>114.26406177767</text:p>
              </table:table-cell>
              <table:table-cell office:value-type="float" office:value="129.002207505455">
                <text:p>129.00220750545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45">
                <text:p>2045</text:p>
              </table:table-cell>
              <table:table-cell office:value-type="float" office:value="0.0000000000600153088340802">
                <text:p>0.0000000000600153088340802</text:p>
              </table:table-cell>
              <table:table-cell office:value-type="float" office:value="114.40769027485">
                <text:p>114.40769027485</text:p>
              </table:table-cell>
              <table:table-cell office:value-type="float" office:value="129.196651949904">
                <text:p>129.1966519499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50">
                <text:p>2050</text:p>
              </table:table-cell>
              <table:table-cell office:value-type="float" office:value="0.0000000000561197929493952">
                <text:p>0.0000000000561197929493952</text:p>
              </table:table-cell>
              <table:table-cell office:value-type="float" office:value="114.551254951325">
                <text:p>114.551254951325</text:p>
              </table:table-cell>
              <table:table-cell office:value-type="float" office:value="129.391096394352">
                <text:p>129.39109639435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55">
                <text:p>2055</text:p>
              </table:table-cell>
              <table:table-cell office:value-type="float" office:value="0.0000000000524771299501262">
                <text:p>0.0000000000524771299501262</text:p>
              </table:table-cell>
              <table:table-cell office:value-type="float" office:value="114.694755835455">
                <text:p>114.694755835455</text:p>
              </table:table-cell>
              <table:table-cell office:value-type="float" office:value="129.5855408388">
                <text:p>129.585540838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60">
                <text:p>2060</text:p>
              </table:table-cell>
              <table:table-cell office:value-type="float" office:value="0.0000000000490709074833127">
                <text:p>0.0000000000490709074833127</text:p>
              </table:table-cell>
              <table:table-cell office:value-type="float" office:value="114.838192955584">
                <text:p>114.838192955584</text:p>
              </table:table-cell>
              <table:table-cell office:value-type="float" office:value="129.779985283248">
                <text:p>129.77998528324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65">
                <text:p>2065</text:p>
              </table:table-cell>
              <table:table-cell office:value-type="float" office:value="0.0000000000458857785005456">
                <text:p>0.0000000000458857785005456</text:p>
              </table:table-cell>
              <table:table-cell office:value-type="float" office:value="114.981566340048">
                <text:p>114.981566340048</text:p>
              </table:table-cell>
              <table:table-cell office:value-type="float" office:value="129.974429727695">
                <text:p>129.97442972769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70">
                <text:p>2070</text:p>
              </table:table-cell>
              <table:table-cell office:value-type="float" office:value="0.00000000004290739211043">
                <text:p>0.00000000004290739211043</text:p>
              </table:table-cell>
              <table:table-cell office:value-type="float" office:value="115.124876017165">
                <text:p>115.124876017165</text:p>
              </table:table-cell>
              <table:table-cell office:value-type="float" office:value="130.168874172143">
                <text:p>130.16887417214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75">
                <text:p>2075</text:p>
              </table:table-cell>
              <table:table-cell office:value-type="float" office:value="0.000000000040122328919325">
                <text:p>0.000000000040122328919325</text:p>
              </table:table-cell>
              <table:table-cell office:value-type="float" office:value="115.268122015244">
                <text:p>115.268122015244</text:p>
              </table:table-cell>
              <table:table-cell office:value-type="float" office:value="130.36331861659">
                <text:p>130.3633186165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80">
                <text:p>2080</text:p>
              </table:table-cell>
              <table:table-cell office:value-type="float" office:value="0.0000000000375180405690328">
                <text:p>0.0000000000375180405690328</text:p>
              </table:table-cell>
              <table:table-cell office:value-type="float" office:value="115.411304362581">
                <text:p>115.411304362581</text:p>
              </table:table-cell>
              <table:table-cell office:value-type="float" office:value="130.557763061037">
                <text:p>130.55776306103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85">
                <text:p>2085</text:p>
              </table:table-cell>
              <table:table-cell office:value-type="float" office:value="0.0000000000350827931990163">
                <text:p>0.0000000000350827931990163</text:p>
              </table:table-cell>
              <table:table-cell office:value-type="float" office:value="115.554423087458">
                <text:p>115.554423087458</text:p>
              </table:table-cell>
              <table:table-cell office:value-type="float" office:value="130.752207505484">
                <text:p>130.7522075054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90">
                <text:p>2090</text:p>
              </table:table-cell>
              <table:table-cell office:value-type="float" office:value="0.0000000000328056145784128">
                <text:p>0.0000000000328056145784128</text:p>
              </table:table-cell>
              <table:table-cell office:value-type="float" office:value="115.697478218147">
                <text:p>115.697478218147</text:p>
              </table:table-cell>
              <table:table-cell office:value-type="float" office:value="130.946651949931">
                <text:p>130.94665194993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95">
                <text:p>2095</text:p>
              </table:table-cell>
              <table:table-cell office:value-type="float" office:value="0.0000000000306762446696389">
                <text:p>0.0000000000306762446696389</text:p>
              </table:table-cell>
              <table:table-cell office:value-type="float" office:value="115.840469782904">
                <text:p>115.840469782904</text:p>
              </table:table-cell>
              <table:table-cell office:value-type="float" office:value="131.141096394377">
                <text:p>131.14109639437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00">
                <text:p>2100</text:p>
              </table:table-cell>
              <table:table-cell office:value-type="float" office:value="0.0000000000286850894008485">
                <text:p>0.0000000000286850894008485</text:p>
              </table:table-cell>
              <table:table-cell office:value-type="float" office:value="115.983397809975">
                <text:p>115.983397809975</text:p>
              </table:table-cell>
              <table:table-cell office:value-type="float" office:value="131.335540838824">
                <text:p>131.33554083882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05">
                <text:p>2105</text:p>
              </table:table-cell>
              <table:table-cell office:value-type="float" office:value="0.0000000000268231774389599">
                <text:p>0.0000000000268231774389599</text:p>
              </table:table-cell>
              <table:table-cell office:value-type="float" office:value="116.126262327593">
                <text:p>116.126262327593</text:p>
              </table:table-cell>
              <table:table-cell office:value-type="float" office:value="131.52998528327">
                <text:p>131.5299852832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10">
                <text:p>2110</text:p>
              </table:table-cell>
              <table:table-cell office:value-type="float" office:value="0.0000000000250821197684901">
                <text:p>0.0000000000250821197684901</text:p>
              </table:table-cell>
              <table:table-cell office:value-type="float" office:value="116.269063363977">
                <text:p>116.269063363977</text:p>
              </table:table-cell>
              <table:table-cell office:value-type="float" office:value="131.724429727716">
                <text:p>131.72442972771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15">
                <text:p>2115</text:p>
              </table:table-cell>
              <table:table-cell office:value-type="float" office:value="0.0000000000234540718940743">
                <text:p>0.0000000000234540718940743</text:p>
              </table:table-cell>
              <table:table-cell office:value-type="float" office:value="116.411800947336">
                <text:p>116.411800947336</text:p>
              </table:table-cell>
              <table:table-cell office:value-type="float" office:value="131.918874172162">
                <text:p>131.91887417216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20">
                <text:p>2120</text:p>
              </table:table-cell>
              <table:table-cell office:value-type="float" office:value="0.0000000000219316984963717">
                <text:p>0.0000000000219316984963717</text:p>
              </table:table-cell>
              <table:table-cell office:value-type="float" office:value="116.554475105865">
                <text:p>116.554475105865</text:p>
              </table:table-cell>
              <table:table-cell office:value-type="float" office:value="132.113318616608">
                <text:p>132.11331861660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25">
                <text:p>2125</text:p>
              </table:table-cell>
              <table:table-cell office:value-type="float" office:value="0.000000000020508140382109">
                <text:p>0.000000000020508140382109</text:p>
              </table:table-cell>
              <table:table-cell office:value-type="float" office:value="116.697085867745">
                <text:p>116.697085867745</text:p>
              </table:table-cell>
              <table:table-cell office:value-type="float" office:value="132.307763061054">
                <text:p>132.30776306105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30">
                <text:p>2130</text:p>
              </table:table-cell>
              <table:table-cell office:value-type="float" office:value="0.0000000000191769835793553">
                <text:p>0.0000000000191769835793553</text:p>
              </table:table-cell>
              <table:table-cell office:value-type="float" office:value="116.839633261148">
                <text:p>116.839633261148</text:p>
              </table:table-cell>
              <table:table-cell office:value-type="float" office:value="132.5022075055">
                <text:p>132.502207505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35">
                <text:p>2135</text:p>
              </table:table-cell>
              <table:table-cell office:value-type="float" office:value="0.0000000000179322304387815">
                <text:p>0.0000000000179322304387815</text:p>
              </table:table-cell>
              <table:table-cell office:value-type="float" office:value="116.98211731423">
                <text:p>116.98211731423</text:p>
              </table:table-cell>
              <table:table-cell office:value-type="float" office:value="132.696651949945">
                <text:p>132.69665194994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40">
                <text:p>2140</text:p>
              </table:table-cell>
              <table:table-cell office:value-type="float" office:value="0.0000000000167682726107009">
                <text:p>0.0000000000167682726107009</text:p>
              </table:table-cell>
              <table:table-cell office:value-type="float" office:value="117.124538055137">
                <text:p>117.124538055137</text:p>
              </table:table-cell>
              <table:table-cell office:value-type="float" office:value="132.891096394391">
                <text:p>132.89109639439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45">
                <text:p>2145</text:p>
              </table:table-cell>
              <table:table-cell office:value-type="float" office:value="0.0000000000156798657761331">
                <text:p>0.0000000000156798657761331</text:p>
              </table:table-cell>
              <table:table-cell office:value-type="float" office:value="117.266895512001">
                <text:p>117.266895512001</text:p>
              </table:table-cell>
              <table:table-cell office:value-type="float" office:value="133.085540838837">
                <text:p>133.08554083883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50">
                <text:p>2150</text:p>
              </table:table-cell>
              <table:table-cell office:value-type="float" office:value="0.0000000000146621060180433">
                <text:p>0.0000000000146621060180433</text:p>
              </table:table-cell>
              <table:table-cell office:value-type="float" office:value="117.409189712942">
                <text:p>117.409189712942</text:p>
              </table:table-cell>
              <table:table-cell office:value-type="float" office:value="133.279985283282">
                <text:p>133.27998528328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55">
                <text:p>2155</text:p>
              </table:table-cell>
              <table:table-cell office:value-type="float" office:value="0.0000000000137104077262936">
                <text:p>0.0000000000137104077262936</text:p>
              </table:table-cell>
              <table:table-cell office:value-type="float" office:value="117.551420686068">
                <text:p>117.551420686068</text:p>
              </table:table-cell>
              <table:table-cell office:value-type="float" office:value="133.474429727727">
                <text:p>133.47442972772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60">
                <text:p>2160</text:p>
              </table:table-cell>
              <table:table-cell office:value-type="float" office:value="0.0000000000128204829367547">
                <text:p>0.0000000000128204829367547</text:p>
              </table:table-cell>
              <table:table-cell office:value-type="float" office:value="117.693588459473">
                <text:p>117.693588459473</text:p>
              </table:table-cell>
              <table:table-cell office:value-type="float" office:value="133.668874172173">
                <text:p>133.66887417217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65">
                <text:p>2165</text:p>
              </table:table-cell>
              <table:table-cell office:value-type="float" office:value="0.0000000000119883220114892">
                <text:p>0.0000000000119883220114892</text:p>
              </table:table-cell>
              <table:table-cell office:value-type="float" office:value="117.83569306124">
                <text:p>117.83569306124</text:p>
              </table:table-cell>
              <table:table-cell office:value-type="float" office:value="133.863318616618">
                <text:p>133.8633186166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70">
                <text:p>2170</text:p>
              </table:table-cell>
              <table:table-cell office:value-type="float" office:value="0.0000000000112101755729599">
                <text:p>0.0000000000112101755729599</text:p>
              </table:table-cell>
              <table:table-cell office:value-type="float" office:value="117.97773451944">
                <text:p>117.97773451944</text:p>
              </table:table-cell>
              <table:table-cell office:value-type="float" office:value="134.057763061063">
                <text:p>134.05776306106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75">
                <text:p>2175</text:p>
              </table:table-cell>
              <table:table-cell office:value-type="float" office:value="0.0000000000104825376108642">
                <text:p>0.0000000000104825376108642</text:p>
              </table:table-cell>
              <table:table-cell office:value-type="float" office:value="118.119712862129">
                <text:p>118.119712862129</text:p>
              </table:table-cell>
              <table:table-cell office:value-type="float" office:value="134.252207505508">
                <text:p>134.25220750550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80">
                <text:p>2180</text:p>
              </table:table-cell>
              <table:table-cell office:value-type="float" office:value="0.0000000000098021296854827">
                <text:p>0.0000000000098021296854827</text:p>
              </table:table-cell>
              <table:table-cell office:value-type="float" office:value="118.261628117353">
                <text:p>118.261628117353</text:p>
              </table:table-cell>
              <table:table-cell office:value-type="float" office:value="134.446651949953">
                <text:p>134.44665194995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85">
                <text:p>2185</text:p>
              </table:table-cell>
              <table:table-cell office:value-type="float" office:value="0.0000000000091658861563674">
                <text:p>0.0000000000091658861563674</text:p>
              </table:table-cell>
              <table:table-cell office:value-type="float" office:value="118.403480313145">
                <text:p>118.403480313145</text:p>
              </table:table-cell>
              <table:table-cell office:value-type="float" office:value="134.641096394399">
                <text:p>134.64109639439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90">
                <text:p>2190</text:p>
              </table:table-cell>
              <table:table-cell office:value-type="float" office:value="0.00000000000857094036981724">
                <text:p>0.00000000000857094036981724</text:p>
              </table:table-cell>
              <table:table-cell office:value-type="float" office:value="118.545269477524">
                <text:p>118.545269477524</text:p>
              </table:table-cell>
              <table:table-cell office:value-type="float" office:value="134.835540838844">
                <text:p>134.83554083884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95">
                <text:p>2195</text:p>
              </table:table-cell>
              <table:table-cell office:value-type="float" office:value="0.00000000000801461174290609">
                <text:p>0.00000000000801461174290609</text:p>
              </table:table-cell>
              <table:table-cell office:value-type="float" office:value="118.686995638499">
                <text:p>118.686995638499</text:p>
              </table:table-cell>
              <table:table-cell office:value-type="float" office:value="135.029985283289">
                <text:p>135.0299852832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00">
                <text:p>2200</text:p>
              </table:table-cell>
              <table:table-cell office:value-type="float" office:value="0.00000000000749439368587022">
                <text:p>0.00000000000749439368587022</text:p>
              </table:table-cell>
              <table:table-cell office:value-type="float" office:value="118.828658824064">
                <text:p>118.828658824064</text:p>
              </table:table-cell>
              <table:table-cell office:value-type="float" office:value="135.224429727734">
                <text:p>135.22442972773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05">
                <text:p>2205</text:p>
              </table:table-cell>
              <table:table-cell office:value-type="float" office:value="0.00000000000700794230843747">
                <text:p>0.00000000000700794230843747</text:p>
              </table:table-cell>
              <table:table-cell office:value-type="float" office:value="118.970259062203">
                <text:p>118.970259062203</text:p>
              </table:table-cell>
              <table:table-cell office:value-type="float" office:value="135.418874172178">
                <text:p>135.41887417217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10">
                <text:p>2210</text:p>
              </table:table-cell>
              <table:table-cell office:value-type="float" office:value="0.00000000000655306585921438">
                <text:p>0.00000000000655306585921438</text:p>
              </table:table-cell>
              <table:table-cell office:value-type="float" office:value="119.111796380886">
                <text:p>119.111796380886</text:p>
              </table:table-cell>
              <table:table-cell office:value-type="float" office:value="135.613318616623">
                <text:p>135.61331861662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15">
                <text:p>2215</text:p>
              </table:table-cell>
              <table:table-cell office:value-type="float" office:value="0.00000000000612771485054872">
                <text:p>0.00000000000612771485054872</text:p>
              </table:table-cell>
              <table:table-cell office:value-type="float" office:value="119.25327080807">
                <text:p>119.25327080807</text:p>
              </table:table-cell>
              <table:table-cell office:value-type="float" office:value="135.807763061068">
                <text:p>135.80776306106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20">
                <text:p>2220</text:p>
              </table:table-cell>
              <table:table-cell office:value-type="float" office:value="0.0000000000057299728243746">
                <text:p>0.0000000000057299728243746</text:p>
              </table:table-cell>
              <table:table-cell office:value-type="float" office:value="119.394682371703">
                <text:p>119.394682371703</text:p>
              </table:table-cell>
              <table:table-cell office:value-type="float" office:value="136.002207505513">
                <text:p>136.00220750551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25">
                <text:p>2225</text:p>
              </table:table-cell>
              <table:table-cell office:value-type="float" office:value="0.0000000000053580477174344">
                <text:p>0.0000000000053580477174344</text:p>
              </table:table-cell>
              <table:table-cell office:value-type="float" office:value="119.536031099716">
                <text:p>119.536031099716</text:p>
              </table:table-cell>
              <table:table-cell office:value-type="float" office:value="136.196651949958">
                <text:p>136.19665194995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30">
                <text:p>2230</text:p>
              </table:table-cell>
              <table:table-cell office:value-type="float" office:value="0.0000000000050102637869731">
                <text:p>0.0000000000050102637869731</text:p>
              </table:table-cell>
              <table:table-cell office:value-type="float" office:value="119.67731702003">
                <text:p>119.67731702003</text:p>
              </table:table-cell>
              <table:table-cell office:value-type="float" office:value="136.391096394403">
                <text:p>136.39109639440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35">
                <text:p>2235</text:p>
              </table:table-cell>
              <table:table-cell office:value-type="float" office:value="0.00000000000468505406052522">
                <text:p>0.00000000000468505406052522</text:p>
              </table:table-cell>
              <table:table-cell office:value-type="float" office:value="119.818540160554">
                <text:p>119.818540160554</text:p>
              </table:table-cell>
              <table:table-cell office:value-type="float" office:value="136.585540838847">
                <text:p>136.58554083884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40">
                <text:p>2240</text:p>
              </table:table-cell>
              <table:table-cell office:value-type="float" office:value="0.00000000000438095327577645">
                <text:p>0.00000000000438095327577645</text:p>
              </table:table-cell>
              <table:table-cell office:value-type="float" office:value="119.959700549184">
                <text:p>119.959700549184</text:p>
              </table:table-cell>
              <table:table-cell office:value-type="float" office:value="136.779985283292">
                <text:p>136.77998528329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45">
                <text:p>2245</text:p>
              </table:table-cell>
              <table:table-cell office:value-type="float" office:value="0.00000000000409659127868949">
                <text:p>0.00000000000409659127868949</text:p>
              </table:table-cell>
              <table:table-cell office:value-type="float" office:value="120.100798213803">
                <text:p>120.100798213803</text:p>
              </table:table-cell>
              <table:table-cell office:value-type="float" office:value="136.974429727737">
                <text:p>136.97442972773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50">
                <text:p>2250</text:p>
              </table:table-cell>
              <table:table-cell office:value-type="float" office:value="0.00000000000383068685014917">
                <text:p>0.00000000000383068685014917</text:p>
              </table:table-cell>
              <table:table-cell office:value-type="float" office:value="120.241833182282">
                <text:p>120.241833182282</text:p>
              </table:table-cell>
              <table:table-cell office:value-type="float" office:value="137.168874172182">
                <text:p>137.16887417218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55">
                <text:p>2255</text:p>
              </table:table-cell>
              <table:table-cell office:value-type="float" office:value="0.00000000000358204193331194">
                <text:p>0.00000000000358204193331194</text:p>
              </table:table-cell>
              <table:table-cell office:value-type="float" office:value="120.38280548248">
                <text:p>120.38280548248</text:p>
              </table:table-cell>
              <table:table-cell office:value-type="float" office:value="137.363318616626">
                <text:p>137.36331861662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60">
                <text:p>2260</text:p>
              </table:table-cell>
              <table:table-cell office:value-type="float" office:value="0.00000000000334953623565067">
                <text:p>0.00000000000334953623565067</text:p>
              </table:table-cell>
              <table:table-cell office:value-type="float" office:value="120.523715142244">
                <text:p>120.523715142244</text:p>
              </table:table-cell>
              <table:table-cell office:value-type="float" office:value="137.557763061071">
                <text:p>137.55776306107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65">
                <text:p>2265</text:p>
              </table:table-cell>
              <table:table-cell office:value-type="float" office:value="0.00000000000313212218137365">
                <text:p>0.00000000000313212218137365</text:p>
              </table:table-cell>
              <table:table-cell office:value-type="float" office:value="120.664562189408">
                <text:p>120.664562189408</text:p>
              </table:table-cell>
              <table:table-cell office:value-type="float" office:value="137.752207505516">
                <text:p>137.75220750551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70">
                <text:p>2270</text:p>
              </table:table-cell>
              <table:table-cell office:value-type="float" office:value="0.00000000000292882019147559">
                <text:p>0.00000000000292882019147559</text:p>
              </table:table-cell>
              <table:table-cell office:value-type="float" office:value="120.805346651792">
                <text:p>120.805346651792</text:p>
              </table:table-cell>
              <table:table-cell office:value-type="float" office:value="137.94665194996">
                <text:p>137.9466519499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75">
                <text:p>2275</text:p>
              </table:table-cell>
              <table:table-cell office:value-type="float" office:value="0.00000000000273871427015438">
                <text:p>0.00000000000273871427015438</text:p>
              </table:table-cell>
              <table:table-cell office:value-type="float" office:value="120.946068557207">
                <text:p>120.946068557207</text:p>
              </table:table-cell>
              <table:table-cell office:value-type="float" office:value="138.141096394405">
                <text:p>138.14109639440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80">
                <text:p>2280</text:p>
              </table:table-cell>
              <table:table-cell office:value-type="float" office:value="0.00000000000256094787770784">
                <text:p>0.00000000000256094787770784</text:p>
              </table:table-cell>
              <table:table-cell office:value-type="float" office:value="121.086727933449">
                <text:p>121.086727933449</text:p>
              </table:table-cell>
              <table:table-cell office:value-type="float" office:value="138.33554083885">
                <text:p>138.3355408388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85">
                <text:p>2285</text:p>
              </table:table-cell>
              <table:table-cell office:value-type="float" office:value="0.00000000000239472007131528">
                <text:p>0.00000000000239472007131528</text:p>
              </table:table-cell>
              <table:table-cell office:value-type="float" office:value="121.227324808304">
                <text:p>121.227324808304</text:p>
              </table:table-cell>
              <table:table-cell office:value-type="float" office:value="138.529985283294">
                <text:p>138.52998528329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90">
                <text:p>2290</text:p>
              </table:table-cell>
              <table:table-cell office:value-type="float" office:value="0.00000000000223928189631609">
                <text:p>0.00000000000223928189631609</text:p>
              </table:table-cell>
              <table:table-cell office:value-type="float" office:value="121.367859209542">
                <text:p>121.367859209542</text:p>
              </table:table-cell>
              <table:table-cell office:value-type="float" office:value="138.724429727739">
                <text:p>138.72442972773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95">
                <text:p>2295</text:p>
              </table:table-cell>
              <table:table-cell office:value-type="float" office:value="0.0000000000020939330117256">
                <text:p>0.0000000000020939330117256</text:p>
              </table:table-cell>
              <table:table-cell office:value-type="float" office:value="121.508331164924">
                <text:p>121.508331164924</text:p>
              </table:table-cell>
              <table:table-cell office:value-type="float" office:value="138.918874172183">
                <text:p>138.91887417218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00">
                <text:p>2300</text:p>
              </table:table-cell>
              <table:table-cell office:value-type="float" office:value="0.00000000000195801853478449">
                <text:p>0.00000000000195801853478449</text:p>
              </table:table-cell>
              <table:table-cell office:value-type="float" office:value="121.648740702198">
                <text:p>121.648740702198</text:p>
              </table:table-cell>
              <table:table-cell office:value-type="float" office:value="139.113318616628">
                <text:p>139.11331861662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05">
                <text:p>2305</text:p>
              </table:table-cell>
              <table:table-cell office:value-type="float" office:value="0.00000000000183092609032423">
                <text:p>0.00000000000183092609032423</text:p>
              </table:table-cell>
              <table:table-cell office:value-type="float" office:value="121.789087849099">
                <text:p>121.789087849099</text:p>
              </table:table-cell>
              <table:table-cell office:value-type="float" office:value="139.307763061073">
                <text:p>139.30776306107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10">
                <text:p>2310</text:p>
              </table:table-cell>
              <table:table-cell office:value-type="float" office:value="0.00000000000171208305165454">
                <text:p>0.00000000000171208305165454</text:p>
              </table:table-cell>
              <table:table-cell office:value-type="float" office:value="121.929372633349">
                <text:p>121.929372633349</text:p>
              </table:table-cell>
              <table:table-cell office:value-type="float" office:value="139.502207505517">
                <text:p>139.50220750551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15">
                <text:p>2315</text:p>
              </table:table-cell>
              <table:table-cell office:value-type="float" office:value="0.00000000000160095396054115">
                <text:p>0.00000000000160095396054115</text:p>
              </table:table-cell>
              <table:table-cell office:value-type="float" office:value="122.069595082659">
                <text:p>122.069595082659</text:p>
              </table:table-cell>
              <table:table-cell office:value-type="float" office:value="139.696651949962">
                <text:p>139.69665194996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20">
                <text:p>2320</text:p>
              </table:table-cell>
              <table:table-cell office:value-type="float" office:value="0.00000000000149703811464958">
                <text:p>0.00000000000149703811464958</text:p>
              </table:table-cell>
              <table:table-cell office:value-type="float" office:value="122.209755224728">
                <text:p>122.209755224728</text:p>
              </table:table-cell>
              <table:table-cell office:value-type="float" office:value="139.891096394406">
                <text:p>139.8910963944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25">
                <text:p>2325</text:p>
              </table:table-cell>
              <table:table-cell office:value-type="float" office:value="0.00000000000139986731158467">
                <text:p>0.00000000000139986731158467</text:p>
              </table:table-cell>
              <table:table-cell office:value-type="float" office:value="122.349853087242">
                <text:p>122.349853087242</text:p>
              </table:table-cell>
              <table:table-cell office:value-type="float" office:value="140.085540838851">
                <text:p>140.08554083885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30">
                <text:p>2330</text:p>
              </table:table-cell>
              <table:table-cell office:value-type="float" office:value="0.0000000000013090037393617">
                <text:p>0.0000000000013090037393617</text:p>
              </table:table-cell>
              <table:table-cell office:value-type="float" office:value="122.489888697873">
                <text:p>122.489888697873</text:p>
              </table:table-cell>
              <table:table-cell office:value-type="float" office:value="140.279985283295">
                <text:p>140.27998528329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35">
                <text:p>2335</text:p>
              </table:table-cell>
              <table:table-cell office:value-type="float" office:value="0.00000000000122403800380424">
                <text:p>0.00000000000122403800380424</text:p>
              </table:table-cell>
              <table:table-cell office:value-type="float" office:value="122.629862084284">
                <text:p>122.629862084284</text:p>
              </table:table-cell>
              <table:table-cell office:value-type="float" office:value="140.47442972774">
                <text:p>140.4744297277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40">
                <text:p>2340</text:p>
              </table:table-cell>
              <table:table-cell office:value-type="float" office:value="0.00000000000114458728398107">
                <text:p>0.00000000000114458728398107</text:p>
              </table:table-cell>
              <table:table-cell office:value-type="float" office:value="122.769773274124">
                <text:p>122.769773274124</text:p>
              </table:table-cell>
              <table:table-cell office:value-type="float" office:value="140.668874172184">
                <text:p>140.66887417218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45">
                <text:p>2345</text:p>
              </table:table-cell>
              <table:table-cell office:value-type="float" office:value="0.00000000000107029360737127">
                <text:p>0.00000000000107029360737127</text:p>
              </table:table-cell>
              <table:table-cell office:value-type="float" office:value="122.909622295028">
                <text:p>122.909622295028</text:p>
              </table:table-cell>
              <table:table-cell office:value-type="float" office:value="140.863318616629">
                <text:p>140.86331861662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50">
                <text:p>2350</text:p>
              </table:table-cell>
              <table:table-cell office:value-type="float" office:value="0.00000000000100082223698612">
                <text:p>0.00000000000100082223698612</text:p>
              </table:table-cell>
              <table:table-cell office:value-type="float" office:value="123.049409174623">
                <text:p>123.049409174623</text:p>
              </table:table-cell>
              <table:table-cell office:value-type="float" office:value="141.057763061073">
                <text:p>141.05776306107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55">
                <text:p>2355</text:p>
              </table:table-cell>
              <table:table-cell office:value-type="float" office:value="0.000000000000935860163180851">
                <text:p>0.000000000000935860163180851</text:p>
              </table:table-cell>
              <table:table-cell office:value-type="float" office:value="123.18913394052">
                <text:p>123.18913394052</text:p>
              </table:table-cell>
              <table:table-cell office:value-type="float" office:value="141.252207505518">
                <text:p>141.25220750551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60">
                <text:p>2360</text:p>
              </table:table-cell>
              <table:table-cell office:value-type="float" office:value="0.000000000000875114693360913">
                <text:p>0.000000000000875114693360913</text:p>
              </table:table-cell>
              <table:table-cell office:value-type="float" office:value="123.328796620318">
                <text:p>123.328796620318</text:p>
              </table:table-cell>
              <table:table-cell office:value-type="float" office:value="141.446651949962">
                <text:p>141.44665194996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65">
                <text:p>2365</text:p>
              </table:table-cell>
              <table:table-cell office:value-type="float" office:value="0.000000000000818312133228576">
                <text:p>0.000000000000818312133228576</text:p>
              </table:table-cell>
              <table:table-cell office:value-type="float" office:value="123.468397241607">
                <text:p>123.468397241607</text:p>
              </table:table-cell>
              <table:table-cell office:value-type="float" office:value="141.641096394407">
                <text:p>141.64109639440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70">
                <text:p>2370</text:p>
              </table:table-cell>
              <table:table-cell office:value-type="float" office:value="0.000000000000765196553628124">
                <text:p>0.000000000000765196553628124</text:p>
              </table:table-cell>
              <table:table-cell office:value-type="float" office:value="123.60793583196">
                <text:p>123.60793583196</text:p>
              </table:table-cell>
              <table:table-cell office:value-type="float" office:value="141.835540838851">
                <text:p>141.83554083885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75">
                <text:p>2375</text:p>
              </table:table-cell>
              <table:table-cell office:value-type="float" office:value="0.000000000000715528637433515">
                <text:p>0.000000000000715528637433515</text:p>
              </table:table-cell>
              <table:table-cell office:value-type="float" office:value="123.747412418942">
                <text:p>123.747412418942</text:p>
              </table:table-cell>
              <table:table-cell office:value-type="float" office:value="142.029985283296">
                <text:p>142.02998528329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80">
                <text:p>2380</text:p>
              </table:table-cell>
              <table:table-cell office:value-type="float" office:value="0.000000000000669084601283085">
                <text:p>0.000000000000669084601283085</text:p>
              </table:table-cell>
              <table:table-cell office:value-type="float" office:value="123.886827030103">
                <text:p>123.886827030103</text:p>
              </table:table-cell>
              <table:table-cell office:value-type="float" office:value="142.22442972774">
                <text:p>142.2244297277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85">
                <text:p>2385</text:p>
              </table:table-cell>
              <table:table-cell office:value-type="float" office:value="0.000000000000625655187303026">
                <text:p>0.000000000000625655187303026</text:p>
              </table:table-cell>
              <table:table-cell office:value-type="float" office:value="124.026179692981">
                <text:p>124.026179692981</text:p>
              </table:table-cell>
              <table:table-cell office:value-type="float" office:value="142.418874172185">
                <text:p>142.41887417218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90">
                <text:p>2390</text:p>
              </table:table-cell>
              <table:table-cell office:value-type="float" office:value="0.000000000000585044720276812">
                <text:p>0.000000000000585044720276812</text:p>
              </table:table-cell>
              <table:table-cell office:value-type="float" office:value="124.165470435104">
                <text:p>124.165470435104</text:p>
              </table:table-cell>
              <table:table-cell office:value-type="float" office:value="142.613318616629">
                <text:p>142.61331861662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95">
                <text:p>2395</text:p>
              </table:table-cell>
              <table:table-cell office:value-type="float" office:value="0.000000000000547070226012522">
                <text:p>0.000000000000547070226012522</text:p>
              </table:table-cell>
              <table:table-cell office:value-type="float" office:value="124.304699283986">
                <text:p>124.304699283986</text:p>
              </table:table-cell>
              <table:table-cell office:value-type="float" office:value="142.807763061074">
                <text:p>142.80776306107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00">
                <text:p>2400</text:p>
              </table:table-cell>
              <table:table-cell office:value-type="float" office:value="0.000000000000511560606935801">
                <text:p>0.000000000000511560606935801</text:p>
              </table:table-cell>
              <table:table-cell office:value-type="float" office:value="124.443866267128">
                <text:p>124.443866267128</text:p>
              </table:table-cell>
              <table:table-cell office:value-type="float" office:value="143.002207505518">
                <text:p>143.00220750551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05">
                <text:p>2405</text:p>
              </table:table-cell>
              <table:table-cell office:value-type="float" office:value="0.000000000000478355871194009">
                <text:p>0.000000000000478355871194009</text:p>
              </table:table-cell>
              <table:table-cell office:value-type="float" office:value="124.582971412021">
                <text:p>124.582971412021</text:p>
              </table:table-cell>
              <table:table-cell office:value-type="float" office:value="143.196651949963">
                <text:p>143.19665194996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10">
                <text:p>2410</text:p>
              </table:table-cell>
              <table:table-cell office:value-type="float" office:value="0.000000000000447306411798236">
                <text:p>0.000000000000447306411798236</text:p>
              </table:table-cell>
              <table:table-cell office:value-type="float" office:value="124.722014746142">
                <text:p>124.722014746142</text:p>
              </table:table-cell>
              <table:table-cell office:value-type="float" office:value="143.391096394407">
                <text:p>143.39109639440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15">
                <text:p>2415</text:p>
              </table:table-cell>
              <table:table-cell office:value-type="float" office:value="0.000000000000418272332555242">
                <text:p>0.000000000000418272332555242</text:p>
              </table:table-cell>
              <table:table-cell office:value-type="float" office:value="124.860996296955">
                <text:p>124.860996296955</text:p>
              </table:table-cell>
              <table:table-cell office:value-type="float" office:value="143.585540838852">
                <text:p>143.58554083885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20">
                <text:p>2420</text:p>
              </table:table-cell>
              <table:table-cell office:value-type="float" office:value="0.000000000000391122817752314">
                <text:p>0.000000000000391122817752314</text:p>
              </table:table-cell>
              <table:table-cell office:value-type="float" office:value="124.999916091916">
                <text:p>124.999916091916</text:p>
              </table:table-cell>
              <table:table-cell office:value-type="float" office:value="143.779985283296">
                <text:p>143.77998528329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25">
                <text:p>2425</text:p>
              </table:table-cell>
              <table:table-cell office:value-type="float" office:value="0.000000000000365735542755044">
                <text:p>0.000000000000365735542755044</text:p>
              </table:table-cell>
              <table:table-cell office:value-type="float" office:value="125.138774158463">
                <text:p>125.138774158463</text:p>
              </table:table-cell>
              <table:table-cell office:value-type="float" office:value="143.974429727741">
                <text:p>143.97442972774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30">
                <text:p>2430</text:p>
              </table:table-cell>
              <table:table-cell office:value-type="float" office:value="0.000000000000341996122862447">
                <text:p>0.000000000000341996122862447</text:p>
              </table:table-cell>
              <table:table-cell office:value-type="float" office:value="125.277570524027">
                <text:p>125.277570524027</text:p>
              </table:table-cell>
              <table:table-cell office:value-type="float" office:value="144.168874172185">
                <text:p>144.16887417218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35">
                <text:p>2435</text:p>
              </table:table-cell>
              <table:table-cell office:value-type="float" office:value="0.000000000000319797597936173">
                <text:p>0.000000000000319797597936173</text:p>
              </table:table-cell>
              <table:table-cell office:value-type="float" office:value="125.416305216023">
                <text:p>125.416305216023</text:p>
              </table:table-cell>
              <table:table-cell office:value-type="float" office:value="144.36331861663">
                <text:p>144.3633186166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40">
                <text:p>2440</text:p>
              </table:table-cell>
              <table:table-cell office:value-type="float" office:value="0.000000000000299039950481779">
                <text:p>0.000000000000299039950481779</text:p>
              </table:table-cell>
              <table:table-cell office:value-type="float" office:value="125.554978261856">
                <text:p>125.554978261856</text:p>
              </table:table-cell>
              <table:table-cell office:value-type="float" office:value="144.557763061074">
                <text:p>144.55776306107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45">
                <text:p>2445</text:p>
              </table:table-cell>
              <table:table-cell office:value-type="float" office:value="0.000000000000279629655010704">
                <text:p>0.000000000000279629655010704</text:p>
              </table:table-cell>
              <table:table-cell office:value-type="float" office:value="125.693589688919">
                <text:p>125.693589688919</text:p>
              </table:table-cell>
              <table:table-cell office:value-type="float" office:value="144.752207505518">
                <text:p>144.75220750551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50">
                <text:p>2450</text:p>
              </table:table-cell>
              <table:table-cell office:value-type="float" office:value="0.000000000000261479256652601">
                <text:p>0.000000000000261479256652601</text:p>
              </table:table-cell>
              <table:table-cell office:value-type="float" office:value="125.832139524591">
                <text:p>125.832139524591</text:p>
              </table:table-cell>
              <table:table-cell office:value-type="float" office:value="144.946651949963">
                <text:p>144.94665194996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55">
                <text:p>2455</text:p>
              </table:table-cell>
              <table:table-cell office:value-type="float" office:value="0.000000000000244506977119359">
                <text:p>0.000000000000244506977119359</text:p>
              </table:table-cell>
              <table:table-cell office:value-type="float" office:value="125.97062779624">
                <text:p>125.97062779624</text:p>
              </table:table-cell>
              <table:table-cell office:value-type="float" office:value="145.141096394407">
                <text:p>145.14109639440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60">
                <text:p>2460</text:p>
              </table:table-cell>
              <table:table-cell office:value-type="float" office:value="0.000000000000228636346245527">
                <text:p>0.000000000000228636346245527</text:p>
              </table:table-cell>
              <table:table-cell office:value-type="float" office:value="126.109054531222">
                <text:p>126.109054531222</text:p>
              </table:table-cell>
              <table:table-cell office:value-type="float" office:value="145.335540838852">
                <text:p>145.33554083885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65">
                <text:p>2465</text:p>
              </table:table-cell>
              <table:table-cell office:value-type="float" office:value="0.000000000000213795857444942">
                <text:p>0.000000000000213795857444942</text:p>
              </table:table-cell>
              <table:table-cell office:value-type="float" office:value="126.24741975688">
                <text:p>126.24741975688</text:p>
              </table:table-cell>
              <table:table-cell office:value-type="float" office:value="145.529985283296">
                <text:p>145.52998528329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70">
                <text:p>2470</text:p>
              </table:table-cell>
              <table:table-cell office:value-type="float" office:value="0.000000000000199918645531244">
                <text:p>0.000000000000199918645531244</text:p>
              </table:table-cell>
              <table:table-cell office:value-type="float" office:value="126.385723500546">
                <text:p>126.385723500546</text:p>
              </table:table-cell>
              <table:table-cell office:value-type="float" office:value="145.724429727741">
                <text:p>145.72442972774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75">
                <text:p>2475</text:p>
              </table:table-cell>
              <table:table-cell office:value-type="float" office:value="0.000000000000186942185450621">
                <text:p>0.000000000000186942185450621</text:p>
              </table:table-cell>
              <table:table-cell office:value-type="float" office:value="126.52396578954">
                <text:p>126.52396578954</text:p>
              </table:table-cell>
              <table:table-cell office:value-type="float" office:value="145.918874172185">
                <text:p>145.91887417218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80">
                <text:p>2480</text:p>
              </table:table-cell>
              <table:table-cell office:value-type="float" office:value="0.000000000000174808010569444">
                <text:p>0.000000000000174808010569444</text:p>
              </table:table-cell>
              <table:table-cell office:value-type="float" office:value="126.662146651167">
                <text:p>126.662146651167</text:p>
              </table:table-cell>
              <table:table-cell office:value-type="float" office:value="146.11331861663">
                <text:p>146.1133186166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85">
                <text:p>2485</text:p>
              </table:table-cell>
              <table:table-cell office:value-type="float" office:value="0.000000000000163461449247463">
                <text:p>0.000000000000163461449247463</text:p>
              </table:table-cell>
              <table:table-cell office:value-type="float" office:value="126.800266112724">
                <text:p>126.800266112724</text:p>
              </table:table-cell>
              <table:table-cell office:value-type="float" office:value="146.307763061074">
                <text:p>146.30776306107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90">
                <text:p>2490</text:p>
              </table:table-cell>
              <table:table-cell office:value-type="float" office:value="0.000000000000152851378509719">
                <text:p>0.000000000000152851378509719</text:p>
              </table:table-cell>
              <table:table-cell office:value-type="float" office:value="126.938324201493">
                <text:p>126.938324201493</text:p>
              </table:table-cell>
              <table:table-cell office:value-type="float" office:value="146.502207505519">
                <text:p>146.50220750551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495">
                <text:p>2495</text:p>
              </table:table-cell>
              <table:table-cell office:value-type="float" office:value="0.000000000000142929993707273">
                <text:p>0.000000000000142929993707273</text:p>
              </table:table-cell>
              <table:table-cell office:value-type="float" office:value="127.076320944744">
                <text:p>127.076320944744</text:p>
              </table:table-cell>
              <table:table-cell office:value-type="float" office:value="146.696651949963">
                <text:p>146.696651949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