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ffffff" style:text-line-through-style="none" style:font-name="Arial1" fo:font-size="8.25pt" fo:letter-spacing="normal" fo:font-style="normal" style:text-underline-style="none" fo:font-weight="normal" style:text-blinking="false" fo:background-color="#2a2928"/>
    </style:style>
    <style:style style:name="T2" style:family="text">
      <style:text-properties fo:font-variant="normal" fo:text-transform="none" fo:color="#ffffff" style:text-line-through-style="none" style:font-name="Arial1" fo:font-size="8.25pt" fo:letter-spacing="normal" fo:font-style="italic" style:text-underline-style="none" fo:font-weight="normal" style:text-blinking="false" fo:background-color="#242322"/>
    </style:style>
    <style:style style:name="T3" style:family="text">
      <style:text-properties fo:font-variant="normal" fo:text-transform="none" fo:color="#000000" style:text-line-through-style="none" style:font-name="Arial1" fo:font-size="8.2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itat von dreaddy<draw:a xlink:type="simple" xlink:href="file:///I:/bf-forum/BATTLEFORGE/BF-Forum%20(by%20me)/aaaaaa/forums.battleforge.com/forum/showthread315e.html%3Fp=344560#post344560"><draw:frame draw:style-name="fr1" draw:name="Grafik1" text:anchor-type="char" svg:width="0.212cm" svg:height="0.212cm" draw:z-index="0"><draw:image xlink:href="file:///I:/bf-forum/BATTLEFORGE/BF-Forum%20(by%20me)/aaaaaa/forums.battleforge.com/forum/images/buttons/viewpost.gif" xlink:type="simple" xlink:show="embed" xlink:actuate="onLoad"/><svg:title>Beitrag anzeigen</svg:title></draw:frame></draw:a> </text:p>
      <text:p text:style-name="Standard"><text:line-break/>card;id36;id10;id16;english; german;Affinity;affinityname;affinitynumber<text:line-break/>---<text:line-break/>card;_71;253;0xfd;Northguards;Nordgardisten<text:line-break/>card;_72;254;0xfe;Thugs;Schlger<text:line-break/>card;_73;255;0xff;Enforcer;Vollstrecker<text:line-break/>card;_74;256;0x100;Defenders;Verteidiger<text:line-break/>card;_7z;287;0x11f;Tremor;Tremor<text:line-break/>card;_80;288;0x120;Master Archers;Meisterschtzen<text:line-break/>card;_81;289;0x121;Emberstrike;Funkenschlag<text:line-break/>card;_82;290;0x122;Juggernaut;Juggernaut<text:line-break/>card;_8d;301;0x12d;Wrathblades;Zornklingen<text:line-break/>card;_8e;302;0x12e;Rifle Cultists;Gewehr-Kultisten<text:line-break/>card;_8f;303;0x12f;Forsaken;Verlassene<text:line-break/>card;_8g;304;0x130;Harvester;Ernter<text:line-break/>card;_8h;305;0x131;Skeleton Warriors;Skelettkrieger<text:line-break/>card;_8s;316;0x13c;Construct;Konstrukt<text:line-break/>card;_9k;344;0x158;Coldsnap;Kltebiss<text:line-break/>card;_9l;345;0x159;Surge of Light;Lichtwoge<text:line-break/>card;_9m;346;0x15a;Sunstriders;Sonnenlufer<text:line-break/>card;_9u;354;0x162;Eruption;Eruption<text:line-break/>card;_9v;355;0x163;Inferno;Inferno<text:line-break/>card;_9w;356;0x164;Imperials;Imperiale<text:line-break/>card;_9x;357;0x165;White Rangers;Weie Jger<text:line-break/>card;_9z;359;0x167;Phalanx;Phalanx<text:line-break/>card;_a1;361;0x169;Spearmen;Speerkmpfer<text:line-break/>card;_a2;362;0x16a;Windweavers;Windweber<text:line-break/>card;_a4;364;0x16c;Frost Sorceress;Frosthexe<text:line-break/>card;_a5;365;0x16d;Ice Guardian;Eis-Wchter<text:line-break/>card;_a6;366;0x16e;Silverwind Lancers;Silberwind-Lanzer<text:line-break/>card;_a7;367;0x16f;Frost Mage;Frostmagierin<text:line-break/>card;_a8;368;0x170;Lyrish Knight;Lyrischer Ritter<text:line-break/>card;_aa;370;0x172;Kobold Engineer;Kobold-Technikus<text:line-break/>card;_ac;372;0x174;Rageclaws;Wildkrallen<text:line-break/>card;_ad;373;0x175;Wrecker;Brecher<text:line-break/>card;_ae;374;0x176;Magma Spore;Magma-Spore<text:line-break/>card;_af;375;0x177;Sunderer;Schmetterzange<text:line-break/>card;_ag;376;0x178;Strikers;Strmer<text:line-break/>card;_ah;377;0x179;Scythe Fiends;Sensenbestie<text:line-break/>card;_ai;378;0x17a;Firedancer;Feuertnzerin<text:line-break/>card;_aj;379;0x17b;Magma Hurler;Magmawerfer<text:line-break/>card;_ak;380;0x17c;Virtuoso;Virtuoso<text:line-break/>card;_aq;386;0x182;Boom Brothers;Kabumm-Brder<text:line-break/>card;_ar;387;0x183;Giant Slayer;Riesenschlchter<text:line-break/>card;_as;388;0x184;Moloch;Moloch<text:line-break/>card;_b6;402;0x192;Timeless One;Der Zeitlose<text:line-break/>card;_b8;404;0x194;Nox Trooper;Nox-Einheit<text:line-break/>card;_b9;405;0x195;Shadow Mage;Schattenmagierin<text:line-break/>card;_ba;406;0x196;Decomposer;Zersetzer<text:line-break/>card;_bb;407;0x197;Mutating Frenzy;Rasendes Monstrum</text:p>
      <text:p text:style-name="Standard">card;_bc;408;0x198;Ashbone Pyro;Aschen-Pyromane<text:line-break/>card;_bh;413;0x19d;Vulcan;Vulkan<text:line-break/><text:soft-page-break/>card;_bi;414;0x19e;Battleship;Schlachtschiff<text:line-break/>card;_bj;415;0x19f;Grove Spirit;Waldgeist<text:line-break/>card;_bk;416;0x1a0;Shaman;Schamane<text:line-break/>card;_bl;417;0x1a1;Mauler;Brutus<text:line-break/>card;_bm;418;0x1a2;Fathom Lord;Herr der Tiefe<text:line-break/>card;_bn;419;0x1a3;Colossus;Kolossus<text:line-break/>card;_bo;420;0x1a4;Spikeroot;Dornenwurzel<text:line-break/>card;_bp;421;0x1a5;Thornbark;Dornenborke<text:line-break/>card;_bu;426;0x1aa;Death Ray;Todesstrahler<text:line-break/>card;_bv;427;0x1ab;Energy Parasite;Energieparasit<text:line-break/>card;_bz;431;0x1af;Parasite Swarm;Parasitenschwarm<text:line-break/>card;_c0;432;0x1b0;Living Tower;Lebender Turm<text:line-break/>card;_c2;434;0x1b2;Nightcrawler;Nachtkriecher<text:line-break/>card;_ca;442;0x1ba;Burrower;Grber<text:line-break/>card;_cb;443;0x1bb;Drones;Drohnen<text:line-break/>card;_cc;444;0x1bc;Shadow Insect;Schatteninsekt<text:line-break/>card;_e3;507;0x1fb;Winter Witch;Winterhexe<text:line-break/>card;_ek;524;0x20c;Skyelf Templar;Windelf Templer<text:line-break/>card;_em;526;0x20e;Skyelf Commander;Windelf Anfhrerin<text:line-break/>card;_en;527;0x20f;Skyelf Sage;Windelf Weise<text:line-break/>card;_ep;529;0x211;Tempest;Froststurm<text:line-break/>card;_eu;534;0x216;Magma Fiend;Magmaschrecken<text:line-break/>card;_ew;536;0x218;Shrine of Martyrs;Mrtyrer Schrein<text:line-break/>card;_ey;538;0x21a;Ice Shield Tower;Eisschild-Turm<text:line-break/>card;_ez;539;0x21b;Kobold Laboratory;Kobold-Labor<text:line-break/>card;_f0;540;0x21c;Defense Tower;Abwehrturm<text:line-break/>card;_f1;541;0x21d;Shrine of War;Kriegsschrein<text:line-break/>card;_f2;542;0x21e;Makeshift Tower;Improvisierter Turm<text:line-break/>card;_f3;543;0x21f;Fire Bomb;Feuerbombe<text:line-break/>card;_f4;544;0x220;Mortar Tower;Mrserturm<text:line-break/>card;_f6;546;0x222;Werebeasts;Werbestie<text:line-break/>card;_f7;547;0x223;Ghostspears;Geisterlanzen<text:line-break/>card;_f8;548;0x224;Razorleaf;Klingenblatt<text:line-break/>card;_f9;549;0x225;Spore Launcher;Sporenwerfer<text:line-break/>card;_fa;550;0x226;Primeval Watcher;Urzeitlicher Wchter<text:line-break/>card;_fc;552;0x228;Timeshifter Spirit;Zeitwandler<text:line-break/>card;_fd;553;0x229;Shrine of Memory;Erinnerungsschrein<text:line-break/>card;_fe;554;0x22a;Wheel of Gifts;Rad der Gaben<text:line-break/>card;_ff;555;0x22b;Tunnel;Tunnel<text:line-break/>card;_fg;556;0x22c;Fountain of Rebirth;Erneuerungsquell<text:line-break/>card;_fh;557;0x22d;Healing Well;Heilbrunnen<text:line-break/>card;_fi;558;0x22e;Darkelf Assassins;Dunkel-Assassinen<text:line-break/>card;_fj;559;0x22f;Ripper;Schlitzer<text:line-break/>card;_fk;560;0x230;Unstable Demon;Instabiler Dmon<text:line-break/>card;_fl;561;0x231;Overlord;Kriegsfrst<text:line-break/>card;_fm;562;0x232;Cultist Master;Kultmeister<text:line-break/>card;_fn;563;0x233;Necrofury;Nekrobestie</text:p>
      <text:p text:style-name="Standard">card;_fo;564;0x234;Wrathgazer;Zornauge<text:line-break/>card;_fp;565;0x235;Shrine of Greed;Schrein der Gier<text:line-break/>card;_fq;566;0x236;Executor;Henker<text:line-break/>card;_fr;567;0x237;Portal Nexus;Nexus-Portal<text:line-break/>card;_fx;573;0x23d;Frost Crystal;Frostkristall<text:line-break/><text:soft-page-break/>card;_h6;618;0x26a;Corpse Explosion;Leichenexplosion<text:line-break/>card;_h7;619;0x26b;Ray of Light;Lichtstrahl<text:line-break/>card;_h8;620;0x26c;Glacier Shell;Gletschermantel<text:line-break/>card;_hz;647;0x287;Stronghold;Bollwerk<text:line-break/>card;_i0;648;0x288;Ressource Booster;Energieverstrker<text:line-break/>card;_i1;649;0x289;Altar of Chaos;Altar des Chaos<text:line-break/>card;_i2;650;0x28a;Furnace of Flesh;Fleischschmiede<text:line-break/>card;_i3;651;0x28b;Lifestealer;Lebensdieb<text:line-break/>card;_id;661;0x295;War Eagle;Kriegsadler<text:line-break/>card;_ie;662;0x296;Mana Wing;Mana-Schwinge<text:line-break/>card;_if;663;0x297;Shadow Phoenix;Schatten-Phnix<text:line-break/>card;_ig;664;0x298;Fallen Skyelf;Gefallener Elf<text:line-break/>card;_io;672;0x2a0;Scavenger;Plnderer<text:line-break/>card;_ip;673;0x2a1;Fire Stalker;Feuerpirscher<text:line-break/>card;_iq;674;0x2a2;Swiftclaw;Hatzklaue<text:line-break/>card;_it;677;0x2a5;Fire Dragon;Feuerdrache<text:line-break/>card;_iy;682;0x2aa;Dreadnought;Thor<text:line-break/>card;_iz;683;0x2ab;Avatar of Frost;Frost-Avatar<text:line-break/>card;_jg;700;0x2bc;Cannon Tower;Kanonenturm<text:line-break/>card;_ji;702;0x2be;Creeping Paralysis;Schleichlhmung<text:line-break/>card;_jj;703;0x2bf;Skyfire Drake;Himmelsdrache<text:line-break/>card;_jl;705;0x2c1;Primal Defender;Ur-Verteidiger<text:line-break/>card;_jm;706;0x2c2;Dreadcharger;Schreckensross<text:line-break/>card;_jn;707;0x2c3;Swamp Drake;Sumpfdrache<text:line-break/>card;_jo;708;0x2c4;Giant Wyrm;Riesenwyrm<text:line-break/>card;_jp;709;0x2c5;Fire Worm;Feuerwurm<text:line-break/>card;_jw;716;0x2cc;Aura of Curruption;Aura der Verderbnis<text:line-break/>card;_jx;717;0x2cd;Phase Tower;Phasenturm<text:line-break/>card;_jy;718;0x2ce;Grimvine;Grimmranke<text:line-break/>card;_jz;719;0x2cf;Deepcoil Worm;Tiefenrundwurm<text:line-break/>card;_k0;720;0x2d0;Shadow Worm;Schattenwurm<text:line-break/>card;_k3;723;0x2d3;Rallying Banner;Sammelbanner<text:line-break/>card;_k4;724;0x2d4;Thunderstorm;Donnersturm<text:line-break/>card;_k6;726;0x2d6;Earthshaker;Erdenbeber<text:line-break/>card;_k8;728;0x2d8;Kobold Trick;Koboldtrick<text:line-break/>card;_k9;729;0x2d9;Fire Sphere;Feuerkugel</text:p>
      <text:p text:style-name="Standard">card;_ki;738;0x2e2;Wallbreaker;Mauerbrecher<text:line-break/>card;_kj;739;0x2e3;Ward of the North;Mndel d. Nordens<text:line-break/>card;_kk;740;0x2e4;Nasty Surprise;Bse berraschung<text:line-break/>card;_kl;741;0x2e5;Aura of Pain;Aura der Schmerzen<text:line-break/>card;_ko;744;0x2e8;Area Ice Shield;Flchen-Eisschild<text:line-break/>card;_kp;745;0x2e9;Tower of Flames;Flammenturm<text:line-break/>card;_kq;746;0x2ea;Frost Shard;Frostscherbe<text:line-break/>card;_kr;747;0x2eb;Maelstrom;Strudel<text:line-break/>card;_kt;749;0x2ed;Noxious Cloud;Giftwolke<text:line-break/>card;_ku;750;0x2ee;Ensnaring Roots;Wurzelfalle<text:line-break/>card;_kv;751;0x2ef;Armored Tower;Bewehrter Turm<text:line-break/>card;_le;770;0x302;Termite Hill;Termitenhgel<text:line-break/>card;_lf;771;0x303;Juice Tank;Liquotank<text:line-break/>card;_lg;772;0x304;Worldbreaker Gun;Weltenbrecher<text:line-break/>card;_lh;773;0x305;Comet Catcher;Kometenfnger<text:line-break/>card;_li;774;0x306;Morklay Trap;Morklay-Falle<text:line-break/><text:soft-page-break/>card;_lk;776;0x308;Rocket Tower;Raketenturm<text:line-break/>card;_lm;778;0x30a;Spitfire;Feuerspucker<text:line-break/>card;_lp;781;0x30d;Construction Hut;Bauhtte<text:line-break/>card;_lq;782;0x30e;Breeding Grounds;Brutplatz<text:line-break/>card;_ls;784;0x310;Void Maw;Leerenschlund<text:line-break/>card;_lu;786;0x312;Mountaineer;Bergsoldat<text:line-break/>card;_lv;787;0x313;Ice Barrier;Eisbarriere<text:line-break/>card;_lw;788;0x314;Mark of the Keeper;Zeichen des Hters<text:line-break/>card;_lx;789;0x315;Home Soil;Miliz<text:line-break/>card;_m1;793;0x319;Infect;Befallen<text:line-break/>card;_m2;794;0x31a;Soulshatter;Seelenzerrttung<text:line-break/>card;_m4;796;0x31c;Parasite;Parasit<text:line-break/>card;_m9;801;0x321;Lifestream;Lebensstrom<text:line-break/>card;_mm;814;0x32e;Embalmer's Shrine;Balsamiererschrein<text:line-break/>card;_mn;815;0x32f;Healing Gardens;Heilende Grten<text:line-break/>card;_mo;816;0x330;Stone of Torment;Stein der Qualen<text:line-break/>card;_mr;819;0x333;Regrowth;Neuwuchs<text:line-break/>card;_ms;820;0x334;Lava Field;Lavafeld<text:line-break/>card;_my;826;0x33a;Glyph of Frost;Frostglyphe<text:line-break/>card;_mz;827;0x33b;Shield Building;Schild Dom<text:line-break/>card;_n0;828;0x33c;Blood healing;Blutheilung<text:line-break/>card;_n1;829;0x33d;Unholy Hero;Unheiliger Held<text:line-break/>card;_n2;830;0x33e;Suppression;Unterdrckung<text:line-break/>card;_n3;831;0x33f;Plague;Plage<text:line-break/>card;_n5;833;0x341;Mind Control;Gedankenkontrolle<text:line-break/>card;_n6;834;0x342;Mine;Mine<text:line-break/>card;_n7;835;0x343;Retreating Circle;Abzugskreis<text:line-break/>card;_n8;836;0x344;Unholy Power;Unheilige Macht<text:line-break/>card;_na;838;0x346;Bloodthirst;Blutdurst<text:line-break/>card;_nb;839;0x347;Mindweaver;Gedankenweber<text:line-break/>card;_nc;840;0x348;Voodoo Shack;Voodoo-Barracke</text:p>
      <text:p text:style-name="Standard">card;_nd;841;0x349;Backslash;Rckschlag<text:line-break/>card;_ny;862;0x35e;Altar of Nihil;Nihil-Altar<text:line-break/>card;_pw;932;0x3a4;Voidstorm;Leerensturm<text:line-break/>card;_px;933;0x3a5;Banner of Glory;Banner des Ruhms<text:line-break/>card;_q2;938;0x3aa;Ice Tornado;Eistornado<text:line-break/>card;_ql;957;0x3bd;Wildfire;Lauffeuer<text:line-break/>card;_qq;962;0x3c2;Ravage;Verwstung<text:line-break/>card;_qw;968;0x3c8;Enlightenment;Erleuchtung<text:line-break/>card;_qx;969;0x3c9;Shatter Ice;Eis zerschmettern<text:line-break/>card;_qy;970;0x3ca;Motivate;Motivieren<text:line-break/>card;_r0;972;0x3cc;Hurricane;Orkan<text:line-break/>card;_r5;977;0x3d1;Undead Army;Armee der Untoten<text:line-break/>card;_r6;978;0x3d2;Revenge;Rache<text:line-break/>card;_r7;979;0x3d3;Life Weaving;Lebenswirken<text:line-break/>card;_rv;1003;0x3eb;Church of Negation;Kirche der Negation<text:line-break/>card;_rw;1004;0x3ec;Curse of Oink;Fluch des Grunzens<text:line-break/>card;_v1;1117;0x45d;Lightblade;Lichtklinge;Affinit y;SCHATTEN;1<text:line-break/>card;_v3;1119;0x45f;Stormsinger;Sturmsngerin;Affin ity;FEUER;4<text:line-break/>card;_v5;1121;0x461;Nomad;Nomade;Affinity;FEUER;4<text:line-break/>card;_v6;1122;0x462;Gladiatrix;Gladiatrix;Affinity ;NATUR;2<text:line-break/>card;_v7;1123;0x463;Spirit Hunters;Geist-Jger;Affinity;NATUR;2<text:line-break/><text:soft-page-break/>card;_vd;1129;0x469;Nightguard;Nachtgardisten;Affi nity;SCHATTEN;1<text:line-break/>card;_vg;1132;0x46c;Snapjaws;Schnapper;Affinity;FE UER;4<text:line-break/>card;_wa;1162;0x48a;Matter Mastery;Materienkontrolle;Affinity;NATUR;2<text:line-break/>card;_wc;1164;0x48c;Frontier Keep;Grenzfeste;Affinity;FROST;3<text:line-break/>card;_wd;1165;0x48d;Blaster Cannon;Sprengkanone;Affinity;FEUER;4<text:line-break/>card;_we;1166;0x48e;Infernal Machine;Infernomaschine;Affinity;SCHATTEN;1<text:line-break/>card;_wf;1167;0x48f;Root Nexus;Wurzel-Nexus;Affinity;NATUR;2<text:line-break/>card;_wg;1168;0x490;Howling Shrine;Schrein des Heulens;Affinity;NATUR;2<text:line-break/>card;_wi;1170;0x492;Time Vortex;Zeitenstrudel;Affinity;SCHATTEN;1<text:line-break/>card;_wj;1171;0x493;Bloodhorn;Bluthorn;Affinity;SC HATTEN;1<text:line-break/>card;_wt;1181;0x49d;Stone Tempest;Steinsturm;Affinity;FROST;3<text:line-break/>card;_ww;1184;0x4a0;Offering;Opfer;Affinity;NATUR; 2<text:line-break/>card;_wx;1185;0x4a1;Bandit Launcher;Banditenturm;Affinity;FEUER;4<text:line-break/>card;_wy;1186;0x4a2;Gravity Surge;Gravittsschub;Affinity;FROST;3<text:line-break/>card;_x1;1189;0x4a5;Disenchant;Entzaubern;Affinity ;SCHATTEN;1<text:line-break/>card;_x3;1191;0x4a7;Waystation;Steinsplitter;Affin ity;FROST;3<text:line-break/>card;_x4;1192;0x4a8;Crystal Fiend;Kristallbestie;Affinity;NATUR;2</text:p>
      <text:p text:style-name="Standard">card;_x5;1193;0x4a9;Aggressor;Aggressor;Affinity;N ATUR;2<text:line-break/>card;_x6;1194;0x4aa;Stone Warrior;Steinkrieger;Affinity;FROST;3<text:line-break/>card;_x8;1196;0x4ac;Gemeye;Juwelenauge;Affinity;SC HATTEN;1<text:line-break/>card;_x9;1197;0x4ad;Commandos;Kommandos;Affinity;S CHATTEN;1<text:line-break/>card;_xa;1198;0x4ae;Banditos;Banditos;Affinity;NAT UR;2<text:line-break/>card;_xb;1199;0x4af;Bandit Stalker;Banditen-Pirscher;Affinity;SCHATTEN;1<text:line-break/>card;_xc;1200;0x4b0;Windhunter;Windjger;Affinity;S CHATTEN;1<text:line-break/>card;_xd;1201;0x4b1;Corsair;Korsar;Affinity;NATUR; 2<text:line-break/>card;_xe;1202;0x4b2;Gunner;Feuerschtze;Affinity;FE UER;4<text:line-break/>card;_xf;1203;0x4b3;Tortugun;Tortugun;Affinity;FRO ST;3<text:line-break/>card;_xg;1204;0x4b4;Skydefender;Himmelsverteidiger ;Affinity;SCHATTEN;1<text:line-break/>card;_xh;1205;0x4b5;Waystation;Wegstation;Affinity ;FEUER;4<text:line-break/>card;_xj;1207;0x4b7;Stone Launcher;Steinwerfer;Affinity;FROST;3<text:line-break/>card;_xk;1208;0x4b8;Stone Hurler;Steinschleuderer;Affinity;FEUER;4<text:line-break/>card;_xl;1209;0x4b9;Hammerfall;Hammerfall;Affinity ;NATUR;2<text:line-break/>card;_xq;1214;0x4be;Scorched Earth;Versengte Erde;Affinity;FEUER;4<text:line-break/>card;_xy;1222;0x4c6;Envenom;Vergiften;Affinity;SCH ATTEN;1<text:line-break/>card;_xz;1223;0x4c7;Equilibrium;Equilibrium;Affini ty;FROST;3<text:line-break/>card;_y5;1229;0x4cd;Amii Ritual;Amii-Ritual;Affinity;FROST;3<text:line-break/>card;_yi;1242;0x4da;Frost Bite;Frostbiss;Affinity;SCHATTEN;1<text:line-break/>card;_yk;1244;0x4dc;Unity;Eintracht;Affinity;NATUR ;2<text:line-break/>card;_yu;1254;0x4e6;Amok;Amok;Affinity;FEUER;4<text:line-break/>card;_yv;1255;0x4e7;Promise of Life;Lebensversprechen;Affinity;NATUR;2<text:line-break/>card;_yw;1256;0x4e8;Second Chance;Zweite Chance;Affinity;NATUR;2<text:line-break/>card;_z2;1262;0x4ee;Mo;Mo<text:line-break/>card;_z3;1263;0x4ef;Viridya;Viridya<text:line-break/>card;_z4;1264;0x4f0;Rogan Kayle;Rogan Kayle<text:line-break/>card;_z5;1265;0x4f1;Ravenheart;Rabenherz<text:line-break/>card;_zj;1279;0x4ff;Core Dredge;Kerngrber;Affinity;FEUER;4<text:line-break/>card;_10w;1328;0x530;Sandstorm;Sandsturm;Affinity; FEUER;4</text:p>
      <text:p text:style-name="Standard"/>
      <text:p text:style-name="Standard">Nun die Zauber und Gebäude:<text:line-break/><text:line-break/><text:line-break/>Spell = {<text:line-break/><text:soft-page-break/>Amii_Ritual = { Blessed = 1229, },<text:line-break/>Amok = { Infused = 1254, },<text:line-break/>Aura_of_Corruption = 716,<text:line-break/>Aura_of_Pain = 741,<text:line-break/>Backslash = 841,<text:line-break/>Blood_healing = 828,<text:line-break/>Bloodthirst = 838,<text:line-break/>Coldsnap = 344,<text:line-break/>Corpse_Explosion = 618,<text:line-break/>Creeping_Paralysis = 702,<text:line-break/>Curse_Orb = 1182,<text:line-break/>Curse_of_Oink = 1004,<text:line-break/>Disenchant = { Tainted = 1189, },<text:line-break/>Earthshaker = 726,<text:line-break/>Enlightenment = 968,<text:line-break/>Ensnaring_Roots = 750,<text:line-break/>Envenom = { Tainted = 1222, },<text:line-break/>Equilibrium = { Blessed = 1223, },<text:line-break/>Eruption = 354,<text:line-break/>Fire_Sphere = 729,<text:line-break/>Frost_Bite = { Tainted = 1242, },<text:line-break/>Frost_Shard = 746,<text:line-break/>Glacier_Shell = 620,<text:line-break/>Glyph_of_Frost = 826,<text:line-break/>Gravity_Surge = { Blessed = 1186, },<text:line-break/>Home_Soil = 789,<text:line-break/>Hurricane = 972,<text:line-break/>Ice_Tornado = 938,<text:line-break/>Infect = 793,<text:line-break/>Inferno = 355,<text:line-break/>Kobold_Trick = 728,<text:line-break/>Lava_Field = 820,<text:line-break/>Life_Weaving = 979,<text:line-break/>Maelstrom = 747,<text:line-break/>Matter_Mastery = { Gifted = 1162, },<text:line-break/>Mind_Control = 833,<text:line-break/>Mine = 834,<text:line-break/>Motivate = 970,<text:line-break/>Nasty_Surprise = 740,<text:line-break/>Noxious_Cloud = 749,<text:line-break/>Offering = { Gifted = 1184, },<text:line-break/>Parasite = 796,<text:line-break/>Plague = 831,<text:line-break/>Promise_of_Life = { Gifted = 1255, },<text:line-break/>Ravage = 962,<text:line-break/>Ray_of_Light = 619,<text:line-break/>Regrowth = 819,<text:line-break/>Retreating_Circle = 835,<text:line-break/>Revenge = 978,<text:line-break/>Sandstorm = { Infused = 1328, },<text:line-break/>Scorched_Earth = { Infused = 1214, },<text:line-break/>Second_Chance = { Gifted = 1256, },<text:line-break/><text:soft-page-break/>Shatter_Ice = 969,<text:line-break/>Shield_Building = 827,<text:line-break/>Soulshatter = 794,</text:p>
      <text:p text:style-name="Standard">Suppression = 830,<text:line-break/>Surge_of_Light = 345,<text:line-break/>Thunderstorm = 724,<text:line-break/>Unholy_Hero = 829,<text:line-break/>Unholy_Power = 836,<text:line-break/>Unity = { Gifted = 1244, },<text:line-break/>Voidstorm = 932,<text:line-break/>Wallbreaker = 738,<text:line-break/>Ward_of_the_North = 739,<text:line-break/>Wildfire = 957,<text:line-break/>},</text:p>
      <text:p text:style-name="Standard"/>
      <text:p text:style-name="Standard"/>
      <text:p text:style-name="Standard"/>
      <text:p text:style-name="Standard">Building = {<text:line-break/>Altar_of_Chaos = 649,<text:line-break/>Altar_of_Nihil = 862,<text:line-break/>Area_Ice_Shield = 744,<text:line-break/>Armored_Tower = 751,<text:line-break/>Bandit_Launcher = { Infused = 1185, },<text:line-break/>Banner_of_Glory = 933,<text:line-break/>Blaster_Cannon = { Infused = 1165, },<text:line-break/>Breeding_Grounds = 782,<text:line-break/>Cannon_Tower = 700,<text:line-break/>Church_of_Negation = 1003,<text:line-break/>Comet_Catcher = 773,<text:line-break/>Construction_Hut = 781,<text:line-break/>Decomposer = 406,<text:line-break/>Defense_Tower = 540,<text:line-break/>Embalmers_Shrine = 814,<text:line-break/>Fire_Bomb = 543,<text:line-break/>Fountain_of_Rebirth = 556,<text:line-break/>Frontier_Keep = { Blessed = 1164, },<text:line-break/>Frost_Crystal = 573,<text:line-break/>Furnace_of_Flesh = 650,<text:line-break/>Hammerfall = { Gifted = 1209, },<text:line-break/>Healing_Gardens = 815,<text:line-break/>Healing_Well = 557,<text:line-break/>Howling_Shrine = { Gifted = 1168, },<text:line-break/>Ice_Barrier = 787,<text:line-break/>Ice_Shield_Tower = 538,<text:line-break/>Infernal_Machine = { Tainted = 1166, },<text:line-break/>Juice_Tank = 771,<text:line-break/>Kobold_Laboratory = 539,<text:line-break/>Lifestealer = 651,<text:line-break/>Lifestream = 801,<text:line-break/>Living_Tower = 432,<text:line-break/>Makeshift_Tower = 542,<text:line-break/>Mark_of_the_Keeper = 788,<text:line-break/><text:soft-page-break/>Mindweaver = 839,<text:line-break/>Morklay_Trap = 774,<text:line-break/>Mortar_Tower = 544,<text:line-break/>Phase_Tower = 717,<text:line-break/>Portal_Nexus = 567,<text:line-break/>Primal_Defender = 705,<text:line-break/>Rallying_Banner = 723,<text:line-break/>Resource_Booster = 648,<text:line-break/>Rocket_Tower = 776,<text:line-break/>Root_Nexus = { Gifted = 1167, },<text:line-break/>Shrine_of_Greed = 565,<text:line-break/>Shrine_of_Martyrs = 536,<text:line-break/>Shrine_of_Memory = 553,<text:line-break/>Shrine_of_War = 541,<text:line-break/>Skydefender = { Tainted = 1204, },<text:line-break/>Stone_Hurler = { Infused = 1208, },<text:line-break/>Stone_Launcher = { Blessed = 1207, },<text:line-break/>Stone_of_Torment = 816,<text:line-break/>Stronghold = 647,<text:line-break/>Termite_Hill = 770,<text:line-break/>Time_Vortex = { Tainted = 1170, },<text:line-break/>Tower_of_Flames = 745,<text:line-break/>Tunnel = 555,<text:line-break/>Voodoo_Shack = 840,<text:line-break/>Waystation = { Blessed = 1191, Infused = 1205},<text:line-break/>Wheel_of_Gifts = 554,<text:line-break/>Worldbreaker_Gun = 772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mert</meta:initial-creator>
    <meta:creation-date>2020-03-13T23:07:33.16</meta:creation-date>
    <dc:date>2020-03-15T00:14:01.72</dc:date>
    <dc:creator>Marc Emmert</dc:creator>
    <meta:editing-duration>PT5M22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8" meta:paragraph-count="10" meta:word-count="1001" meta:character-count="15061"/>
  </office:meta>
</office:document-meta>
</file>