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5.942cm" fo:margin-left="0.529cm" table:align="left"/>
    </style:style>
    <style:style style:name="Tabelle1.A" style:family="table-column">
      <style:table-column-properties style:column-width="15.942cm"/>
    </style:style>
    <style:style style:name="Tabelle1.A1" style:family="table-cell">
      <style:table-cell-properties style:vertical-align="middle" fo:background-color="#242322" fo:padding="0.159cm" fo:border="none">
        <style:background-image/>
      </style:table-cell-properties>
    </style:style>
    <style:style style:name="Tabelle2" style:family="table">
      <style:table-properties style:width="4.124cm" fo:margin-left="0.529cm" table:align="left"/>
    </style:style>
    <style:style style:name="Tabelle2.A" style:family="table-column">
      <style:table-column-properties style:column-width="4.124cm"/>
    </style:style>
    <style:style style:name="Tabelle2.A1" style:family="table-cell">
      <style:table-cell-properties style:vertical-align="middle" fo:background-color="#242322" fo:padding="0.159cm" fo:border="none">
        <style:background-image/>
      </style:table-cell-properties>
    </style:style>
    <style:style style:name="Tabelle3" style:family="table">
      <style:table-properties style:width="9.634cm" fo:margin-left="0.529cm" table:align="left"/>
    </style:style>
    <style:style style:name="Tabelle3.A" style:family="table-column">
      <style:table-column-properties style:column-width="9.634cm"/>
    </style:style>
    <style:style style:name="Tabelle3.A1" style:family="table-cell">
      <style:table-cell-properties style:vertical-align="middle" fo:background-color="#242322" fo:padding="0.159cm" fo:border="none">
        <style:background-image/>
      </style:table-cell-properties>
    </style:style>
    <style:style style:name="Tabelle4" style:family="table">
      <style:table-properties style:width="5.955cm" fo:margin-left="0.529cm" table:align="left"/>
    </style:style>
    <style:style style:name="Tabelle4.A" style:family="table-column">
      <style:table-column-properties style:column-width="5.955cm"/>
    </style:style>
    <style:style style:name="Tabelle4.A1" style:family="table-cell">
      <style:table-cell-properties style:vertical-align="middle" fo:background-color="#242322" fo:padding="0.159cm" fo:border="none">
        <style:background-image/>
      </style:table-cell-properties>
    </style:style>
    <style:style style:name="Tabelle5" style:family="table">
      <style:table-properties style:width="0.974cm" fo:margin-left="0.529cm" table:align="left"/>
    </style:style>
    <style:style style:name="Tabelle5.A" style:family="table-column">
      <style:table-column-properties style:column-width="0.974cm"/>
    </style:style>
    <style:style style:name="Tabelle5.A1" style:family="table-cell">
      <style:table-cell-properties style:vertical-align="middle" fo:background-color="#242322" fo:padding="0.159cm" fo:border="none">
        <style:background-image/>
      </style:table-cell-properties>
    </style:style>
    <style:style style:name="Tabelle6" style:family="table">
      <style:table-properties style:width="0.974cm" fo:margin-left="0.529cm" table:align="left"/>
    </style:style>
    <style:style style:name="Tabelle6.A" style:family="table-column">
      <style:table-column-properties style:column-width="0.974cm"/>
    </style:style>
    <style:style style:name="Tabelle6.A1" style:family="table-cell">
      <style:table-cell-properties style:vertical-align="middle" fo:background-color="#242322" fo:padding="0.159cm" fo:border="none">
        <style:background-image/>
      </style:table-cell-properties>
    </style:style>
    <style:style style:name="Tabelle7" style:family="table">
      <style:table-properties style:width="2.843cm" fo:margin-left="0.529cm" table:align="left"/>
    </style:style>
    <style:style style:name="Tabelle7.A" style:family="table-column">
      <style:table-column-properties style:column-width="2.843cm"/>
    </style:style>
    <style:style style:name="Tabelle7.A1" style:family="table-cell">
      <style:table-cell-properties style:vertical-align="middle" fo:background-color="#242322" fo:padding="0.159cm" fo:border="none">
        <style:background-image/>
      </style:table-cell-properties>
    </style:style>
    <style:style style:name="Tabelle8" style:family="table">
      <style:table-properties style:width="15.942cm" fo:margin-left="0.529cm" table:align="left"/>
    </style:style>
    <style:style style:name="Tabelle8.A" style:family="table-column">
      <style:table-column-properties style:column-width="15.942cm"/>
    </style:style>
    <style:style style:name="Tabelle8.A1" style:family="table-cell">
      <style:table-cell-properties style:vertical-align="middle" fo:background-color="#242322" fo:padding="0.159cm" fo:border="none">
        <style:background-image/>
      </style:table-cell-properties>
    </style:style>
    <style:style style:name="Tabelle9" style:family="table">
      <style:table-properties style:width="2.683cm" fo:margin-left="0.529cm" table:align="left"/>
    </style:style>
    <style:style style:name="Tabelle9.A" style:family="table-column">
      <style:table-column-properties style:column-width="2.683cm"/>
    </style:style>
    <style:style style:name="Tabelle9.A1" style:family="table-cell">
      <style:table-cell-properties style:vertical-align="middle" fo:background-color="#242322" fo:padding="0.159cm" fo:border="none">
        <style:background-image/>
      </style:table-cell-properties>
    </style:style>
    <style:style style:name="Tabelle10" style:family="table">
      <style:table-properties style:width="2.284cm" fo:margin-left="0.529cm" table:align="left"/>
    </style:style>
    <style:style style:name="Tabelle10.A" style:family="table-column">
      <style:table-column-properties style:column-width="2.284cm"/>
    </style:style>
    <style:style style:name="Tabelle10.A1" style:family="table-cell">
      <style:table-cell-properties style:vertical-align="middle" fo:background-color="#242322" fo:padding="0.159cm" fo:border="none">
        <style:background-image/>
      </style:table-cell-properties>
    </style:style>
    <style:style style:name="Tabelle11" style:family="table">
      <style:table-properties style:width="1.889cm" fo:margin-left="0.529cm" table:align="left"/>
    </style:style>
    <style:style style:name="Tabelle11.A" style:family="table-column">
      <style:table-column-properties style:column-width="1.889cm"/>
    </style:style>
    <style:style style:name="Tabelle11.A1" style:family="table-cell">
      <style:table-cell-properties style:vertical-align="middle" fo:background-color="#242322" fo:padding="0.159cm" fo:border="none">
        <style:background-image/>
      </style:table-cell-properties>
    </style:style>
    <style:style style:name="Tabelle12" style:family="table">
      <style:table-properties style:width="0.915cm" fo:margin-left="0.529cm" table:align="left"/>
    </style:style>
    <style:style style:name="Tabelle12.A" style:family="table-column">
      <style:table-column-properties style:column-width="0.915cm"/>
    </style:style>
    <style:style style:name="Tabelle12.A1" style:family="table-cell">
      <style:table-cell-properties style:vertical-align="middle" fo:background-color="#242322" fo:padding="0.159cm" fo:border="none">
        <style:background-image/>
      </style:table-cell-properties>
    </style:style>
    <style:style style:name="Tabelle13" style:family="table">
      <style:table-properties style:width="2.15cm" fo:margin-left="0.529cm" table:align="left"/>
    </style:style>
    <style:style style:name="Tabelle13.A" style:family="table-column">
      <style:table-column-properties style:column-width="2.15cm"/>
    </style:style>
    <style:style style:name="Tabelle13.A1" style:family="table-cell">
      <style:table-cell-properties style:vertical-align="middle" fo:background-color="#242322" fo:padding="0.159cm" fo:border="none">
        <style:background-image/>
      </style:table-cell-properties>
    </style:style>
    <style:style style:name="Tabelle14" style:family="table">
      <style:table-properties style:width="15.942cm" fo:margin-left="0.529cm" table:align="left"/>
    </style:style>
    <style:style style:name="Tabelle14.A" style:family="table-column">
      <style:table-column-properties style:column-width="15.942cm"/>
    </style:style>
    <style:style style:name="Tabelle14.A1" style:family="table-cell">
      <style:table-cell-properties style:vertical-align="middle" fo:background-color="#242322" fo:padding="0.159cm" fo:border="none">
        <style:background-image/>
      </style:table-cell-properties>
    </style:style>
    <style:style style:name="Tabelle15" style:family="table">
      <style:table-properties style:width="15.942cm" fo:margin-left="0.529cm" table:align="left"/>
    </style:style>
    <style:style style:name="Tabelle15.A" style:family="table-column">
      <style:table-column-properties style:column-width="15.942cm"/>
    </style:style>
    <style:style style:name="Tabelle15.A1" style:family="table-cell">
      <style:table-cell-properties style:vertical-align="middle" fo:background-color="#242322" fo:padding="0.159cm" fo:border="none">
        <style:background-image/>
      </style:table-cell-properties>
    </style:style>
    <style:style style:name="Tabelle16" style:family="table">
      <style:table-properties style:width="15.942cm" fo:margin-left="0.529cm" table:align="left"/>
    </style:style>
    <style:style style:name="Tabelle16.A" style:family="table-column">
      <style:table-column-properties style:column-width="15.942cm"/>
    </style:style>
    <style:style style:name="Tabelle16.A1" style:family="table-cell">
      <style:table-cell-properties style:vertical-align="middle" fo:background-color="#242322" fo:padding="0.159cm" fo:border="none">
        <style:background-image/>
      </style:table-cell-properties>
    </style:style>
    <style:style style:name="Tabelle17" style:family="table">
      <style:table-properties style:width="7.652cm" fo:margin-left="0.529cm" table:align="left"/>
    </style:style>
    <style:style style:name="Tabelle17.A" style:family="table-column">
      <style:table-column-properties style:column-width="7.652cm"/>
    </style:style>
    <style:style style:name="Tabelle17.A1" style:family="table-cell">
      <style:table-cell-properties style:vertical-align="middle" fo:background-color="#242322" fo:padding="0.159cm" fo:border="none">
        <style:background-image/>
      </style:table-cell-properties>
    </style:style>
    <style:style style:name="Tabelle18" style:family="table">
      <style:table-properties style:width="8.721cm" fo:margin-left="0.529cm" table:align="left"/>
    </style:style>
    <style:style style:name="Tabelle18.A" style:family="table-column">
      <style:table-column-properties style:column-width="8.721cm"/>
    </style:style>
    <style:style style:name="Tabelle18.A1" style:family="table-cell">
      <style:table-cell-properties style:vertical-align="middle" fo:background-color="#242322" fo:padding="0.159cm" fo:border="none">
        <style:background-image/>
      </style:table-cell-properties>
    </style:style>
    <style:style style:name="Tabelle19" style:family="table">
      <style:table-properties style:width="2.298cm" fo:margin-left="0.529cm" table:align="left"/>
    </style:style>
    <style:style style:name="Tabelle19.A" style:family="table-column">
      <style:table-column-properties style:column-width="2.298cm"/>
    </style:style>
    <style:style style:name="Tabelle19.A1" style:family="table-cell">
      <style:table-cell-properties style:vertical-align="middle" fo:background-color="#242322" fo:padding="0.159cm" fo:border="none">
        <style:background-image/>
      </style:table-cell-properties>
    </style:style>
    <style:style style:name="Tabelle20" style:family="table">
      <style:table-properties style:width="2.905cm" fo:margin-left="0.529cm" table:align="left"/>
    </style:style>
    <style:style style:name="Tabelle20.A" style:family="table-column">
      <style:table-column-properties style:column-width="2.905cm"/>
    </style:style>
    <style:style style:name="Tabelle20.A1" style:family="table-cell">
      <style:table-cell-properties style:vertical-align="middle" fo:background-color="#242322" fo:padding="0.159cm" fo:border="none">
        <style:background-image/>
      </style:table-cell-properties>
    </style:style>
    <style:style style:name="Tabelle21" style:family="table">
      <style:table-properties style:width="15.942cm" fo:margin-left="0.529cm" table:align="left"/>
    </style:style>
    <style:style style:name="Tabelle21.A" style:family="table-column">
      <style:table-column-properties style:column-width="15.942cm"/>
    </style:style>
    <style:style style:name="Tabelle21.A1" style:family="table-cell">
      <style:table-cell-properties style:vertical-align="middle" fo:background-color="#242322" fo:padding="0.159cm" fo:border="none">
        <style:background-image/>
      </style:table-cell-properties>
    </style:style>
    <style:style style:name="Tabelle22" style:family="table">
      <style:table-properties style:width="2.618cm" fo:margin-left="0.529cm" table:align="left"/>
    </style:style>
    <style:style style:name="Tabelle22.A" style:family="table-column">
      <style:table-column-properties style:column-width="2.618cm"/>
    </style:style>
    <style:style style:name="Tabelle22.A1" style:family="table-cell">
      <style:table-cell-properties style:vertical-align="middle" fo:background-color="#242322" fo:padding="0.159cm" fo:border="none">
        <style:background-image/>
      </style:table-cell-properties>
    </style:style>
    <style:style style:name="Tabelle23" style:family="table">
      <style:table-properties style:width="5.42cm" fo:margin-left="0.529cm" table:align="left"/>
    </style:style>
    <style:style style:name="Tabelle23.A" style:family="table-column">
      <style:table-column-properties style:column-width="5.42cm"/>
    </style:style>
    <style:style style:name="Tabelle23.A1" style:family="table-cell">
      <style:table-cell-properties style:vertical-align="middle" fo:background-color="#242322" fo:padding="0.159cm" fo:border="none">
        <style:background-image/>
      </style:table-cell-properties>
    </style:style>
    <style:style style:name="Tabelle24" style:family="table">
      <style:table-properties style:width="15.942cm" fo:margin-left="0.529cm" table:align="left"/>
    </style:style>
    <style:style style:name="Tabelle24.A" style:family="table-column">
      <style:table-column-properties style:column-width="15.942cm"/>
    </style:style>
    <style:style style:name="Tabelle24.A1" style:family="table-cell">
      <style:table-cell-properties style:vertical-align="middle" fo:background-color="#242322" fo:padding="0.159cm" fo:border="none">
        <style:background-image/>
      </style:table-cell-properties>
    </style:style>
    <style:style style:name="Tabelle25" style:family="table">
      <style:table-properties style:width="8.659cm" fo:margin-left="0.529cm" table:align="left"/>
    </style:style>
    <style:style style:name="Tabelle25.A" style:family="table-column">
      <style:table-column-properties style:column-width="8.659cm"/>
    </style:style>
    <style:style style:name="Tabelle25.A1" style:family="table-cell">
      <style:table-cell-properties style:vertical-align="middle" fo:background-color="#242322" fo:padding="0.159cm" fo:border="none">
        <style:background-image/>
      </style:table-cell-properties>
    </style:style>
    <style:style style:name="Tabelle26" style:family="table">
      <style:table-properties style:width="3.537cm" fo:margin-left="0.529cm" table:align="left"/>
    </style:style>
    <style:style style:name="Tabelle26.A" style:family="table-column">
      <style:table-column-properties style:column-width="3.537cm"/>
    </style:style>
    <style:style style:name="Tabelle26.A1" style:family="table-cell">
      <style:table-cell-properties style:vertical-align="middle" fo:background-color="#242322" fo:padding="0.159cm" fo:border="none">
        <style:background-image/>
      </style:table-cell-properties>
    </style:style>
    <style:style style:name="Tabelle27" style:family="table">
      <style:table-properties style:width="3.537cm" fo:margin-left="0.529cm" table:align="left"/>
    </style:style>
    <style:style style:name="Tabelle27.A" style:family="table-column">
      <style:table-column-properties style:column-width="3.537cm"/>
    </style:style>
    <style:style style:name="Tabelle27.A1" style:family="table-cell">
      <style:table-cell-properties style:vertical-align="middle" fo:background-color="#242322" fo:padding="0.159cm" fo:border="none">
        <style:background-image/>
      </style:table-cell-properties>
    </style:style>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ua fortgeschrittenes script tutorial <text:s/>by Ajihad007 <text:s/>10.12 2010</text:p>
      <text:p text:style-name="Standard"/>
      <text:p text:style-name="Standard"/>
      <text:p text:style-name="Standard">1. Einleitung2</text:p>
      <text:list xml:id="list3094814816317795571" text:style-name="L1">
        <text:list-header>
          <text:p text:style-name="P1">2.Was macht BF aus LUA Script? Wie behandelt BF Events?<text:line-break/>3. Variablen<text:line-break/>4. Kontrollstrukuren<text:line-break/>4.1 Schleifen<text:line-break/>4.2 Verzweigungen<text:line-break/>5. Listen<text:line-break/>6. Events einsparen (meine Technik)<text:line-break/>6.1 Richtiges Schachteln<text:line-break/>6.2 Tag recycling</text:p>
        </text:list-header>
      </text:list>
      <text:p text:style-name="Text_20_body"/>
      <text:p text:style-name="Text_20_body"/>
      <text:list xml:id="list8261831417108586251" text:style-name="L2">
        <text:list-item>
          <text:p text:style-name="P2">Einleitung<text:line-break/>Dieses tutorial widme ich allen, die nicht nur stumpf events kopieren möchten, sondern sich gerne etwas copy &amp; paste sparen. Dazu kann man in BF Lua Script verwenden, wenn man weiß, wie's geht.</text:p>
        </text:list-item>
      </text:list>
      <text:p text:style-name="Text_20_body"/>
      <text:p text:style-name="Standard">2. Was macht BF aus dem LUA script, was aus den Events?<text:line-break/><text:line-break/>Also, ganz wichtig ist: Lua scripts werden beim LADEN ausgeführt, nicht zu LAUFZEIT, d.h., dass bei folgenden Beispiel zuerst alle Events erstellt werden, bevor das Spiel startet ( ewta bei 10% Ladebalken)</text:p>
      <text:p text:style-name="Standard">Zitat:</text:p>
      <table:table table:name="Tabelle1" table:style-name="Tabelle1">
        <table:table-column table:style-name="Tabelle1.A"/>
        <table:table-row>
          <table:table-cell table:style-name="Tabelle1.A1" office:value-type="string">
            <text:p text:style-name="Table_20_Contents">for i = 1, 1000 do<text:line-break/>OnOneTimeEvent<text:line-break/>{<text:line-break/>Conditions =<text:line-break/>{<text:line-break/>MapTimerIsElapsed { Name = "mt_MapTimer", Seconds = 5*i },<text:line-break/>},<text:line-break/>Actions = <text:line-break/>{<text:line-break/>PlayerCardSquadFakePlayWithTag { Tag = "squad"..i, TargetTag = "spawnbuilding", Player = "pl_Player1", CardSquadID = 404 },<text:line-break/>},<text:line-break/>};<text:line-break/>end </text:p>
          </table:table-cell>
        </table:table-row>
      </table:table>
      <text:p text:style-name="Text_20_body">(Da ich gerade in der Schule sitz und das aus dem kopf schreibe garantiere ich nicht für die Scripts)<text:line-break/><text:line-break/>Hier würden jetzt 1000 Events erzeugt, wobei das i jeweils durch die zahl ersetzt wird, die i garede darstellt, aber dazu mehr beim Thema Schleifen.<text:line-break/>Das Problem: Ein von mir geschätzter Wert besagt, dass man pro 10.000 Events 30sek - 1min ladezeit für Scripts hat. Bei größeren Programmen (meine Risikomap : ca. 7000 Events, Monopoly: vermutlich 7000 Events, meine XAOS map, ca 10.000 Events) muss man also sparsam sein.<text:line-break/>Wie geht BF jetzt mit diesen Events um?<text:line-break/>Ich bin mir nicht genau sicher, aber es spricht viel dafür, dass sie nicht nacheinander, sondern Quasi-Paralell ablaufen, d.h.: Sind die bedingungen für mehrere Events erfüllt, werden sie nicht <text:soft-page-break/>nacheinander, sondern "gleichzeitig" ausgeführt. Da ein Computer aber nicht Multitasking fähig ist, wird es in millisekunden gestückelt ausgeführt. Folge: Wenn man bei spawnskripts 4 gleiche Events erzeugt, bei denen in der Condition abgefragt wird </text:p>
      <text:p text:style-name="Text_20_body">Zitat:</text:p>
      <table:table table:name="Tabelle2" table:style-name="Tabelle2">
        <table:table-column table:style-name="Tabelle2.A"/>
        <table:table-row>
          <table:table-cell table:style-name="Tabelle2.A1" office:value-type="string">
            <text:p text:style-name="Table_20_Contents">SquadIsDead(tag = "squad") </text:p>
          </table:table-cell>
        </table:table-row>
      </table:table>
      <text:p text:style-name="Text_20_body">und in der Action dieses Squad gespawnt wird:</text:p>
      <text:p text:style-name="Text_20_body">Zitat:</text:p>
      <table:table table:name="Tabelle3" table:style-name="Tabelle3">
        <table:table-column table:style-name="Tabelle3.A"/>
        <table:table-row>
          <table:table-cell table:style-name="Tabelle3.A1" office:value-type="string">
            <text:p text:style-name="Table_20_Contents">SquadSpawnWithTag { tag = "squad", targetTag = "spawner", ID = 404 } </text:p>
          </table:table-cell>
        </table:table-row>
      </table:table>
      <text:p text:style-name="Text_20_body">dürfte ja eigentlich nur ein Squad gespawnt werden, da beim 2.mal die condition falsch ist.<text:line-break/>Dennoch gibt es den Fehler:</text:p>
      <text:p text:style-name="Text_20_body">Zitat:</text:p>
      <table:table table:name="Tabelle4" table:style-name="Tabelle4">
        <table:table-column table:style-name="Tabelle4.A"/>
        <table:table-row>
          <table:table-cell table:style-name="Tabelle4.A1" office:value-type="string">
            <text:p text:style-name="Table_20_Contents">Squad mit dem tag "squad" existiert bereits </text:p>
          </table:table-cell>
        </table:table-row>
      </table:table>
      <text:p text:style-name="Text_20_body">d.h., es müssen mindesten 2 Events gleichzeitig ausgeführt werden.<text:line-break/><text:line-break/>PS: thx, kaldra<text:line-break/>PS2: Ich spiele selbst BF, deswegen nutze ich mein "enormes Potential" (xDD) für diese kleine community. Aber ich habe auch nichts gegen kleine Anerkennungen um mein Selbstwertgefühl und meine Motivation aufzuwerten xD ign: Genae :PP </text:p>
      <text:p text:style-name="Text_20_body"/>
      <text:p text:style-name="Text_20_body"/>
      <text:p text:style-name="Text_20_body"/>
      <text:p text:style-name="Text_20_body"/>
      <text:p text:style-name="Standard">3. Variablen<text:line-break/>Variablen kann man verstehen wie kleine Schliesfächer: Man kann werte reinlegen und wieder Rausholen, Bsp.:</text:p>
      <text:p text:style-name="Standard">Zitat:</text:p>
      <table:table table:name="Tabelle5" table:style-name="Tabelle5">
        <table:table-column table:style-name="Tabelle5.A"/>
        <table:table-row>
          <table:table-cell table:style-name="Tabelle5.A1" office:value-type="string">
            <text:p text:style-name="Table_20_Contents">i = 5 </text:p>
          </table:table-cell>
        </table:table-row>
      </table:table>
      <text:p text:style-name="Text_20_body">Das "=" ist dabei kein mathematisches "ist-gleich" sondern ein Zuweisungsoperator, d.h. man legt die 5 in das Schliesfach.<text:line-break/>LUA Script in BF kennt 2 Typen von Variablen: number und String.<text:line-break/>number wäre z.B.:</text:p>
      <text:p text:style-name="Text_20_body">Zitat:</text:p>
      <table:table table:name="Tabelle6" table:style-name="Tabelle6">
        <table:table-column table:style-name="Tabelle6.A"/>
        <table:table-row>
          <table:table-cell table:style-name="Tabelle6.A1" office:value-type="string">
            <text:p text:style-name="Table_20_Contents">i = 5 </text:p>
          </table:table-cell>
        </table:table-row>
      </table:table>
      <text:p text:style-name="Text_20_body">String wäre z.B.:</text:p>
      <text:p text:style-name="Text_20_body">Zitat:</text:p>
      <table:table table:name="Tabelle7" table:style-name="Tabelle7">
        <table:table-column table:style-name="Tabelle7.A"/>
        <table:table-row>
          <table:table-cell table:style-name="Tabelle7.A1" office:value-type="string">
            <text:p text:style-name="Table_20_Contents">str = "hello, world!" </text:p>
          </table:table-cell>
        </table:table-row>
      </table:table>
      <text:p text:style-name="Text_20_body"><text:soft-page-break/>Ein String stelle ich immer in " " dar, so kann "5" auch ein String sein, hallo ist aber keiner.<text:line-break/>ob ich nun i, str, x, y, a, blabla oder was auch immer schreibe ist vollkommen egal. Das ist nur der Name des Schliesfaches. <text:line-break/>Einzige Regel: Es muss mit einem Buchstaben (a-z, A-Z) oder einem Unterstrich( _ ) beginnen.<text:line-break/><text:line-break/><text:line-break/>Was bringen mir Variablen beim programmieren?<text:line-break/>Man kann alles viel einfacher/übersichtlicher gestalten, wenn man z.B. IDs in variablen speichert. Bsp.:</text:p>
      <text:p text:style-name="Text_20_body">Zitat:</text:p>
      <table:table table:name="Tabelle8" table:style-name="Tabelle8">
        <table:table-column table:style-name="Tabelle8.A"/>
        <table:table-row>
          <table:table-cell table:style-name="Tabelle8.A1" office:value-type="string">
            <text:p text:style-name="Table_20_Contents">SquadFire = 535 --Vulcan<text:line-break/>OnOneTimeEvent<text:line-break/>{<text:line-break/>Conditions = {},<text:line-break/>Actions = <text:line-break/>{<text:line-break/>PlayerCardSquadFakePlayWithTag { Tag = "squad"..i, TargetTag = "spawnbuilding", Player = "pl_Player1", CardSquadID = SquadFire },<text:line-break/>},<text:line-break/>}; </text:p>
          </table:table-cell>
        </table:table-row>
      </table:table>
      <text:p text:style-name="Text_20_body">Wenn ich die Variable SquadFire noch einige male im weiteren Quelltext verwende und plötzlich feststelle, dass ich kein Vulcan, sondern Firedancer spawnen will, muss ich nicht überall die 535 in 378 umschreiben (und vergesse dabei noch irgendeine zahl, sodass ich Fehler im programm habe, die ich wieder ewig suchen muss) sondern nur:</text:p>
      <text:p text:style-name="Text_20_body">Zitat:</text:p>
      <table:table table:name="Tabelle9" table:style-name="Tabelle9">
        <table:table-column table:style-name="Tabelle9.A"/>
        <table:table-row>
          <table:table-cell table:style-name="Tabelle9.A1" office:value-type="string">
            <text:p text:style-name="Table_20_Contents">SquadFire = 378 </text:p>
          </table:table-cell>
        </table:table-row>
      </table:table>
      <text:p text:style-name="Text_20_body"/>
      <text:p text:style-name="Standard">4. Kontrollstrukturen<text:line-break/>4.1. Schleifen<text:line-break/><text:line-break/>Eine Schleife besteht aus einem Schleifenkopf</text:p>
      <text:p text:style-name="Standard">Zitat:</text:p>
      <table:table table:name="Tabelle10" table:style-name="Tabelle10">
        <table:table-column table:style-name="Tabelle10.A"/>
        <table:table-row>
          <table:table-cell table:style-name="Tabelle10.A1" office:value-type="string">
            <text:p text:style-name="Table_20_Contents">for i = 1, 10 do </text:p>
          </table:table-cell>
        </table:table-row>
      </table:table>
      <text:p text:style-name="Text_20_body">einem Schleifenrumpf</text:p>
      <text:p text:style-name="Text_20_body">Zitat:</text:p>
      <table:table table:name="Tabelle11" table:style-name="Tabelle11">
        <table:table-column table:style-name="Tabelle11.A"/>
        <table:table-row>
          <table:table-cell table:style-name="Tabelle11.A1" office:value-type="string">
            <text:p text:style-name="Table_20_Contents">Events o.ä. </text:p>
          </table:table-cell>
        </table:table-row>
      </table:table>
      <text:p text:style-name="Text_20_body"><text:line-break/>und einem Schleifenende</text:p>
      <text:p text:style-name="Text_20_body">Zitat:</text:p>
      <table:table table:name="Tabelle12" table:style-name="Tabelle12">
        <table:table-column table:style-name="Tabelle12.A"/>
        <table:table-row>
          <table:table-cell table:style-name="Tabelle12.A1" office:value-type="string">
            <text:p text:style-name="Table_20_Contents">end </text:p>
          </table:table-cell>
        </table:table-row>
      </table:table>
      <text:p text:style-name="Text_20_body">Der kopf bedeutet in diesem Fall: führe den Rumpf 10 mal aus.<text:line-break/><text:soft-page-break/>Was macht man genau?<text:line-break/>Man erzeugt eine Variable i und setzt sie auf 1.<text:line-break/>intern wird nach jedem durchlauf i um 1 erhöht.<text:line-break/>solange i &lt;= 10 (kleiner/gleich) ist, wird die schleife ausgeführt<text:line-break/><text:line-break/>Weitere Form von Schleifen:</text:p>
      <text:p text:style-name="Text_20_body">Zitat:</text:p>
      <table:table table:name="Tabelle13" table:style-name="Tabelle13">
        <table:table-column table:style-name="Tabelle13.A"/>
        <table:table-row>
          <table:table-cell table:style-name="Tabelle13.A1" office:value-type="string">
            <text:p text:style-name="Table_20_Contents">while x &lt;= 10 </text:p>
          </table:table-cell>
        </table:table-row>
      </table:table>
      <text:p text:style-name="Text_20_body">statt x &lt;= 10 kann auch jeder andere Ausdruck stehen, z.B. x &lt; i, b &gt; 50, BEACHTE: y == 5<text:line-break/>Da das = bereits als zuweisung verwendet ist, muss man zum vergleichen das == verwenden!!<text:line-break/><text:line-break/>Wie verwende ich jetzt die schleifen?<text:line-break/>Nun, typisches Beispiel ist der spawnscript:</text:p>
      <text:p text:style-name="Text_20_body">Zitat:</text:p>
      <table:table table:name="Tabelle14" table:style-name="Tabelle14">
        <table:table-column table:style-name="Tabelle14.A"/>
        <table:table-row>
          <table:table-cell table:style-name="Tabelle14.A1" office:value-type="string">
            <text:p text:style-name="Table_20_Contents">for i = 1, 1000 do<text:line-break/>OnOneTimeEvent<text:line-break/>{<text:line-break/>Conditions =<text:line-break/>{<text:line-break/>MapTimerIsElapsed { Name = "mt_MapTimer", Seconds = 5*i },<text:line-break/>},<text:line-break/>Actions =<text:line-break/>{<text:line-break/>PlayerCardSquadFakePlayWithTag { Tag = "squad"..i, TargetTag = "spawnbuilding", Player = "pl_Player1", CardSquadID = 404 },<text:line-break/>},<text:line-break/>};<text:line-break/>end </text:p>
          </table:table-cell>
        </table:table-row>
      </table:table>
      <text:p text:style-name="Text_20_body">Wie man sieht ist hier das i als "Laufvariable" eingerichtet, d.h. bei jedem durchgang wird sie um 1 erhöht und die zahl wird eingesetzt. Es werden insgesammt 1000 Events erstellt, dabei wird das i immer erstetzt, das erste event sieht also so aus:</text:p>
      <text:p text:style-name="Text_20_body">Zitat:</text:p>
      <table:table table:name="Tabelle15" table:style-name="Tabelle15">
        <table:table-column table:style-name="Tabelle15.A"/>
        <table:table-row>
          <table:table-cell table:style-name="Tabelle15.A1" office:value-type="string">
            <text:p text:style-name="Table_20_Contents">OnOneTimeEvent<text:line-break/>{<text:line-break/>Conditions =<text:line-break/>{<text:line-break/>MapTimerIsElapsed { Name = "mt_MapTimer", Seconds = 5 * 1 },<text:line-break/>},<text:line-break/>Actions =<text:line-break/>{<text:line-break/>PlayerCardSquadFakePlayWithTag { Tag = "squad1", TargetTag = "spawnbuilding", Player = "pl_Player1", CardSquadID = 404 },<text:line-break/>},<text:line-break/>};<text:line-break/>end </text:p>
          </table:table-cell>
        </table:table-row>
      </table:table>
      <text:p text:style-name="Text_20_body">das zweite Event so:</text:p>
      <text:p text:style-name="Text_20_body"><text:soft-page-break/>Zitat:</text:p>
      <table:table table:name="Tabelle16" table:style-name="Tabelle16">
        <table:table-column table:style-name="Tabelle16.A"/>
        <table:table-row>
          <table:table-cell table:style-name="Tabelle16.A1" office:value-type="string">
            <text:p text:style-name="Table_20_Contents">OnOneTimeEvent<text:line-break/>{<text:line-break/>Conditions =<text:line-break/>{<text:line-break/>MapTimerIsElapsed { Name = "mt_MapTimer", Seconds = 5 * 2 },<text:line-break/>},<text:line-break/>Actions =<text:line-break/>{<text:line-break/>PlayerCardSquadFakePlayWithTag { Tag = "squad2", TargetTag = "spawnbuilding", Player = "pl_Player1", CardSquadID = 404 },<text:line-break/>},<text:line-break/>};<text:line-break/>end </text:p>
          </table:table-cell>
        </table:table-row>
      </table:table>
      <text:p text:style-name="Text_20_body">das ..i kann nur bei Strings verwendet werden. "hello, ".."world!" ist also das gleiche wie "hello, world!". die beiden .. sind also String-Verknüpfungen. So wird in der schleife aus "squad"..i bei jedem durchlauf "squad1", "squad2", "squad3", usw. <text:line-break/>ACHTUNG: Das funktioniert nicht bei Variablen!! Dazu muss man Listen anlegen, das erkläre ich später.<text:line-break/><text:line-break/>4.2. Verzweigungen<text:line-break/><text:line-break/>Eine verzweigung ist immer eine "wenn"-Abfrage.</text:p>
      <text:p text:style-name="Text_20_body">Zitat:</text:p>
      <table:table table:name="Tabelle17" table:style-name="Tabelle17">
        <table:table-column table:style-name="Tabelle17.A"/>
        <table:table-row>
          <table:table-cell table:style-name="Tabelle17.A1" office:value-type="string">
            <text:p text:style-name="Table_20_Contents">if a == 1 then<text:line-break/>--hier steht alles was folgt, wenn a = 1 ist.<text:line-break/>elseif a ==2 then -- (optional, beliebig viele elseif-zweige)<text:line-break/>--hier steht alles, wenn a = 2 ist,<text:line-break/>else -- (optional)<text:line-break/>--hier steht alles, wenn a weder 1 noch 2 ist.<text:line-break/>end </text:p>
          </table:table-cell>
        </table:table-row>
      </table:table>
      <text:p text:style-name="Text_20_body">man braucht weder elseif, noch else zweige.<text:line-break/>Wofür brauche ich jetzt if-Abfragen, wenn ich eh nichts zur Laufzeit ausführe?<text:line-break/>nun, es gibt einige kleine LUA-Funktionen für BF, z.B. GetDifficulty<text:line-break/>Eine Anwendung wäre also:</text:p>
      <text:p text:style-name="Text_20_body">Zitat:</text:p>
      <table:table table:name="Tabelle18" table:style-name="Tabelle18">
        <table:table-column table:style-name="Tabelle18.A"/>
        <table:table-row>
          <table:table-cell table:style-name="Tabelle18.A1" office:value-type="string">
            <text:p text:style-name="Table_20_Contents">if GetDifficulty() == 1 then -- Anfänger<text:line-break/>SquadFire = 378 -- Firedancer<text:line-break/>elseif GetDifficulty() == 2 then --Fortgeschritten<text:line-break/>SquadFire = 535 -- Vulcan<text:line-break/>else -- wenn es weder 1 nch 2 ist, muss es wohl 3 sein, also profi<text:line-break/>SquadFire = 677 -- Firedragon<text:line-break/>end </text:p>
          </table:table-cell>
        </table:table-row>
      </table:table>
      <text:p text:style-name="Text_20_body">Wenn man jetzt in einem Event SquadFire spawnt, entseht je nach schwierigkeitsstufe ein anderer Gegner. </text:p>
      <text:p text:style-name="Text_20_body"><text:soft-page-break/></text:p>
      <text:p text:style-name="Standard">5. Listen<text:line-break/>Listen sind grundsätzlicher Bestandteil, wenn man mit schleifen arbeiten möchte.<text:line-break/>will man z.B. für bestimmte Spawnwaves unterschiedliche Squads spawnen, muss man dazu nur ein event programmieren und den rest kann man per Listen anlegen. Was ist aber jetzt eine Liste?<text:line-break/>Eine Liste kann man sich wie eine ganze Reihe Schliesfächer vorstellen. Wenn die Liste z.B. SquadFire heißt, wär der name des ersten Schliesfaches SquadFire[1], der des 2. SquadFire[2] usw. Listen legt man mit folgendem Befehl an:</text:p>
      <text:p text:style-name="Standard">Zitat:</text:p>
      <table:table table:name="Tabelle19" table:style-name="Tabelle19">
        <table:table-column table:style-name="Tabelle19.A"/>
        <table:table-row>
          <table:table-cell table:style-name="Tabelle19.A1" office:value-type="string">
            <text:p text:style-name="Table_20_Contents">SquadFire = {} </text:p>
          </table:table-cell>
        </table:table-row>
      </table:table>
      <text:p text:style-name="Text_20_body">Um die Liste nun zu befüllen, legen wir in jedes Fach eine Zahl, z.B.:</text:p>
      <text:p text:style-name="Text_20_body">Zitat:</text:p>
      <table:table table:name="Tabelle20" table:style-name="Tabelle20">
        <table:table-column table:style-name="Tabelle20.A"/>
        <table:table-row>
          <table:table-cell table:style-name="Tabelle20.A1" office:value-type="string">
            <text:p text:style-name="Table_20_Contents">SquadFire[1] = 378<text:line-break/>SquadFire[2] = 378<text:line-break/>SquadFire[3] = 378<text:line-break/>SquadFire[4] = 535<text:line-break/>SquadFire[5] = 535<text:line-break/>SquadFire[6] = 535 </text:p>
          </table:table-cell>
        </table:table-row>
      </table:table>
      <text:p text:style-name="Text_20_body">Jetzt haben wir festgelegt, dass die ersten 3 Fächer mit "Firedancer" gefüllt sind, und die letzten 3 mit "Vulcan".<text:line-break/>Um sie jetzt zu spawnen machen wir einfach folgendes:</text:p>
      <text:p text:style-name="Text_20_body">Zitat:</text:p>
      <table:table table:name="Tabelle21" table:style-name="Tabelle21">
        <table:table-column table:style-name="Tabelle21.A"/>
        <table:table-row>
          <table:table-cell table:style-name="Tabelle21.A1" office:value-type="string">
            <text:p text:style-name="Table_20_Contents">for i = 1, 6 do<text:line-break/>OnOneTimeEvent<text:line-break/>{<text:line-break/>Conditions =<text:line-break/>{<text:line-break/>MapTimerIsElapsed { Name = "mt_MapTimer", Seconds = 5*i },<text:line-break/>},<text:line-break/>Actions =<text:line-break/>{<text:line-break/>PlayerCardSquadFakePlayWithTag { Tag = "squad"..i, TargetTag = "spawnbuilding", Player = "pl_Player1", CardSquadID = SquadFire[i] },<text:line-break/>},<text:line-break/>};<text:line-break/>end </text:p>
          </table:table-cell>
        </table:table-row>
      </table:table>
      <text:p text:style-name="Text_20_body">Manchmal braucht man aber auch "mehrdimensionale Arrays", also Matrizen oder nochmal anderst ausgedrückt: Listen die nicht nur eine Reihe Schliesfächer sind, sondern ein Rechteck voll Schließfächer.<text:line-break/>So kann man dann z.B. das ganze auch noch auf 3 verschiedene Spawngebäude ausweiten:</text:p>
      <text:p text:style-name="Text_20_body"/>
      <text:p text:style-name="Text_20_body"><text:soft-page-break/>Zitat:</text:p>
      <table:table table:name="Tabelle22" table:style-name="Tabelle22">
        <table:table-column table:style-name="Tabelle22.A"/>
        <table:table-row>
          <table:table-cell table:style-name="Tabelle22.A1" office:value-type="string">
            <text:p text:style-name="Table_20_Contents">SquadFire = {}<text:line-break/>SquadFire[1] = {}<text:line-break/>SquadFire[2] = {}<text:line-break/>SquadFire[3] = {} </text:p>
          </table:table-cell>
        </table:table-row>
      </table:table>
      <text:p text:style-name="Text_20_body">Das bedeutet, dass SquadFire[1] wieder eine Liste ist, in unserem Besipiel die Spawnliste für "building1"<text:line-break/>Sie zu füllen sieht dann folgendermaßen aus:</text:p>
      <text:p text:style-name="Text_20_body">Zitat:</text:p>
      <table:table table:name="Tabelle23" table:style-name="Tabelle23">
        <table:table-column table:style-name="Tabelle23.A"/>
        <table:table-row>
          <table:table-cell table:style-name="Tabelle23.A1" office:value-type="string">
            <text:p text:style-name="Table_20_Contents">SquadFire[1][1] = 378 --spawnbuilding1<text:line-break/>SquadFire[1][2] = 378<text:line-break/>SquadFire[1][3] = 378<text:line-break/>SquadFire[1][4] = 535<text:line-break/>SquadFire[1][5] = 535<text:line-break/>SquadFire[1][6] = 535<text:line-break/><text:line-break/>SquadFire[2][1] = 378 --spawnbuilding2<text:line-break/>SquadFire[2][2] = 378<text:line-break/>SquadFire[2][3] = 290<text:line-break/>SquadFire[2][4] = 290<text:line-break/>SquadFire[2][5] = 290<text:line-break/>SquadFire[2][6] = 535<text:line-break/><text:line-break/>SquadFire[3][1] = 379 --spawnbuilding3<text:line-break/>SquadFire[3][2] = 379<text:line-break/>SquadFire[3][3] = 379<text:line-break/>SquadFire[3][4] = 379<text:line-break/>SquadFire[3][5] = 535<text:line-break/>SquadFire[3][6] = 535 </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Um jetzt einen Spawnscript zu schreiben, schachteln wir einfach 2 Schleifen. Das sieht dann folgendermaßen aus:</text:p>
      <text:p text:style-name="Text_20_body">Zitat:</text:p>
      <table:table table:name="Tabelle24" table:style-name="Tabelle24">
        <table:table-column table:style-name="Tabelle24.A"/>
        <table:table-row>
          <table:table-cell table:style-name="Tabelle24.A1" office:value-type="string">
            <text:p text:style-name="Table_20_Contents">for build = 1, 3 do<text:line-break/>for i = 1, 6 do<text:line-break/>OnOneTimeEvent<text:line-break/>{<text:line-break/>Conditions =<text:line-break/>{<text:line-break/>MapTimerIsElapsed { Name = "mt_MapTimer", Seconds = 5*i },<text:line-break/>},<text:line-break/>Actions =<text:line-break/>{<text:line-break/>PlayerCardSquadFakePlayWithTag { Tag = "squad"..build.."_"..i, TargetTag = "spawnbuilding"..build, Player = "pl_Player1", CardSquadID = SquadFire[build][i] },<text:line-break/>},<text:line-break/>};<text:line-break/>end<text:line-break/>end </text:p>
          </table:table-cell>
        </table:table-row>
      </table:table>
      <text:p text:style-name="Text_20_body">Aber VORSICHT: Hier werden schon 3*6, also 18 Events erstellt! wenn man viel schachtelt und höhere zahlen verwendet hat man schnell einige Events zusammen! </text:p>
      <text:p text:style-name="Text_20_body"/>
      <text:list xml:id="list4358330881358292510" text:style-name="L3">
        <text:list-item>
          <text:p text:style-name="P3">Events sparen<text:line-break/><text:line-break/>In einigen Fällen muss man auf die Anzahl der Events achten, damit man nicht zu lange Ladezeiten hat. Dazu habe ich einige Tipps:</text:p>
        </text:list-item>
        <text:list-item>
          <text:p text:style-name="P3"/>
        </text:list-item>
        <text:list-item>
          <text:p text:style-name="P3"/>
        </text:list-item>
        <text:list-item>
          <text:p text:style-name="P3"/>
        </text:list-item>
        <text:list-item>
          <text:p text:style-name="P3"/>
        </text:list-item>
        <text:list-item>
          <text:p text:style-name="P3">6.1 Richtig schachteln<text:line-break/>Wenn man Schleifen schachtelt, hat man schnell eine große Anzahl an Events. Deshalb ist es wichtig dabei keine unnötige Events zu erzeugen. Man schreibt Events also nicht in der Reihenfolge, in der sie ausgeführt werden, sondern in der Reihenfolge, in der Schleifen geöffnet und geschlossen werden. Bsp.:(aus der Monopoly map)</text:p>
        </text:list-item>
      </text:list>
      <text:p text:style-name="Standard">Zitat:</text:p>
      <table:table table:name="Tabelle25" table:style-name="Tabelle25">
        <table:table-column table:style-name="Tabelle25.A"/>
        <table:table-row>
          <table:table-cell table:style-name="Tabelle25.A1" office:value-type="string">
            <text:p text:style-name="Table_20_Contents">for pl = 1, 4 do<text:line-break/>OnEvent -- nächster Zug<text:line-break/>{<text:line-break/>Conditions = <text:line-break/>{<text:line-break/>MapFlagIsTrue { Name = "nextTurn" },<text:line-break/>MapValueIsEqual { Name = "turn", Value = pl },<text:line-break/>},<text:line-break/>Actions = <text:line-break/>{<text:line-break/>MapValueSet { Name = "turn", Value = pl + 1},<text:line-break/>MapFlagSetTrue { Name = "cube" },<text:line-break/>MapFlagSetFalse { Name = "nextTurn" },<text:line-break/><text:soft-page-break/>},<text:line-break/>};<text:line-break/>OnEvent -- würfeln<text:line-break/>{<text:line-break/>Conditions = <text:line-break/>{<text:line-break/>MapFlagIsTrue { Name = "cube" },<text:line-break/>},<text:line-break/>Actions = <text:line-break/>{<text:line-break/>MapValueRandomize { Name = "cube1", MaxValue = 5},<text:line-break/>MapFlagSetFalse { Name = "cube" },<text:line-break/>MapFlagSetTrue{ Name = "fahren" },<text:line-break/>MapValueAddVarValue { Name = "position", VarName = "cube" },<text:line-break/>},<text:line-break/>};<text:line-break/>for feld = 1, 40 do<text:line-break/>OnEvent -- fahren<text:line-break/>{<text:line-break/>Conditions = <text:line-break/>{<text:line-break/>MapFlagIsTrue { Name = "fahren" },<text:line-break/>MapValueIsEqual { Name = "turn", Value = pl },<text:line-break/>MapValueIsEqual { Name = "Position", Value = pl },<text:line-break/>},<text:line-break/>Actions = <text:line-break/>{<text:line-break/>SquadGoto { Tag = "figure"..pl, TargetTag = "Feld"..feld },<text:line-break/>MapFlagSetTrue { Name = "losgelaufen" },<text:line-break/>MapFlagSetFalse { Name = "fahren" },<text:line-break/>},<text:line-break/>};<text:line-break/>end<text:line-break/>end </text:p>
          </table:table-cell>
        </table:table-row>
      </table:table>
      <text:p text:style-name="Text_20_body">Hier werden überflüssige Events erzeugt! Das ist zwar die logisch richtige Reihenfolge, aber das würfeln ist unabhängig von der Variablen pl. Deshalb sind die events erstmal überflüssig und 2. können sie zu Fehlern führen, deshalb: Das würfel-Event muss vor die pl-schleife:</text:p>
      <text:p text:style-name="Text_20_body">Zitat:</text:p>
      <table:table table:name="Tabelle26" table:style-name="Tabelle26">
        <table:table-column table:style-name="Tabelle26.A"/>
        <table:table-row>
          <table:table-cell table:style-name="Tabelle26.A1" office:value-type="string">
            <text:p text:style-name="Table_20_Contents">OnEvent -- würfeln<text:line-break/>{<text:line-break/>-- Conditions des Events<text:line-break/>-- Actions des Events<text:line-break/>};<text:line-break/><text:soft-page-break/>for pl = 1, 4 do<text:line-break/>OnEvent -- nächster Zug<text:line-break/>{<text:line-break/>-- Conditions des Events<text:line-break/>-- Actions des Events<text:line-break/>};<text:line-break/>for feld = 1, 40 do<text:line-break/>OnEvent -- fahren<text:line-break/>-- Conditions des Events<text:line-break/>-- Actions des Events<text:line-break/>end<text:line-break/>end </text:p>
          </table:table-cell>
        </table:table-row>
      </table:table>
      <text:p text:style-name="Text_20_body">Jetzt werden keine Events mehr unnütz erzeugt.<text:line-break/><text:line-break/>Eine weitere Möglichkeit wäre es, einfach eine if-Abfrag einzuführen, sodass das Event nur einmal erzeugt wird, das würde dann folgendermaßen aussehen:</text:p>
      <text:p text:style-name="Text_20_body">Zitat:</text:p>
      <table:table table:name="Tabelle27" table:style-name="Tabelle27">
        <table:table-column table:style-name="Tabelle27.A"/>
        <table:table-row>
          <table:table-cell table:style-name="Tabelle27.A1" office:value-type="string">
            <text:p text:style-name="Table_20_Contents">for pl = 1, 4 do<text:line-break/>OnEvent -- nächster Zug<text:line-break/>{<text:line-break/>-- Conditions des Events<text:line-break/>-- Actions des Events<text:line-break/>};<text:line-break/>if pl == 1 then<text:line-break/>OnEvent -- würfeln<text:line-break/>{<text:line-break/>-- Conditions des Events<text:line-break/>-- Actions des Events<text:line-break/>};<text:line-break/>end<text:line-break/>for feld = 1, 40 do<text:line-break/>OnEvent -- fahren<text:line-break/>{<text:line-break/>-- Conditions des Events<text:line-break/>-- Actions des Events<text:line-break/>};<text:line-break/>end<text:line-break/><text:soft-page-break/>end </text:p>
          </table:table-cell>
        </table:table-row>
      </table:table>
      <text:p text:style-name="Text_20_body">Jetzt wird das Event nur beim durchlauf 1 angelegt und man behält die übersichtliche chronologische Anordnung.<text:line-break/>to be continu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Emmert</meta:initial-creator>
    <meta:creation-date>2020-03-13T22:47:25.21</meta:creation-date>
    <dc:date>2020-03-15T00:18:17.42</dc:date>
    <dc:creator>Marc Emmert</dc:creator>
    <meta:editing-duration>PT11M1S</meta:editing-duration>
    <meta:editing-cycles>3</meta:editing-cycles>
    <meta:generator>OpenOffice/4.0.1$Win32 OpenOffice.org_project/401m5$Build-9714</meta:generator>
    <meta:document-statistic meta:table-count="27" meta:image-count="0" meta:object-count="0" meta:page-count="11" meta:paragraph-count="90" meta:word-count="2021" meta:character-count="12371"/>
  </office:meta>
</office:document-meta>
</file>