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list-style-name="L1"/>
    <style:style style:name="P2" style:family="paragraph" style:list-style-name="L2"/>
    <style:style style:name="P3" style:family="paragraph" style:list-style-name="L3"/>
    <style:style style:name="T1" style:family="text">
      <style:text-properties fo:font-variant="normal" fo:text-transform="none" fo:color="#000000" style:text-line-through-style="none" style:font-name="Arial1" fo:font-size="8.25pt" fo:letter-spacing="normal" fo:font-style="normal" style:text-underline-style="none" fo:font-weight="normal" style:text-blinking="false"/>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port/Import Funktionen vom Editor <text:s/>by kaldra 6.4.2010</text:p>
      <text:p text:style-name="Horizontal_20_Line"/>
      <text:section text:style-name="Sect1" text:name="post_message_488784">
        <text:p text:style-name="Text_20_body">Eine kurze Erklärung zu den 3 wichtigsten Export und Import Funktionen des Editors:<text:line-break/><text:line-break/>Export/Import Heightmap:</text:p>
        <text:list xml:id="list8111984579507913333" text:style-name="L1">
          <text:list-item>
            <text:p>Zu finden bei: File - Import/Export Heightmap </text:p>
          </text:list-item>
          <text:list-item>
            <text:p>Funktion: Exportiert die aktuellen Höhehnunterschiede der Karte in ein 2D Bild in Grauabstufungen, welches dann bearbeitet und dannach wieder in die Karte importiert werden kann </text:p>
          </text:list-item>
          <text:list-item>
            <text:p>Besonders nützlich um Karten zu vergrößern (exportieren, das Bild vergrößern und in eine größere Karte importieren) oder um die Karte zuerst als 2D Karte zu entwerfen und dann in den Editor zu laden. </text:p>
          </text:list-item>
        </text:list>
        <text:p text:style-name="Text_20_body"><text:line-break/>Export/Import Entities:</text:p>
        <text:list xml:id="list2323407144548589607" text:style-name="L2">
          <text:list-item>
            <text:p>Zu finden bei: File - Import/Export selected entities </text:p>
          </text:list-item>
          <text:list-item>
            <text:p>Funktion: Exportiert alle ausgewählten Entities in der aktuellen Position, relativ zueinander und speichert dies als Datei - diese Datei kann dann in eine andere Karte geladen werden um die Entities in der selben Position - zueinander - zu erhalten. </text:p>
          </text:list-item>
          <text:list-item>
            <text:p>Besonders nützlich um alle Objekte in eine neue Karte zu kopieren, oder in Kombination mit der Heightmap Funktion um die Karte zu vergrößern. </text:p>
          </text:list-item>
        </text:list>
        <text:p text:style-name="Text_20_body"><text:line-break/>Export/Import Textur layer Karten:</text:p>
        <text:list xml:id="list6974721246958388678" text:style-name="L3">
          <text:list-item>
            <text:p>Zu finden bei: Textur Tool - den gewünschten Textur Layer mit Haken davor auswählen, oben rechts im Teytur Tool auf Export drücken und als Bild speichern, bzw. mit Import eine Layer Karte importieren die auf die aktuelle Karte angewand wird </text:p>
          </text:list-item>
          <text:list-item>
            <text:p>Funktion: Speichert den gesamten Textur Layer, wie er auf der aktuellen Karte "gemalt" ist als 2D Bild (wie eine Heightmap) welches dann bearbeitet und wieder zur selben oder in eine andere Karte importiert werden kann. </text:p>
          </text:list-item>
          <text:list-item>
            <text:p>Besonders nützlich wie Heightmap und Entity Import um zu kleine Karten zu vergrößern, oder einfach um die Texturebene in 2D zu bearbeiten und dnan in die Karte zu laden. </text:p>
          </text:list-item>
        </text:list>
        <text:p text:style-name="Text_20_body"><text:line-break/>Die letzten beiden Funktionen habe ich gestern erst gefunden, als ich die Schmiede in eine größere Karte importieren wollte (für meine PvE map) - hat super funktioniert und ich hoffe es hilft auch einigen anderen bei ihren Maps. ;-)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Emmert</meta:initial-creator>
    <meta:creation-date>2020-03-13T23:02:01.08</meta:creation-date>
    <dc:date>2020-03-15T00:14:23.44</dc:date>
    <dc:creator>Marc Emmert</dc:creator>
    <meta:editing-duration>PT1M30S</meta:editing-duration>
    <meta:editing-cycles>2</meta:editing-cycles>
    <meta:generator>OpenOffice/4.0.1$Win32 OpenOffice.org_project/401m5$Build-9714</meta:generator>
    <meta:document-statistic meta:table-count="0" meta:image-count="0" meta:object-count="0" meta:page-count="1" meta:paragraph-count="14" meta:word-count="315" meta:character-count="1967"/>
  </office:meta>
</office:document-meta>
</file>