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mmaerzeh´s Map Creation tutorial for dummies</text:p>
      <text:p text:style-name="Standard"/>
      <text:p text:style-name="Standard"/>
      <text:p text:style-name="Standard">If u ever wanted to make a map but writing your own scripts was too difficult for you then this is for you. I would like to see people make some enjoyable Maps that i can play, since i played every official Map way too often. And pls dont spam useless Maps that not have Gameplay.</text:p>
      <text:p text:style-name="Standard"/>
      <text:p text:style-name="Standard">First of all, I can not write my own scripts I can just modify other peoples easy scripts for me.</text:p>
      <text:p text:style-name="Standard">Shout out and props to my old Map making collegue „Spitzkopf“ and thx to „Ladadoos“ who helped me out one time doing this.</text:p>
      <text:p text:style-name="Standard">I just wanna share the scripts that i can with you. With these scripts u can do Maps that work and make fun gameplaywise.</text:p>
      <text:p text:style-name="Standard">Pls also look at the other Tutorials. I will not at all talk about any optical things as f.e. how to do different map heights or textures... </text:p>
      <text:p text:style-name="Standard">Maybe i will later add some other explaiations like show the missiontasks ingame, but for now its just the absolute basics. </text:p>
      <text:p text:style-name="Standard"/>
      <text:p text:style-name="Standard">This Tutorial includes:</text:p>
      <text:p text:style-name="Standard"/>
      <text:p text:style-name="Standard">-This post where i explain everything</text:p>
      <text:p text:style-name="Standard">-A working example Map</text:p>
      <text:p text:style-name="Standard">-A folder with all the used scripts with description in the Name what they do</text:p>
      <text:p text:style-name="Standard">-A list with all Tags i used in the Editor </text:p>
      <text:p text:style-name="Standard">-A picture of the Map with descriptions</text:p>
      <text:p text:style-name="Standard">- The text of this post as a textfile</text:p>
      <text:p text:style-name="Standard"/>
      <text:p text:style-name="Standard"/>
      <text:p text:style-name="Standard">Lets get started.</text:p>
      <text:p text:style-name="Standard"/>
      <text:p text:style-name="Standard">Save often in editor sometimes he crash!!!</text:p>
      <text:p text:style-name="Standard"/>
      <text:p text:style-name="Standard">After u did something try if it workes ingame, or later u will not know why your Map not loads.</text:p>
      <text:p text:style-name="Standard">To test it u must : File =&gt; „Pak map“</text:p>
      <text:p text:style-name="Standard"/>
      <text:p text:style-name="Standard">As far as i know, after u change something in editor or in script u must delete the .Pak file manualy before u create a new .pak file. ( I did this like 100 x for this Map)</text:p>
      <text:p text:style-name="Standard"/>
      <text:p text:style-name="Standard">Remember all Tags u give the units and groups and choose names u can know where they are.</text:p>
      <text:p text:style-name="Standard">(write them on paper)</text:p>
      <text:p text:style-name="Standard"/>
      <text:p text:style-name="Standard"/>
      <text:p text:style-name="Standard">1: Open Editor =&gt; File=&gt; New =&gt; choose size</text:p>
      <text:p text:style-name="Standard"/>
      <text:p text:style-name="Standard">2: <text:s/>Map settings =&gt; Team setup+playerkits =&gt; </text:p>
      <text:p text:style-name="Standard">Choose f.e. „1Pl. Map“=&gt; choose startenergy +startvoidenergy =&gt; </text:p>
      <text:p text:style-name="Standard">Aggrotable (I f.e. Choose team enemy must be hostile with team neutral)</text:p>
      <text:p text:style-name="Standard">(Team neutral in my map is the civilist that u need to protect)</text:p>
      <text:p text:style-name="Standard"/>
      <text:p text:style-name="Standard">3: Place startwells, orb and starting Point (on the start orb). U find it in „Entinity Placement“</text:p>
      <text:p text:style-name="Standard">Open „entinity properties“ select all u placed and choose „pk_kit1“ in the field „player kit“ </text:p>
      <text:p text:style-name="Standard">2 Player Pve <text:s/>ofc 1 player „player_kit2“</text:p>
      <text:p text:style-name="Standard"/>
      <text:p text:style-name="Standard"><text:soft-page-break/>4: „Entinity Placement“ =&gt; place some spawnbuildings and squads =&gt;</text:p>
      <text:p text:style-name="Standard">In „Entinity properties“ select „pk_enemy1“ in player kit <text:s/>„team_enemy1“ in Team </text:p>
      <text:p text:style-name="Standard">and give the Entinity (building/squad/...) a name in „tag“</text:p>
      <text:p text:style-name="Standard">f.e. <text:s/>„buildinga“ <text:s/>/ <text:s/>„baseasquada“</text:p>
      <text:p text:style-name="Standard">5: Open the script group editor =&gt; new (new group name is allways „sg_new“)=&gt;select sg_new =&gt;</text:p>
      <text:p text:style-name="Standard">=&gt;in „Entinity properties“ change the name to f.e. „sg_basea“ </text:p>
      <text:p text:style-name="Standard">(if u can not delete the name first write the new name behind the old name then delete the old name)</text:p>
      <text:p text:style-name="Standard">=&gt;in “script group editor“ write the name of squad u wanna add to group in the field then press add.</text:p>
      <text:p text:style-name="Standard">U do this with every building and squad u place in the editor that is affacted by a script.</text:p>
      <text:p text:style-name="Standard"/>
      <text:p text:style-name="Standard">6: If u want the Group to move open „scripting tool“</text:p>
      <text:p text:style-name="Standard">=&gt; scripting path =&gt; place point =&gt; now u can drag and drop a way =&gt; choose „select“=&gt; doubleclick on your way =&gt; give your way a Tag (in „Entinity Properties“) f.e. „waya“</text:p>
      <text:p text:style-name="Standard"/>
      <text:p text:style-name="Standard">7: Place a boss = give him a Tag f.e. „boss“</text:p>
      <text:p text:style-name="Standard"/>
      <text:p text:style-name="Standard">8: Place a wall if u want just make everything in the „entinity properties“ like i did it in my map.</text:p>
      <text:p text:style-name="Standard"><text:s text:c="4"/>Select all the wall Tag it f.e. „walla“</text:p>
      <text:p text:style-name="Standard"/>
      <text:p text:style-name="Standard">9: If u want the player must protect something place it and tag it f.e. „civilist“</text:p>
      <text:p text:style-name="Standard"/>
      <text:p text:style-name="Standard">10: <text:s/>Choose the „blocking tool“ paint everything where u not want the player can move f.e. <text:s text:c="6"/></text:p>
      <text:p text:style-name="Standard"><text:s text:c="7"/>„ground+flying“ . <text:s/>At leat paint the map border. ( can be shown in „view““map border“)</text:p>
      <text:p text:style-name="Standard"/>
      <text:p text:style-name="Standard"/>
      <text:p text:style-name="Standard">The scripts:</text:p>
      <text:p text:style-name="Standard"/>
      <text:p text:style-name="Standard">In your map folder created by the editor create a folder named „script1“</text:p>
      <text:p text:style-name="Standard">Put all scripts in this folder.</text:p>
      <text:p text:style-name="Standard"/>
      <text:p text:style-name="Standard">I give u a folder in this post named „scripts and what they do“ you canjust copy the script u need change the name open it with windows editor change the Tags as u named your entinities and groups in the editor, change variables (like how manny seconds after all units in the group are dead they will respawn) and save it.</text:p>
      <text:p text:style-name="Standard"/>
      <text:p text:style-name="Standard">=&gt;Choose one _main ( it must allway be named _main)</text:p>
      <text:p text:style-name="Standard">i give u 2. </text:p>
      <text:p text:style-name="Standard">one is for win condition f.e. Kill „boss“ u win</text:p>
      <text:p text:style-name="Standard">one is for win and loose condition <text:s/>f.e. Kill „boss“ u win , „civilist“ dead u loose</text:p>
      <text:p text:style-name="Standard">in my map i choose have win and loose condition</text:p>
      <text:p text:style-name="Standard"/>
      <text:p text:style-name="Standard">Ofc u the player loose all units and orbs is allways a loose not need a script</text:p>
      <text:p text:style-name="Standard"/>
      <text:p text:style-name="Standard">Now i explain just what i used in my map (see picture of map+ the scripts) :</text:p>
      <text:p text:style-name="Standard"/>
      <text:p text:style-name="Standard">1: sg_basea respawns after all members of the group are dead at buildinga. </text:p>
      <text:p text:style-name="Standard">(you can choose after how manny seconds)</text:p>
      <text:p text:style-name="Standard">Name of script in my folder for you:</text:p>
      <text:p text:style-name="Standard">sg_basea(name of Group)(respawn).lua</text:p>
      <text:p text:style-name="Standard">Name of the file must be Name of the Group (sg_basea)</text:p>
      <text:p text:style-name="Standard">=&gt;so just delete (name of Group)(respawn) from the filename if u named your group „sg_basea“.</text:p>
      <text:p text:style-name="Standard">You must paste tag of building and respawn delay seconds</text:p>
      <text:p text:style-name="Standard"><text:soft-page-break/>2: „sg_baseb“ respawns and walks waya after u killed the group it will respawn and walk again.</text:p>
      <text:p text:style-name="Standard">Name of script in my folder for you:</text:p>
      <text:p text:style-name="Standard">sg_baseb(Name of Group)(respawn and walk)( must have killscript).lua</text:p>
      <text:p text:style-name="Standard">Name of the file must be Name of the Group</text:p>
      <text:p text:style-name="Standard"/>
      <text:p text:style-name="Standard">2.1:for this u need another script ( ill just call it killscript from now on)</text:p>
      <text:p text:style-name="Standard">Name of script in my folder for you:</text:p>
      <text:p text:style-name="Standard">„basebsquada(Name of unit in Group that is killed)(This is the Killscript).lua“</text:p>
      <text:p text:style-name="Standard">Name of the file is tag of one unit(!!!) of the group you wanna kill</text:p>
      <text:p text:style-name="Standard">f.e. „basebsquada“</text:p>
      <text:p text:style-name="Standard">This script kills the Group at start of the game</text:p>
      <text:p text:style-name="Standard"/>
      <text:p text:style-name="Standard"/>
      <text:p text:style-name="Standard">3: sg_basec will respawn out of the same building as sg_baseb but u can choose after how manny minutes it will respawn the first time. From then on it will respawn after the time u chose after it died. Then it will walk a way.</text:p>
      <text:p text:style-name="Standard"/>
      <text:p text:style-name="Standard">Example:</text:p>
      <text:p text:style-name="Standard">buildingb after game starts only spawns sg_baseb but after 1 minute (or whatevertime u choose)</text:p>
      <text:p text:style-name="Standard">it will additionally spawn sg_basec</text:p>
      <text:p text:style-name="Standard"/>
      <text:p text:style-name="Standard">You can also let them spawn out of their own building as you like.</text:p>
      <text:p text:style-name="Standard"/>
      <text:p text:style-name="Standard">Name of script in my folder for you:</text:p>
      <text:p text:style-name="Standard">sg_basec(Name of Group)(respawn after some minutes in Game and walk)(must have killscript).lua</text:p>
      <text:p text:style-name="Standard">Name must be Name of the Group f.e. „sg_basec“</text:p>
      <text:p text:style-name="Standard"/>
      <text:p text:style-name="Standard">You also need a Killscript for this : see „2.1:“</text:p>
      <text:p text:style-name="Standard"/>
      <text:p text:style-name="Standard"/>
      <text:p text:style-name="Standard">4: <text:s/>After you killed „buildingb“ ,„buildingc“ will spawn units and they walk „wayb“</text:p>
      <text:p text:style-name="Standard">Name of script in my folder for you:</text:p>
      <text:p text:style-name="Standard">sg_based(Name of Group)(respawn after other building is destroyed)(must have killscript).lua</text:p>
      <text:p text:style-name="Standard">Name must be name of the Group. f.e. „sg_based“</text:p>
      <text:p text:style-name="Standard"/>
      <text:p text:style-name="Standard">Needs killscript see „2.1:“</text:p>
      <text:p text:style-name="Standard"/>
      <text:p text:style-name="Standard"/>
      <text:p text:style-name="Standard">5: „sg_wallarchers“ will mount the wall „walla“</text:p>
      <text:p text:style-name="Standard">Name of script in my folder for you:</text:p>
      <text:p text:style-name="Standard">„sg_wallarchers(Name of Group)(Lets Group of units mount a wall).lua“</text:p>
      <text:p text:style-name="Standard">Name must be name of the group.</text:p>
      <text:p text:style-name="Standard"/>
      <text:p text:style-name="Standard"/>
      <text:p text:style-name="Standard">With this scripts u can allready do a lot.</text:p>
      <text:p text:style-name="Standard">Have fun !! <text:s/>I wanna see awesome <text:s/>maps now</text:p>
      <text:p text:style-name="Standard">You can do a nice map in one or two days.</text:p>
      <text:p text:style-name="Standard"/>
      <text:p text:style-name="Standard">This is a little bit opening pandoras box cause manny will say „mimimi you must be inovative everybody must write his own scrips and understand scripting“. But here we are after 9 years BF there are only super less playable maps cause its way to complicated for most of the people.</text:p>
      <text:p text:style-name="Standard">Kind Regards Emmaerze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Emmert</meta:initial-creator>
    <meta:creation-date>2018-11-26T19:44:06.01</meta:creation-date>
    <dc:date>2018-11-27T00:17:39.29</dc:date>
    <dc:creator>Marc Emmert</dc:creator>
    <meta:editing-duration>PT2H25M</meta:editing-duration>
    <meta:editing-cycles>17</meta:editing-cycles>
    <meta:generator>OpenOffice/4.0.1$Win32 OpenOffice.org_project/401m5$Build-9714</meta:generator>
    <meta:document-statistic meta:table-count="0" meta:image-count="0" meta:object-count="0" meta:page-count="3" meta:paragraph-count="97" meta:word-count="1288" meta:character-count="6903"/>
  </office:meta>
</office:document-meta>
</file>